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officeooo:rsid="000675f9" officeooo:paragraph-rsid="000675f9"/>
    </style:style>
    <style:style style:name="P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officeooo:rsid="000675f9" officeooo:paragraph-rsid="000675f9"/>
    </style:style>
    <style:style style:name="P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officeooo:rsid="0006bb6b" officeooo:paragraph-rsid="0006bb6b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officeooo:rsid="00089dba" officeooo:paragraph-rsid="00089dba"/>
    </style:style>
    <style:style style:name="P5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weight="bold" officeooo:rsid="000675f9" officeooo:paragraph-rsid="000675f9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weight="bold" officeooo:rsid="000675f9" officeooo:paragraph-rsid="0006bb6b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weight="bold" officeooo:rsid="000675f9" officeooo:paragraph-rsid="00089dba" style:font-weight-asian="bold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weight="bold" officeooo:rsid="000675f9" officeooo:paragraph-rsid="000a5917" style:font-weight-asian="bold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weight="normal" officeooo:rsid="000a5917" officeooo:paragraph-rsid="000a5917" style:font-weight-asian="normal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Liberation Serif" officeooo:rsid="0006bb6b" officeooo:paragraph-rsid="0006bb6b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Liberation Serif" officeooo:rsid="00089dba" officeooo:paragraph-rsid="00089dba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Liberation Serif" officeooo:rsid="000a5917" officeooo:paragraph-rsid="000a5917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Liberation Serif" fo:font-weight="normal" officeooo:rsid="000a5917" officeooo:paragraph-rsid="000a5917" style:font-weight-asian="normal" style:font-weight-complex="normal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Liberation Serif" fo:font-size="9pt" fo:font-weight="normal" officeooo:rsid="000a5917" officeooo:paragraph-rsid="000a5917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0675f9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14d601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officeooo:rsid="000675f9" officeooo:paragraph-rsid="000675f9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officeooo:rsid="0014d601" officeooo:paragraph-rsid="0014d601"/>
    </style:style>
    <style:style style:name="P1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rsid="0014d601" officeooo:paragraph-rsid="0014d601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6bb6b"/>
    </style:style>
    <style:style style:name="T3" style:family="text">
      <style:text-properties style:font-name="Liberation Serif" officeooo:rsid="000675f9"/>
    </style:style>
    <style:style style:name="T4" style:family="text">
      <style:text-properties style:font-name="Liberation Serif" officeooo:rsid="00089dba"/>
    </style:style>
    <style:style style:name="T5" style:family="text">
      <style:text-properties style:font-name="Liberation Serif" officeooo:rsid="000a5917"/>
    </style:style>
    <style:style style:name="T6" style:family="text">
      <style:text-properties style:font-name="Liberation Serif" officeooo:rsid="00116d25"/>
    </style:style>
    <style:style style:name="T7" style:family="text">
      <style:text-properties officeooo:rsid="0006bb6b"/>
    </style:style>
    <style:style style:name="T8" style:family="text">
      <style:text-properties officeooo:rsid="00089db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a5917"/>
    </style:style>
    <style:style style:name="T11" style:family="text">
      <style:text-properties officeooo:rsid="000b70b9"/>
    </style:style>
    <style:style style:name="T12" style:family="text">
      <style:text-properties officeooo:rsid="000cceea"/>
    </style:style>
    <style:style style:name="T13" style:family="text">
      <style:text-properties officeooo:rsid="000cec9c"/>
    </style:style>
    <style:style style:name="T14" style:family="text">
      <style:text-properties officeooo:rsid="000ff00e"/>
    </style:style>
    <style:style style:name="T15" style:family="text">
      <style:text-properties style:font-name-complex="Calibri" style:font-style-complex="italic" style:font-weight-complex="bold"/>
    </style:style>
    <style:style style:name="T16" style:family="text">
      <style:text-properties officeooo:rsid="0014d601" style:font-name-complex="Calibri" style:font-style-complex="italic" style:font-weight-complex="bold"/>
    </style:style>
    <style:style style:name="T17" style:family="text">
      <style:text-properties officeooo:rsid="00116d25"/>
    </style:style>
    <style:style style:name="T18" style:family="text">
      <style:text-properties officeooo:rsid="001290e7"/>
    </style:style>
    <style:style style:name="T19" style:family="text">
      <style:text-properties style:font-name="Times New Roman" officeooo:rsid="000675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ZÓR UMOWY</text:p>
      <text:p text:style-name="P1"/>
      <text:p text:style-name="P2">zawarta w dniu ………………. r., pomiędzy:</text:p>
      <text:p text:style-name="P2"><text:span text:style-name="T9">Zespołem Zakładów Opieki Zdrowotnej w Czarnkowie</text:span>, ul. Kościuszki 96, 64-700 Czarnków,<text:line-break/>KRS 0000013947, NIP: 7631748697, reprezentowanym przez Dyrektora uprawnionego do jednoosobowej reprezentacji – Bożenę Sadowską</text:p>
      <text:p text:style-name="P2">- zwanym dalej Zamawiającym;</text:p>
      <text:p text:style-name="P18">a</text:p>
      <text:p text:style-name="P18">……………………. (przedsiębiorcą), prowadzącym działalność gospodarczą pod firmą …………….. - na podstawie wpisu do ewidencji działalności gospodarczej z siedzibą<text:line-break/>w ………………, ul. ………………, (kod) ………., REGON ……………. NIP …………….</text:p>
      <text:p text:style-name="P18">(kopia wydruku CEiDG stanowi załącznik numer 2 do umowy- przy tym przedsiębiorca oświadcza, że dane wynikajace z wydruku CEiDG nie uległy zmianie i nie został złożony wniosek o dokonanie zmian w zakresie objętym wpisem),</text:p>
      <text:p text:style-name="P19"><text:span text:style-name="T15">(dla osób prawnych)</text:span></text:p>
      <text:p text:style-name="P16"><text:span text:style-name="T16">…………………… - z siedzią ul. ………………… (kod) ………………. KRS ……………… NIP ……………………, (wydruk z KRS on-line stanowi załącznik numer 2 do umowy), reprezentowanym przez …………………………….</text:span></text:p>
      <text:p text:style-name="P19"><text:span text:style-name="T16">(</text:span><text:span text:style-name="T15">przy tym w imieniu Wykonawcy oświadcza się, że dane wynikające z wydruku KRS on-line są zgodne z aktualnym stanem faktycznym i prawnym, do chwili zawarcia umowy nie uległ zmianie<text:line-break/>i nie został złożony wniosek o dokonanie zmian w zakresie objętym treścią wydruku KRS on-line),</text:span></text:p>
      <text:p text:style-name="P15"><text:span text:style-name="T19">- zwanym dalej Wykonawcą,</text:span></text:p>
      <text:p text:style-name="P2">- zwanymi dalej łącznie Strony.</text:p>
      <text:p text:style-name="P2"/>
      <text:p text:style-name="P2">Umowa została zawarta w wyniku rozstrzygnięcia postępowania prowadzanego w trybie zapytania ofertowego, p<text:span text:style-name="T12">o</text:span>niżej progów ustawy z dnia 11 września 2019r. <text:span text:style-name="T12">Pr</text:span>awo Zamówień Publicznych<text:line-break/>(Dz. U. <text:span text:style-name="T12">2023.1605</text:span> tj) na platformiezakupowej.pl, którego rozstrzygnięcie nastąpiło w dniu ……………… .</text:p>
      <text:p text:style-name="P5"><text:span text:style-name="T1">§</text:span>1</text:p>
      <text:p text:style-name="P2">1. Przedmiotem umowy jest sprzedaż i dostawa przedmiotu zamówienia, tj. ………………… oraz dzierżawa sprzętu tj. ……………… przez Wykonawcę na rzecz Zamawiającego, szczegółowo określonych w ofercie Wykonawcy z dnia ……………………., stanowiących integralną część niniejszej umowy.</text:p>
      <text:p text:style-name="P2">2. Szczegółowy zakres rzeczowy przedmiotu zamówienia przedstawiają:</text:p>
      <text:p text:style-name="P2">a) opis przedmiotu zamówienia zawarty w zapytaniu ofertowym, w szczególności w formularzu asortymentowo-cenowym, określającym zakres dostawy i ceny poszczególnych odczynników<text:line-break/>i materiałów zużywalnych;</text:p>
      <text:p text:style-name="P2">b) oferta Wykonawcy wraz z załącznikami, stanowiąca załącznik numer 1 do umowy.</text:p>
      <text:p text:style-name="P2"><text:soft-page-break/>3. Integralną część umowy stanowią oferta Wykonawcy wraz z załącznikami. Dla potrzeb interpretacji, w szczególności w razie ujawnienia niezgodności między treścią niniejszej umowy,<text:line-break/>a dokumentami stanowiącymi jej załącznik, pierwszeństwo będą miały w kolejności ważności:</text:p>
      <text:p text:style-name="P2">- odpowiedzi Zamawiającego na pytania Wykonawców;</text:p>
      <text:p text:style-name="P2">- postanowienia umowy;</text:p>
      <text:p text:style-name="P2">- oferta Wykonawcy.</text:p>
      <text:p text:style-name="P2">4. <text:span text:style-name="T7">Wykonawca zobowiązany jest do pisemnego informowania Zamawiającego o każdej zmianie siedziby, nazwy podmiotu, konta bankowego, numeru NIP, REGON i telefonu. W razie zaniedbania tego obowiązku korespondencję wysłaną listem poleconym na podany w niniejszej umowie adres<text:line-break/>i nieodebraną, uważa się za doręczoną.</text:span></text:p>
      <text:p text:style-name="P6"><text:span text:style-name="T1">§</text:span><text:span text:style-name="T2">2</text:span></text:p>
      <text:p text:style-name="P10">1. Wykonawca oświadcza, że jest podmiotem profesjonalnym w rozumieniu art. 355 k. c., prowadzona przez niego działalność ma charakter zawodowy, oraz że posiada wiedzę, doświadczenie oraz dysponuje potencjałem technicznym, finansowym i osobowym niezbędnym do prawidłowego wykonania umowy.</text:p>
      <text:p text:style-name="P6"><text:span text:style-name="T1">§</text:span><text:span text:style-name="T2">3</text:span></text:p>
      <text:p text:style-name="P10">Umowę zawiera się na czas określony, tj. na 12 miesięcy – od dnia <text:span text:style-name="T13">01.05.2024r., </text:span>do dnia …… 2025r.</text:p>
      <text:p text:style-name="P6"><text:span text:style-name="T1">§</text:span><text:span text:style-name="T2">4</text:span></text:p>
      <text:p text:style-name="P10">1. Wartość wynagrodzenia umownego wynosi ………….. zł brutto (słownie:….), z uwzględnieniem podatku od towaru i usług, tj. …………. zł netto.</text:p>
      <text:p text:style-name="P10">2. Wartość dzierżawy w skali jednego miesiąca …………. zł brutto, ………… zł netto.</text:p>
      <text:p text:style-name="P10">3. Zmiana wynagrodzenia z tytułu zmiany stawki VAT może nastąpić tylko i wyłącznie na podstawie zmiany w obowiązujących przepisach w tym zakresie (ustawa o podatku od towarów<text:line-break/>i usług VAT).</text:p>
      <text:p text:style-name="P6"><text:span text:style-name="T1">§</text:span><text:span text:style-name="T2">5</text:span></text:p>
      <text:p text:style-name="P10">1. W przypadku wystąpienia szczególnych okoliczności, tj.:</text:p>
      <text:p text:style-name="P10">- wycofania z obrotu;</text:p>
      <text:p text:style-name="P10">- czasowego wycofania produktu przez producenta;</text:p>
      <text:p text:style-name="P10">- czasowego wstrzymania produkcji;</text:p>
      <text:p text:style-name="P10">- braku produkcji;</text:p>
      <text:p text:style-name="P10">- zaprzestania produkcji asortymentu będącego prz<text:span text:style-name="T8">e</text:span>dmiotem umowy;</text:p>
      <text:p text:style-name="P10">- wygaśnięcia koncesji;</text:p>
      <text:p text:style-name="P3"><text:span text:style-name="T1">- zaistnienia niezależnych od Wykonawcy skutków wypadków losowych (n</text:span><text:span text:style-name="T6">p</text:span><text:span text:style-name="T1">. czasowa awaria linii produkcyjnej u producenta, czasowy brak dostępności surowców czy wpływ klęsk żywiołowych).</text:span></text:p>
      <text:p text:style-name="P10">2. Zamawiający dopuszcza możliwość zaoferowania odpowiednika asortymentu będącego przedmiotem umowy w ramach tej samej nazwy międzynarodowej, tego samego przeznaczenia, <text:soft-page-break/>spektrum działania oraz posiadającego właściwości na poziomie nie gorszym niż asortyment będący przedmiotem umowy, o tej samej lub niższej cenie.</text:p>
      <text:p text:style-name="P10">3. Jeżeli wystąpią okoliczności wymienione w ust. 1 i jednocześnie na rynku wystąpi brak odpowiednika asortymentu będącego przedmiotem umowy – Wykonawca, który nie ponosi za powyższe okoliczności zawinienia, nie będzie z tego tytułu obciążony karami umownymi.</text:p>
      <text:p text:style-name="P10">4. W przypadku innego sposob<text:span text:style-name="T17">u</text:span> pakowania oferowanego asortymentu – zamiennika – odpowiednika, cena za opakowanie zbiorcze oferowanego odpowiednika zostanie odpowiednio przeliczona przez Wykonawcę, wraz z podaniem ilości jednostkowych w opakowaniu zbiorczym.</text:p>
      <text:p text:style-name="P10">5. Wykonawca, w przypadku zaistnienia okoliczności wymienionych w ust. 1 każdorazowo pisemnie poinformuje Zamawiającego, załączając odpowiednie dokumenty potwierdzające zaistniałe fakty.</text:p>
      <text:p text:style-name="P10">6. Odpowiednia zmiana umowy w tym zakresie jest dopuszczalna jedynie po pisemnej akceptacji Zamawiającego i w terminie nie krótszym niż 7 dni od daty wpływu dokumentów, o których mowa w ust. 5.</text:p>
      <text:p text:style-name="P10">7. Wykonawca odpowiada za szkody związane z niezrealizowaniem lub niewłaściwym zrealizowaniem niniejszej umowy. W szczególności, jeżeli w sposób niezawiniony nie może dostarczyć przedmiotu umowy, wówczas jest on zobowiązany do naprawienia szkody wynikającej<text:line-break/>z ewentualnej zmiany cen.</text:p>
      <text:p text:style-name="P6"><text:span text:style-name="T1">§</text:span><text:span text:style-name="T2">6</text:span></text:p>
      <text:p text:style-name="P3"><text:span text:style-name="T1">1. Zamawiający będzie wpłacać wynagrodzenie określone w </text:span><text:span text:style-name="T3">§</text:span><text:span text:style-name="T1">4 ust.1 na rachunek bankowy Wykonawcy o numerze ………………………….., na podstawie faktury VAT, za każdy miesiąc<text:line-break/>w terminie 60 dni od daty otrzymania faktury.</text:span></text:p>
      <text:p text:style-name="P10">2. Wymogiem jest, aby faktura <text:span text:style-name="T8">została wystawiona przez Wykonawcę, z którym Zamawiający zawarł umowę o zamówienia publiczne.</text:span></text:p>
      <text:p text:style-name="P7"><text:span text:style-name="T1">§</text:span><text:span text:style-name="T4">7</text:span></text:p>
      <text:p text:style-name="P11">1. Przedmiot umowy będzie dostarczany sukcesywnie (częściowo) przez Wykonawcę do siedziby Zamawiającego, tj. ul. Kościuszki 96, 64-700 Czarnków, zgodnie z zamówieniem e-mail. Dostawy będą realizowane od poniedziałku do piątku w godzinach 08:00 – 14:00, za wyjątkiem dni ustawowo wolnych od pracy oraz dni wolnych u Zamawiającego. Realizacja powinna odbyć się<text:line-break/>3 dni od daty złożenia zamówienia w formie pisemnej, za pośrednictwem poczty elektronicznej na adres ………………… przez pracownika Zamawiającego.</text:p>
      <text:p text:style-name="P11">2. Jeżeli dostawa wypada w dniu wolnym od pracy, dostawa nastąpi w innym dniu roboczym,<text:line-break/>po wcześniejszym uzgodnieniu telefonicznym z Wykonawcą.</text:p>
      <text:p text:style-name="P11">3. Wykonawca będzie informował Zamawiającego o zmianach w realizacji zamówienia (zmiany zamówionych ilości i ustalonych terminów) z podaniem przyczyny, telefonicznie pod numerem<text:line-break/>67 35 28 134, jednak nie później niż 24 godziny przed terminem realizacji tego zamówienia.</text:p>
      <text:p text:style-name="P11">4. Dostawa przedmiotu zamówienia nastąpi transportem Wykonawcy, na jego koszt i ryzyko.</text:p>
      <text:p text:style-name="P4"><text:span text:style-name="T1">5. Do każdej dostawy Wykonawca dołącza dokument sprzedaży (fakturę VAT).</text:span></text:p>
      <text:p text:style-name="P11">6. Osobami odpowiedzialnymi za realizację umowy jest:</text:p>
      <text:p text:style-name="P11">a) ze strony Zamawiającego: Kierownik Laboratorium – Katarzyna Piotrowicz, tel. 67 35 28 134</text:p>
      <text:p text:style-name="P11"><text:soft-page-break/>b) ze strony Wykonawcy: ………………………………………………………………………….</text:p>
      <text:p text:style-name="P7"><text:span text:style-name="T1">§</text:span><text:span text:style-name="T4">8</text:span></text:p>
      <text:p text:style-name="P11">1. Wykonawca gwarantuje odpowiednio wysoką jakość dostarczanego towaru w ilościach<text:line-break/>i asortymencie podanym w ofercie z zachowaniem terminów przydatności.</text:p>
      <text:p text:style-name="P11">2. W przypadku stwierdzenia wad w dostarczonym towarze, Zamawiający zobowiązany jest do powiadomienia Wykonawcy, który winien wymienić wadliwy towar w ciągu 24 godzin od daty zgłoszenia reklamacji.</text:p>
      <text:p text:style-name="P11">3. Braki ilościowe stwierdzone w trakcie odbioru towarów przez Laboratorium Zamawiającego zgłaszane będą bezpośrednio Wykonawcy (tzn. w przypadku, gdy stan faktyczny jest niezgodny<text:line-break/>z fakturą lub dostawą towaru). Niezgodności dostawy z zamówieniem, ewentualne braki lub zmiany asortymentu bez zgody Zamawiającego należy uzupełnić lub wymienić w ciągu 24 godzin od daty zgłoszenia telefonicznie bądź wiadomością e-mail.</text:p>
      <text:p text:style-name="P11">4. O wszystkich stwierdzonych wadach Zamawiający niezwłocznie zawiadamia Wykonawcę na piśmie. Dostarczenie nowego towaru nastąpi na koszt i ryzyko Wykonawcy.</text:p>
      <text:p text:style-name="P7"><text:span text:style-name="T1">§</text:span><text:span text:style-name="T4">9</text:span></text:p>
      <text:p text:style-name="P11">1. Wykonawca oświadcza, że jest właścicielem analizatora …………………… o numerze fabrycznym ……………………………., typ ……………………, rok produkcji ……………….., producent ………………………… . Wartość początkowa równa ………………………. zł (słownie: …………. zł), zwanego dalej urządzeniem.</text:p>
      <text:p text:style-name="P11">2. Wykonawca zobowiązuje się zainstalować dzierżawione urządzenie w miejscu wskazanym przez Zamawiającego oraz przeprowadzić szkolenie personelu z zakresu obsługi urządzeń<text:line-break/>w nieprzekraczalnym terminie do ………………., a także zapewnić jego sprawne działanie prz<text:span text:style-name="T11">e</text:span>z cały okres trwania umowy.</text:p>
      <text:p text:style-name="P11">3. Wykonawca zapewnia autoryzowany serwis na terenie całej Polski.</text:p>
      <text:p text:style-name="P11">4. Wykonawca zapewnia bezpłatny transport oraz wniesienie urządzenia do miejsca wskazanego przez Zamawiającego.</text:p>
      <text:p text:style-name="P11">5. Wykonawca zapewnia bezpłatną instalację, uruchomienie i szkolenie personelu <text:span text:style-name="T18">w</text:span> zakresie obsługi urządzeń, zakończone uzyskaniem certyfikatu oraz podpisaniem protokołu przekazania nie później niż 5 dni od daty dostawy, a także dodatkowo w trakcie trwania umowy, w przypadku zgłoszenia potrzeby przez Zamawiającego.</text:p>
      <text:p text:style-name="P11">6. Wykonawca dostarcza wraz z urządzeniem instrukcję w języku polskim i paszport techniczny.</text:p>
      <text:p text:style-name="P11">7. Wykonawca dostarcza dzierżawione urządzenie poddane przeglądowi technicznemu. Przeglądy przeprowadzane będą nie rzadziej niż raz na dwanaście miesięcy, zgodnie z wymaganiami dotyczącymi urządzeń wykorzystywanych do badań laboratoryjnych. Koszt wykonania przeglądów w trakcie trwania umowy leży po stronie Wykonawcy.</text:p>
      <text:p text:style-name="P11">8. <text:s/>Zamawiający nie może <text:span text:style-name="T10">bez pisemnej zgody Wykonawcy udostępniać urządzenia do użytkowania osobom trzecim ani go poddzierżawiać.</text:span></text:p>
      <text:p text:style-name="P12">9. Wykonawca ma prawo kontroli wykorzystywania przedmiotu dostawy.</text:p>
      <text:p text:style-name="P12">10. W przypadku zgłoszenia reklamacyjnego Wykonawca oświadcza, że czas przystąpienia do naprawy danego urządzenia nie będzie dłuższy niż 24 godziny od dnia zgłoszenia.</text:p>
      <text:p text:style-name="P12"><text:soft-page-break/>11. Wykonawca oświadcza, że czas usunięcia usterki/awarii niewymagający wymiany części zamiennych, nie będzie dłuższy niż 1 dzień kalendarzowy, od dnia przystąpienia do usunięcia awarii/usterki. W przypadku, gdy usunięcie awarii/usterki wymaga wymiany części zamiennych, czas usunięcia awarii/usterki nie będzie dłuższy niż 14 dni kalendarzowych od dnia przystąpienia do usunięcia awarii/usterki.</text:p>
      <text:p text:style-name="P12">12. Na czas naprawy i/lub usunięcia usterki, Wykonawca jest zobowiązany do dostarczenia urządzenia zastępczego (zapewniającego ciągłość pracy Laboratorium) na własny koszt. Zamawiający nie będzie ponosił z tego tytułu żadnych dodatkowych kosztów. Do momentu zapewnienia urządzenia zastępczego, Wykonawca oświadcza, iż zwróci Zamawiającemu koszty wykonanych badań zleconych do innego Laboratorium. Zwrot kosztów nastąpi w terminie 30 dni kalendarzowych, licząc od dnia udokumentowania poniesionych kosztów przez Zamawiającego. Wykonawca wyraża zgodę na potrącenie z należnego mu wynagrodzenia udokumentowanych koszów wykonania badań w innym Laboratorium.</text:p>
      <text:p text:style-name="P12">13. W terminie 30 dni po zakończeniu umowy dzierżawy, Zamawiający zobowiązany jest zwrócić urządzenie w stanie niepogorszonym ponad zużycie wynikające z normalnej eksploatacji.</text:p>
      <text:p text:style-name="P12">14. Zamawiający zobowiązuje się do korzystania z przedmiotu dzierżawy zgodnie z jego przeznaczeniem i instrukcją obsługi dostarczoną przez Wykonawcę.</text:p>
      <text:p text:style-name="P12">15. Wszelkie koszy utrzymania sprawnego funkcjonowania urządzeń i ich wyposażenia technicznego ponosi Wykonawca.</text:p>
      <text:p text:style-name="P12">16. Wykonawca oświadcza, że posiada prawo do dzierżawionych urządzeń w takim zakresie, że jest upoważniony do dysponowania nim wraz z oprogramowaniem, na warunkach określonych niniejszą umową.</text:p>
      <text:p text:style-name="P12">17. Funkcje urządzeń z określeniem innych parametrów technicznych zawiera opis przedmiotu zamówienia, stanowiący integralną część niniejsze umowy.</text:p>
      <text:p text:style-name="P12">18. Wykonawca zapewnia, że dzierżawione urządzenia są sprawne i spełniają funkcje określone<text:line-break/>w opisie przedmiotu zamówienia.</text:p>
      <text:p text:style-name="P8"><text:span text:style-name="T1">§</text:span><text:span text:style-name="T5">10</text:span></text:p>
      <text:p text:style-name="P13">1. W razie niewykonania lub nienależytego wykonania umowy, Wykonawca zobowiązuje się zapłacić Zamawiającemu karę umowną:</text:p>
      <text:p text:style-name="P13">a) w wysokości 10% wartości brutto niedostarczonego towaru w <text:span text:style-name="T18">prz</text:span>ypadku zwłoki – za każdy rozpoczęty dzień zwłoki;</text:p>
      <text:p text:style-name="P13">b) w wysokości 10% wartości brutto reklamowanego towaru, w przypadku nie dokonania obowiązków gwarancyjnych – za każdy rozpoczęty dzień zwłoki;</text:p>
      <text:p text:style-name="P13">c) w wysokości 20% wartości brutto umowy ogółem, w przypadku wypowiedzenia przez którąkolwiek ze Stron umowy na skutek okoliczności, za które odpowiada Wykonawca.</text:p>
      <text:p text:style-name="P9"><text:span text:style-name="T1">2. Całkowita suma kar umownych nie może przekroczyć 25% wartości łącznego wynagrodzenia brutto Wykonawcy.</text:span></text:p>
      <text:p text:style-name="P13">3. O naliczeniu kar umownych Zamawiający informuje pisemnie Wykonawcę, określając jednocześnie termin uiszczenia kar, podając formę uregulowania należności oraz wystawiając notę księgową. Zamawiający zastrzega sobie możliwość potrącenia kar z bieżącej płatności.</text:p>
      <text:p text:style-name="P13"><text:soft-page-break/>4. Zamawiający uprawniony jest do wypowiedzenia umowy ze skutkiem natychmiastowym,<text:line-break/>w przypadku stwierdzenia powtarzających się wad jakościowych dostarczanych towarów, w ilości większej niż dwie dostawy. Wypowiedzenie winno zostać dokonane najpóźniej w terminie 21 dni od dnia stwierdzenia wad jakościowych, na piśmie pod rygorem nieważności oraz winno zawierać uzasadnienie.</text:p>
      <text:p text:style-name="P8"><text:span text:style-name="T1">§</text:span><text:span text:style-name="T5">11</text:span></text:p>
      <text:p text:style-name="P13">1. Zmiana postanowień umowy oraz wprowadzenie do niej nowych postanowień, niekorzystnych dla Zamawiającego, jeżeli przy ich uwzględnieniu należałoby zmienić treść oferty, na podstawie której dokonano wyboru oferenta nie jest dopuszczalna.</text:p>
      <text:p text:style-name="P13">2. Zastrzeżenie wskazane w ust. 1 nie dotyczy zmian, których konieczność wprowadzenia wynika<text:line-break/>z okoliczności, których nie można było przewidzieć w chwili zawarcia umowy, a odnoszących się do zmian przepisów prawa.</text:p>
      <text:p text:style-name="P13">3. Wszelkie zmiany i uzupełnienia umowy wymagają dla swej ważności formy pisemnej pod rygorem nieważności.</text:p>
      <text:p text:style-name="P13">4. W sprawach nieuregulowanych w niniejszej umowie stosuje się przepisy Kodeksu Cywilnego,<text:line-break/>z zastrzeżeniem odpowiednich przepisów ustawy Prawo Zamówień Publicznych.</text:p>
      <text:p text:style-name="P13">5. Ewentualne spory mogące wynikać na tle realizacji lub braku wykonania umowy, rozstrzygane będą przez sąd powszechny właściwy, miejscowo i rzeczowo dla siedziby Zamawiającego.</text:p>
      <text:p text:style-name="P13">6. Umowę sporządzono w dwóch jednobrzmiących egzemplarzach, po jednym dla każdej ze Stron.</text:p>
      <text:p text:style-name="P13"/>
      <text:p text:style-name="P13"><text:tab/><text:tab/>WYKONAWCA:<text:tab/><text:tab/><text:tab/><text:tab/><text:tab/>ZAMAWIAJĄCY:</text:p>
      <text:p text:style-name="P13"/>
      <text:p text:style-name="P13"/>
      <text:p text:style-name="P13"/>
      <text:p text:style-name="P13"/>
      <text:p text:style-name="P13"/>
      <text:p text:style-name="P14">Załączniki:</text:p>
      <text:p text:style-name="P14">1. Załącznik numer 1 – Oferta Wykonawcy (włącznie z opisem przedmiotu zamówienia OPZ z dnia ….. oraz formularzem asortymentowo-cenowym)</text:p>
      <text:p text:style-name="P14">2. Załącznik numer 2 – Wydruk KRS / C<text:span text:style-name="T14">E</text:span>iDG</text:p>
      <text:p text:style-name="P14">3. Załącznik numer 3 – Umowa Powierzenia Danych Osobowych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0:13:09.093000000</meta:creation-date>
    <dc:date>2024-03-27T13:14:14.157000000</dc:date>
    <meta:editing-duration>PT13H51M5S</meta:editing-duration>
    <meta:editing-cycles>17</meta:editing-cycles>
    <meta:generator>LibreOffice/7.6.0.3$Windows_X86_64 LibreOffice_project/69edd8b8ebc41d00b4de3915dc82f8f0fc3b6265</meta:generator>
    <meta:print-date>2024-03-27T10:47:57.233000000</meta:print-date>
    <meta:document-statistic meta:table-count="0" meta:image-count="0" meta:object-count="0" meta:page-count="6" meta:paragraph-count="102" meta:word-count="1906" meta:character-count="14337" meta:non-whitespace-character-count="12513"/>
  </office:meta>
</office:document-meta>
</file>