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 fo:language="en" fo:country="US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fo:font-size="12pt" style:font-size-asian="12pt" style:font-size-complex="12pt" fo:language="en" fo:country="US"/>
    </style:style>
    <style:style style:name="P24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Hiperłącze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Textbody" style:family="paragraph">
      <style:paragraph-properties fo:widows="2" fo:orphans="2" fo:text-indent="0.25in"/>
      <style:text-properties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4.997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style:text-position="super 66.6%" fo:font-size="12pt" style:font-size-asian="12pt" style:font-size-complex="12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line-height="150%" fo:margin-right="-0.4576in" fo:text-indent="0.25in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text-position="super 66.6%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7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weight-complex="bold" fo:font-size="12pt" style:font-size-asian="12pt" style:font-size-complex="12pt"/>
    </style:style>
    <style:style style:name="T80" style:parent-style-name="DeltaViewInsertion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1" style:parent-style-name="Domyślnaczcionkaakapitu" style:family="text">
      <style:text-properties style:font-weight-complex="bold" fo:font-size="12pt" style:font-size-asian="12pt" style:font-size-complex="12pt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86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style:text-position="super 66.6%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Tekstprzypisudolnego" style:family="paragraph">
      <style:paragraph-properties fo:text-align="justify"/>
    </style:style>
    <style:style style:name="T92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93" style:parent-style-name="Domyślnaczcionkaakapitu" style:family="text">
      <style:text-properties style:font-name="Arial" fo:font-style="italic" style:font-style-asian="italic"/>
    </style:style>
    <style:style style:name="T94" style:parent-style-name="Domyślnaczcionkaakapitu" style:family="text">
      <style:text-properties style:font-name="Arial" fo:font-style="italic" style:font-style-asian="italic"/>
    </style:style>
    <style:style style:name="P95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96" style:parent-style-name="NormalnyWeb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98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99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00" style:parent-style-name="Standard" style:family="paragraph">
      <style:paragraph-properties fo:text-align="justify"/>
      <style:text-properties fo:color="#FF0000" fo:font-size="11pt" style:font-size-asian="11pt"/>
    </style:style>
    <style:style style:name="P101" style:parent-style-name="Tekstkomentarza" style:family="paragraph">
      <style:text-properties fo:color="#000000"/>
    </style:style>
    <style:style style:name="P102" style:parent-style-name="Tekstkomentarza" style:family="paragraph">
      <style:text-properties fo:color="#000000" fo:font-size="11pt" style:font-size-asian="11pt"/>
    </style:style>
    <style:style style:name="P10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5" style:parent-style-name="Tekstprzypisudolnego" style:family="paragraph">
      <style:text-properties style:font-name="Times New Roman"/>
    </style:style>
    <style:style style:name="P116" style:parent-style-name="Tekstprzypisudolnego" style:family="paragraph"/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family="paragraph"/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Standard" style:family="paragraph"/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<text:s/>Władysława Biegańskiego</text:p>
      <text:p text:style-name="P9"><text:tab/><text:tab/>w Grudziądzu,</text:p>
      <text:p text:style-name="P10"/>
      <text:h text:style-name="P11" text:outline-level="8">Znak sprawy: Z/48/PN/19</text:h>
      <text:p text:style-name="P12"/>
      <text:p text:style-name="P13">Wykonawca:</text:p>
      <text:p text:style-name="P14">Nazwa: ........................................................................................................................................</text:p>
      <text:p text:style-name="P15">Adres: ..........................................................................................................................................</text:p>
      <text:p text:style-name="P16"><text:span text:style-name="T17">Tel. (…..) …………………………..…………. , Faks.<text:s/></text:span><text:span text:style-name="T18">(…..) …………….……………….</text:span></text:p>
      <text:p text:style-name="P19"><text:span text:style-name="T20">Adres www ............................................<text:s/></text:span><text:span text:style-name="T21">Adres e-mail:</text:span><text:span text:style-name="T22"><text:s/></text:span><text:span text:style-name="T23">..............................................................</text:span></text:p>
      <text:p text:style-name="P24"/>
      <text:p text:style-name="P25"><text:span text:style-name="T26">Nawiązując do ogłoszenia o przetargu nieograniczonym na dostawy</text:span><text:span text:style-name="T27"><text:s/>artykułów medycznych jednorazowego użytku do ablacji i elektrofizjologii dla potrzeb Oddziału Kardiologii Inwazyjnej</text:span><text:span text:style-name="T28">, opublikowanego</text:span><text:span text:style-name="T29"><text:s/></text:span><text:span text:style-name="T30">w Dzienniku Urzędowym UE Nr<text:s/></text:span><text:a xlink:href="http://ted.europa.eu/udl?uri=TED:NOTICE:580956-2019:TEXT:PL:HTML" office:target-frame-name="_top" xlink:show="replace"><text:span text:style-name="T31">2019/S 237-580956</text:span></text:a><text:span text:style-name="T32"><text:s/>z dnia 09.12</text:span><text:span text:style-name="T33">.2019 r.,<text:s/></text:span><text:span text:style-name="T34">przedkładamy następującą ofertę:</text:span></text:p>
      <text:p text:style-name="P35"/>
      <text:list text:style-name="LFO48" text:continue-numbering="true">
        <text:list-item>
          <text:p text:style-name="P36">Oferujemy zrealizowanie przedmiotu zamówienia za cenę brutto:</text:p>
        </text:list-item>
      </text:list>
      <text:p text:style-name="P37"/>
      <text:p text:style-name="P38">Zadanie 1<text:s/>............................ zł., słownie .............................................................................,</text:p>
      <text:p text:style-name="P39"/>
      <text:p text:style-name="P40">Zadanie 2 ............................ zł., słownie .............................................................................,</text:p>
      <text:p text:style-name="P41"/>
      <text:p text:style-name="P42">Zadanie 3 ............................ zł., słownie .............................................................................,</text:p>
      <text:p text:style-name="P43"/>
      <text:p text:style-name="P44">Zadanie 4 ............................ zł., słownie .............................................................................,</text:p>
      <text:p text:style-name="P45"/>
      <text:p text:style-name="P46">Zadanie 5 ............................ zł., słownie .............................................................................,</text:p>
      <text:p text:style-name="P47"/>
      <text:p text:style-name="P48">Zadanie 6 ............................ zł., słownie .............................................................................,</text:p>
      <text:p text:style-name="P49"/>
      <text:p text:style-name="P50">zgodnie z wypełnionym formularzem cenowym oraz opisem tj. Załącznik nr 1 i Załącznik nr 2 do SIWZ, a<text:s/>także z modyfikacjami / wyjaśnieniami zamieszczanymi na stronie internetowej Zamawiającego w toku postępowania,</text:p>
      <text:p text:style-name="P51"/>
      <text:list text:style-name="LFO48" text:continue-numbering="true">
        <text:list-item>
          <text:p text:style-name="P52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soft-page-break/>
      <text:p text:style-name="P53">3. <text:s/>Cena oferty obejmuje wszystkie zobowiązania finansowe Zamawiającego względem Wykonawcy <text:s/>z tytułu realizacji zamówienia.</text:p>
      <text:p text:style-name="P54"/>
      <text:p text:style-name="P55"><text:span text:style-name="T56">4. <text:s text:c="2"/></text:span><text:span text:style-name="T57">O</text:span><text:span text:style-name="T58">świadczamy, że przedmiotowe zamówienie *</text:span><text:span text:style-name="T59">)</text:span></text:p>
      <text:list text:style-name="WWNum41" text:continue-numbering="true">
        <text:list-item>
          <text:p text:style-name="P60">zamierzamy wykonać sami</text:p>
        </text:list-item>
        <text:list-item>
          <text:p text:style-name="P61">następujące części zamówienia zamierzamy powierzyć następującym podwykonawcom:</text:p>
        </text:list-item>
      </text:list>
      <text:p text:style-name="P62"/>
      <text:p text:style-name="P63">……………………………........................………………………………………………</text:p>
      <text:p text:style-name="P64"><text:span text:style-name="T65">*</text:span><text:span text:style-name="T66">)</text:span><text:span text:style-name="T67"><text:s/>zaznaczyć właściwy kwadrat</text:span></text:p>
      <text:p text:style-name="P68"/>
      <text:p text:style-name="P69">5. <text:s text:c="3"/>Oświadczamy, że zapoznaliśmy się z SIWZ i nie wnosimy do niej zastrzeżeń oraz zdobyliśmy informacje konieczne do przygotowania oferty.</text:p>
      <text:p text:style-name="P70"/>
      <text:p text:style-name="P71"><text:span text:style-name="T72">6.</text:span><text:span text:style-name="T73"><text:tab/>Oświadczamy, że zawarte w pkt. XVI. specyfikacji istotnych warunków zamówienia ogólne warunki umowy zostały przez nas zaakceptowane i zo</text:span><text:span text:style-name="T74">bowiązujemy się <text:s text:c="21"/>w przypadku wyboru naszej oferty do zawarcia umowy na wymienionych warunkach.</text:span></text:p>
      <text:p text:style-name="P75"/>
      <text:p text:style-name="P76"><text:span text:style-name="T77">7.<text:s/></text:span><text:span text:style-name="T78"><text:tab/>Ocena wielkości przedsiębiorstwa w kategoriach: mikro, <text:s/>małe, średnie</text:span><text:span text:style-name="T79"><text:s/>-<text:s/></text:span><text:span text:style-name="T80">(Informacje są wymagane wyłącznie do celów statystycznych)</text:span><text:span text:style-name="T81"><text:s/>*</text:span></text:p>
      <text:p text:style-name="P82"><text:s text:c="5"/></text:p>
      <text:list text:style-name="WWNum42" text:continue-numbering="true">
        <text:list-item>
          <text:p text:style-name="P83">oświadczam że jestem: ……………………………………………. przedsiębiorcą.</text:p>
        </text:list-item>
      </text:list>
      <text:p text:style-name="P84"/>
      <text:p text:style-name="P85"/>
      <text:p text:style-name="P86"><text:span text:style-name="T87">8. Oświadczam, że wypełniłem obowiązki informacyjne przewidziane w art. 13 lub art. 14 RODO</text:span><text:span text:style-name="T88">1)</text:span><text:span text:style-name="T89"><text:s/>wobec osób fizycznych, od których dane osobowe bezpośrednio lub pośrednio pozyskałem w celu<text:s/></text:span><text:span text:style-name="T90">ubiegania się o udzielenie zamówienia publicznego w niniejszym postępowaniu.**</text:span></text:p>
      <text:p text:style-name="P91"><text:span text:style-name="T92">1)</text:span><text:span text:style-name="T93">rozporządzenie Parlamentu Europejskiego i Rady (UE) 2016/679 z dnia 27 kwietnia 2016 r. <text:s text:c="15"/>w sprawie ochrony osób fizycznych w związku z przetwarzaniem danych osob</text:span><text:span text:style-name="T94">owych i w sprawie swobodnego przepływu takich danych oraz uchylenia dyrektywy 95/46/WE (ogólne rozporządzenie o ochronie danych) (Dz. Urz. UE L 119 z 04.05.2016, str. 1).</text:span></text:p>
      <text:p text:style-name="P95"/>
      <text:p text:style-name="P96"><text:span text:style-name="T97">** W przypadku gdy wykonawca<text:s/></text:span><text:span text:style-name="T98">nie przekazuje danych osobowych innych niż bezpośrednio</text:span><text:span text:style-name="T99"><text:s/>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0"/>
      <text:p text:style-name="P101"/>
      <text:p text:style-name="P102">Załącznikami do niniejszej oferty są wymagane dokumenty opisane w pkt. VI. 1. SIWZ.</text:p>
      <text:p text:style-name="P103"/>
      <text:p text:style-name="P104"/>
      <text:p text:style-name="P105"/>
      <text:p text:style-name="P106"/>
      <text:p text:style-name="P107"/>
      <text:p text:style-name="P108">....................<text:tab/><text:tab/>................................................................................. <text:s text:c="2"/></text:p>
      <text:p text:style-name="P109"><text:s text:c="5"/>data<text:tab/><text:tab/><text:tab/>podpis upoważnionego przedstawiciela Wykonawcy</text:p>
      <text:p text:style-name="P110"/>
      <text:p text:style-name="P111"/>
      <text:p text:style-name="P112"/>
      <text:p text:style-name="P113"/>
      <text:p text:style-name="P114"/>
      <text:p text:style-name="P115">*definicje<text:s/>przedsiębiorstw:</text:p>
      <text:list text:style-name="WWNum43" text:continue-numbering="true">
        <text:list-item>
          <text:p text:style-name="P116"><text:span text:style-name="T117">średnie przedsiębiorstwo</text:span><text:span text:style-name="T118"><text:s/>– średnie przedsię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19"><text:span text:style-name="T120">małe<text:s/></text:span><text:span text:style-name="T121">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22"><text:span text:style-name="T123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9-12-09T12:33:00Z</meta:creation-date>
    <dc:date>2019-12-09T12:33:00Z</dc:date>
    <meta:print-date>2019-04-19T11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298" meta:row-count="37" meta:non-whitespace-character-count="4550"/>
  </office:meta>
</office:document-meta>
</file>