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end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span text:style-name="T16">Ja niżej podpisany/a, w związku z zapytaniem ofertowym Miejskiego Zarządu Nieruchomości w Świebodzicach i złożeniem oferty na zadanie pn.<text:s/></text:span><text:span text:style-name="T17">„Zakup i dostawa</text:span><text:span text:style-name="T18"><text:s/>krzesła ewakuacyjnego szt. 1</text:span><text:span text:style-name="T19">”</text:span><text:span text:style-name="T20"><text:s/>oraz ewentualną realizacją zamówienia oświadczam, że wyrażam zgodę na przetwarzanie przez MZN w Świebodzicach moich danych osobowych <text:s/>w celu wyboru najkorzystniejszej oferty i realizacji zadania oraz wykonania</text:span><text:span text:style-name="T21"><text:s/>przez administratora ciążących na nim obowiązków prawnych wynikających z faktu realizacji zadania oraz oświadczam, iż zapoznałem/am się z załączoną klauzulą informacyjną dotyczącą przetwarzania danych osobowych dla tego postępowania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………………………………………………</text:p>
      <text:p text:style-name="P32"><text:span text:style-name="T33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 fo:margin-bottom="0.0833in" fo:line-height="110%"/>
      <style:text-properties fo:hyphenate="true"/>
    </style:style>
    <style:style style:name="T3" style:parent-style-name="Domyślnaczcionkaakapitu" style:family="text">
      <style:text-properties style:font-name="Calibri" style:font-name-asian="MS Mincho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top="0.0833in" fo:margin-bottom="0.1666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MS Mincho" style:font-name-complex="Calibri" style:font-weight-complex="bold" style:font-style-complex="italic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35130245"/><text:bookmark-start text:name="_Hlk135130246"/><text:span text:style-name="T3"><draw:frame draw:style-name="a0" draw:name="Obraz 56" text:anchor-type="as-char" svg:x="0in" svg:y="0in" svg:width="5.81319in" svg:height="0.74028in" style:rel-width="scale" style:rel-height="scale"><draw:image xlink:href="media/image1.png" xlink:type="simple" xlink:show="embed" xlink:actuate="onLoad"/><svg:title/><svg:desc>Logotyp Funduszy Europejskich, flaga Polski, flaga Unii Europejskiej i napis Unia Europejska i Europejski Fundusz Społeczny</svg:desc></draw:frame></text:span></text:p>
        <text:p text:style-name="P4">Dostępny samorząd – granty<text:bookmark-end text:name="_Hlk135130245"/><text:bookmark-end text:name="_Hlk135130246"/></text:p>
        <text:p text:style-name="Nagłówek"/>
      </style:header>
      <style:footer>
        <text:p text:style-name="Stopka"><draw:frame draw:style-name="a1" draw:name="Obraz 1" text:anchor-type="as-char" svg:x="0in" svg:y="0in" svg:width="1.86458in" svg:height="0.93889in" style:rel-width="scale" style:rel-height="scale"><draw:image xlink:href="media/image2.png" xlink:type="simple" xlink:show="embed" xlink:actuate="onLoad"/><svg:title/><svg:desc>Logo Państwowego Funduszu Rehabilitacji Osób Niepełnosprawnych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</dc:creator>
    <meta:creation-date>2022-02-01T12:22:00Z</meta:creation-date>
    <dc:date>2023-08-08T09:37:00Z</dc:date>
    <meta:print-date>2023-05-16T09:57:00Z</meta:print-date>
    <meta:template xlink:href="Normal.dotm" xlink:type="simple"/>
    <meta:editing-cycles>18</meta:editing-cycles>
    <meta:editing-duration>PT1020S</meta:editing-duration>
    <meta:document-statistic meta:page-count="1" meta:paragraph-count="1" meta:word-count="100" meta:character-count="702" meta:row-count="5" meta:non-whitespace-character-count="603"/>
  </office:meta>
</office:document-meta>
</file>