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6741" officeooo:paragraph-rsid="00036741"/>
    </style:style>
    <style:style style:name="P2" style:family="paragraph" style:parent-style-name="Standard">
      <style:paragraph-properties fo:text-align="justify" style:justify-single-word="false"/>
      <style:text-properties officeooo:rsid="00036741" officeooo:paragraph-rsid="00036741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36741" officeooo:paragraph-rsid="0003674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WAGI </text:p>
      <text:p text:style-name="P1"/>
      <text:p text:style-name="P1"><text:span text:style-name="T1">1.</text:span>Logo na kubki zostanie podane po wyborze oferty.</text:p>
      <text:p text:style-name="P2"><text:span text:style-name="T1">2.</text:span>Przed przystąpieniem wykonania usługi proszę o wykonanie 1 szt. prototypu (w celu zatwierdzenia przez zamawiającego) – koszt wykonania prototypu wliczony będzie w koszt zamówienia 160 szt. kubk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2S</meta:editing-duration>
    <meta:editing-cycles>3</meta:editing-cycles>
    <meta:generator>LibreOffice/4.3.4.1$Windows_x86 LibreOffice_project/bc356b2f991740509f321d70e4512a6a54c5f243</meta:generator>
    <dc:date>2017-11-03T10:19:55.149000000</dc:date>
    <meta:document-statistic meta:table-count="0" meta:image-count="0" meta:object-count="0" meta:page-count="1" meta:paragraph-count="3" meta:word-count="35" meta:character-count="254" meta:non-whitespace-character-count="220"/>
    <meta:user-defined meta:name="Info 1"/>
    <meta:user-defined meta:name="Info 2"/>
    <meta:user-defined meta:name="Info 3"/>
    <meta:user-defined meta:name="Info 4"/>
  </office:meta>
</office:document-meta>
</file>