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Zestawienie kompensatorów.</text:p>
          </table:table-cell>
          <table:covered-table-cell table:number-columns-repeated="2"/>
          <table:table-cell office:value-type="string" table:number-columns-spanned="2" table:number-rows-spanned="2" table:style-name="ce15">
            <text:p>………….. 2020.04………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Asortyment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Kompensator 410x410 L=230. <text:s text:c="3"/>wymiary w świetle 410x410mm, wymiary kołnierza 510x510mm, długość zabudowy kompensatora: 230mm, układ warstw (od wewnątrz do zewnątrz): tkanina kevlarowa, tkanina aramidowa, siatka o podwyższonej odporności. Medium: granulat suszony z oczyszczalni ścieków, temperatura robocza: 120°C</text:p>
          </table:table-cell>
          <table:table-cell office:value-type="string" table:style-name="ce10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formula="of:=([.D7]*[.E7])" table:style-name="ce10">
            <text:p>0</text:p>
          </table:table-cell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">
            <text:p>Kompensator 170x110 L=150 wymiary w świetle: 170x110mm, wymiary zewnętrzna kołnierza: 230x170mm, długość zabudowy kompensatora: 150mm, długość całkowita kompensatora: 170mm, układ warstw (od wewnątrz do zewnątrz): tkanina kevlarowa, warstwa silikonu. Medium: opary z suszenia osadów ściekowych, temperatura robocza: 70°C, podciśnienie robocze: -18mbar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8]*[.E8])" table:style-name="ce10">
            <text:p>0</text:p>
          </table:table-cell>
          <table:table-cell table:number-columns-repeated="1637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3">
            <text:p>Kompensator 180x140 L=140 wymiary wewnętrzna kołnierza:180x140mm, wymiary zewnętrzne kołnierza: 240x200mm, długość zabudowy kompensatora: 140mm, układ warstw (od wewnątrz do zewnątrz): tkanina szklana teksturowa, tkanina teflonowa zbrojona siatką chromoniklowa, tkanina silikonowa, przemieszczenie osiowe +/-20mm. Medium: pył z suchego osadu, temperatura robocza: 70°C, nadciśnienie robocze: 5-10mbar, podciśnienie robocze: -3mbar, maksymalny przepływ: 650m3/h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9]*[.E9])" table:style-name="ce10">
            <text:p>0</text:p>
          </table:table-cell>
          <table:table-cell table:number-columns-repeated="1637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9">
            <text:p>Kompensator 425x425 L=160 wymiar w świetle: 425x425mm, długość zabudowy kompensatora: 160mm, układ warstw (od wewnątrz do zewnątrz): tkanina szklana teksturowana, tkanina kevlarowa, tkanina szklana ST98, tkanina silikonowa. Medium: opary + pył osadu z oczyszczalni ścieków, temperatura robocza:55°C, nadciśnienie robocze: 20mbar, podciśnienie robocze: -5mbar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0]*[.E10])" table:style-name="ce10">
            <text:p>0</text:p>
          </table:table-cell>
          <table:table-cell table:number-columns-repeated="16378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Kompensator 550x350 L=195wymiary w świetle: 550x350mm, wymiary zewnętrzna kołnierza: 680x480mm, wymiary wewnętrzne stalowej ramki kołnierza 560x360mm, długość zabudowy kompensatora: 200mm, długość całkowita kompensatora: 215mm. Medium: granulat osadu z oczyszcalni ścieków, temperatura robocza: 150°C, nadciśnienie robocze: 0 mbar (przepływ grawitacyjny).<text:s/>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1]*[.E11])" table:style-name="ce10">
            <text:p>0</text:p>
          </table:table-cell>
          <table:table-cell table:number-columns-repeated="16378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9">
            <text:p>Kompensator DN215 L=150 średnica wewnętrzna :215mm, średnica <text:s/>kołnierza dociskowego (zewnętrzna): 375mm, średnica <text:s/>kołnierza dociskowego (wewnętrzna): 245mm, długość zabudowy kompensatora: 150mm, układ warstw (od wewnątrz do zewnątrz): tkanina kevlarowa, tkanina aramidowa, siatka o podwyższonej odporności. Medium: granulat suszony z oczyszczalni ścieków, temperatura robocza: 120°C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2]*[.E12])" table:style-name="ce10">
            <text:p>0</text:p>
          </table:table-cell>
          <table:table-cell table:number-columns-repeated="16378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<text:s/>Kompensator DN250 L=350 długość zabudowy kompensatora: 350mm, układ warstw (od wewnątrz do zewnątrz): tkanina szklana teksturowana, siatka chromoniklowa, tkanina silikonowa. Medium: powietrze, temperatura robocza: 40°C, nadciśnienie robocze: 40mbar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3]*[.E13])" table:style-name="ce10">
            <text:p>0</text:p>
          </table:table-cell>
          <table:table-cell table:number-columns-repeated="16378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9">
            <text:p>Kompensator DN280 L=200 średnica zewnętrzna kołnierza: 380mm, szerokość kołnierza: 50mm, długość zabudowy kompensatora: 200mm, układ warstw (od wewnątrz do zewnątrz): tkanina teflonowa zbrojona, tkanina kevlarowa, siatka chromoniklowa, tkanina silikonowa, grubość wszystkich warstw:5-6mm, medium: gorące powietrze, wilgotne opary z suszenia osadu; temperatura robocza: 95°C, nadciśnienie robocze: 15mbar, podciśnienie robocze: 10mbar, maksymalny przepływ: 910m3/h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4]*[.E14])" table:style-name="ce10">
            <text:p>0</text:p>
          </table:table-cell>
          <table:table-cell table:number-columns-repeated="16378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9">
            <text:p>Kompensator DN420 L=140 wymiar w świetle: 420mm, długość zabudowy kompensatora: 140mm, średnica zewnętrzna kołnierzy: 565mm, średnica podziałowa otworów: 515mm – 16 <text:s/>otworów o średnicy 26mm, kołnierze połączone są krótkimi odcinkami rur:ø356/352mm i ø406/400mm, układ warstw (od wewnątrz do zewnątrz): tkanina szklana teksturowana, tkanina aramidowa, tkanina kevlarowa, tkanina silikonowa. Medium: granulat osadu z oczyszcalni ścieków,- temperatura robocza: 150°C, nadciśnienie robocze: 0 mbar (przepływ grawitacyjny)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5]*[.E15])" table:style-name="ce10">
            <text:p>0</text:p>
          </table:table-cell>
          <table:table-cell table:number-columns-repeated="16378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9">
            <text:p><text:s/>Kompensator DN425 L=420 długość zabudowy kompensatora: 420mm, układ warstw (od wewnątrz do zewnątrz): tkanina kevlarowa, tkanina teflonowa, siatka chromoniklowa, tkanina silikonowa. Medium: powietrze + pył granulatu, temperatura robocza: 95°C, podciśnienie robocze: -5mbar, maksymalny przepływ: 2715m3/h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6]*[.E16])" table:style-name="ce10">
            <text:p>0</text:p>
          </table:table-cell>
          <table:table-cell table:number-columns-repeated="16378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Kompensator DN460 L=170 średnica w świetle: 460mm, długość zabudowy kompensatora: 170mm, układ warstw (od wewnątrz do zewnątrz): tkanina szklana teksturowana, tkanina kevlarowa, tkanina szklana ST98, tkanina silikonowa. Medium: opary + pył osadu z oczyszczalni ścieków, temperatura robocza:55°C, nadciśnienie robocze: 20mbar, podciśnienie robocze: -5mbar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7]*[.E17])" table:style-name="ce10">
            <text:p>0</text:p>
          </table:table-cell>
          <table:table-cell table:number-columns-repeated="16378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9">
            <text:p>Kompesator 250x180 L=200 wymiary w świetle: 250x180mm, kołnierz 340x290mm, długość zabudowy kompensatora: 180mm, układ warstw (od wewnątrz do zewnątrz): tkanina szklana ST98, tkanina silikonowa. Medium: powietrze, temperatura robocza:40°C, nadciśnienie robocze: 30mbar, maksymalny przepływ: 5200m3/h.</text:p>
          </table:table-cell>
          <table:table-cell office:value-type="string" table:style-name="ce10">
            <text:p>sz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of:=([.D18]*[.E18])" table:style-name="ce10">
            <text:p>0</text:p>
          </table:table-cell>
          <table:table-cell table:number-columns-repeated="16378"/>
        </table:table-row>
        <table:table-row table:style-name="ro13">
          <table:table-cell table:style-name="ce11"/>
          <table:table-cell office:value-type="string" table:number-columns-spanned="4" table:number-rows-spanned="1" table:style-name="ce16">
            <text:p>WARTOść</text:p>
          </table:table-cell>
          <table:covered-table-cell table:number-columns-repeated="3"/>
          <table:table-cell office:value-type="float" office:value="0" table:formula="of:=SUM([.F7:.F18])" table:style-name="ce13">
            <text:p>0</text:p>
          </table:table-cell>
          <table:table-cell table:number-columns-repeated="16378"/>
        </table:table-row>
        <table:table-row table:number-rows-repeated="3" table:style-name="ro13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0-03-09T08:45:32Z</meta:creation-date>
    <dc:date>2020-04-03T07:22:35Z</dc:date>
  </office:meta>
</office:document-meta>
</file>