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asian="Lucida Sans Unicode" fo:font-weight="bold" style:font-weight-asian="bold" style:font-weight-complex="bold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-asian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6" style:parent-style-name="Standard" style:list-style-name="LFO7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1" style:parent-style-name="Standard" style:list-style-name="LFO7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6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7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3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4" style:parent-style-name="Standard" style:list-style-name="LFO8" style:family="paragraph">
      <style:paragraph-properties fo:text-align="justify" fo:margin-left="0.7875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0" style:parent-style-name="Standard" style:list-style-name="LFO8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3" style:parent-style-name="Standard" style:list-style-name="LFO8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5" style:parent-style-name="Standard" style:list-style-name="LFO7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 fo:margin-left="1in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0 do SWZ</text:p>
      <text:p text:style-name="P3"><text:span text:style-name="T4"><text:s/>„</text:span><text:span text:style-name="T5">Ś</text:span><text:span text:style-name="T6">wiadczenie<text:s/></text:span><text:span text:style-name="T7">usług<text:s/></text:span><text:span text:style-name="T8">w zakresie kompleksowego prania bielizny szpitalnej</text:span></text:p>
      <text:p text:style-name="P9">oraz odzieży roboczej i ochronnej wraz z transportem</text:p>
      <text:p text:style-name="P10">na potrzeby „Pro-Medica” w Ełku Sp. z o. o”</text:p>
      <text:p text:style-name="P11">Znak sprawy:<text:s/>1402/2024</text:p>
      <text:p text:style-name="P12"/>
      <text:p text:style-name="P13">FORMULARZ OFERTY<text:s/>DODATKOWEJ</text:p>
      <text:p text:style-name="P14">............................dnia……………</text:p>
      <text:p text:style-name="P15"><text:span text:style-name="T16">„Pro-Medica” w Ełku Sp. z o. o.</text:span><text:span text:style-name="T17">”</text:span></text:p>
      <text:p text:style-name="P18">ul. Baranki 24</text:p>
      <text:p text:style-name="P19">19-300 Ełk</text:p>
      <text:p text:style-name="P20"/>
      <text:p text:style-name="P21">Ja/my niżej podpisany/i:</text:p>
      <text:p text:style-name="P22">...............................................................................................................................................................................</text:p>
      <text:p text:style-name="P23">(imię i nazwisko, stanowisko/ podstawa do reprezentacji Wykonawcy)</text:p>
      <text:p text:style-name="P24">działając w imieniu i na rzecz Wykonawcy:</text:p>
      <text:p text:style-name="P25"/>
      <text:list text:style-name="LFO7" text:continue-numbering="true">
        <text:list-item>
          <text:p text:style-name="P26"><text:span text:style-name="T27">Pełna nazwa firmy Wykonawcy</text:span><text:span text:style-name="T28"><text:s/>1)</text:span><text:span text:style-name="T29"><text:s/>………………………</text:span></text:p>
        </text:list-item>
      </text:list>
      <text:p text:style-name="P30">siedziba Wykonawcy………………………</text:p>
      <text:p text:style-name="P31">REGON: …………….…………………….. <text:s/>NIP: …………………………….….</text:p>
      <text:p text:style-name="P32">KRS/Nr ewidencyjny: …………………….. Telefon: ……………………………. <text:s/></text:p>
      <text:p text:style-name="P33">E-mail: …………………………………….. <text:s/>Adres strony internetowej: ……...…......…………....</text:p>
      <text:p text:style-name="P34">Województwo: …………………………….. Powiat: …………………………….</text:p>
      <text:p text:style-name="P35"/>
      <text:p text:style-name="P36"><text:span text:style-name="T37">1)</text:span><text:span text:style-name="T38"><text:s/></text:span><text:span text:style-name="T39">W przypadku Wykonawców wspólnie ubiegających się o udzielenie zamówienia należy wskazać wszystkie podmioty</text:span></text:p>
      <text:p text:style-name="P40"/>
      <text:list text:style-name="LFO7" text:continue-numbering="true">
        <text:list-item>
          <text:p text:style-name="P41"><text:span text:style-name="T42">W odpowiedzi na zaproszenie do składania oferty<text:s/></text:span><text:span text:style-name="T43">dodatkowej (art. 293 ust. 1 i art. 294 ustawy Pzp) w postępowaniu<text:s/></text:span><text:span text:style-name="T44">o udzielenie zamówienia publicznego w trybie podstawowym z możliwością prowadzenia negocjacji na<text:s/></text:span><text:span text:style-name="T45">świadczenie usług w zakresie kompleksowego prania bielizny szpitalnej oraz odzieży roboczej i ochronnej wraz z transportem<text:s/></text:span><text:span text:style-name="T46">na potrzeby „</text:span><text:span text:style-name="T47">Pro-Medica" w Ełku Sp. z o. o</text:span><text:span text:style-name="T48">,</text:span><text:span text:style-name="T49">, Znak sprawy:<text:s/></text:span><text:span text:style-name="T50">1402</text:span><text:span text:style-name="T51"><text:s/>/ 2024</text:span><text:span text:style-name="T52">,<text:s/></text:span><text:span text:style-name="T53">składam ofertę dodatkową na następujących warunkach:</text:span></text:p>
        </text:list-item>
      </text:list>
      <text:list text:style-name="LFO8" text:continue-numbering="true">
        <text:list-item>
          <text:list>
            <text:list-item>
              <text:p text:style-name="P54"><text:span text:style-name="T55">Koszt<text:s/></text:span><text:span text:style-name="T56">kompleksowego prania<text:s/></text:span><text:span text:style-name="T57">1kg</text:span><text:span text:style-name="T58"><text:s/>bielizny szpitalnej, odzieży roboczej i ochronnej wraz<text:s/></text:span><text:span text:style-name="T59">z transportem:</text:span></text:p>
              <text:list text:continue-numbering="true">
                <text:list-item>
                  <text:list>
                    <text:list-item>
                      <text:p text:style-name="P60"><text:span text:style-name="T61">N</text:span><text:span text:style-name="T62">etto …..............… zł / kg (słownie: …………………...)</text:span></text:p>
                    </text:list-item>
                    <text:list-item>
                      <text:p text:style-name="P63">Brutto …...........…. zł / kg (słownie: ……………………)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list text:style-name="LFO7" text:continue-numbering="true">
        <text:list-item>
          <text:p text:style-name="P65"><text:span text:style-name="T66">Oświadczamy, iż w pozostałym zakresie oferta dodatkowa jest zgodna z uprzednio złożoną ofertą w przedmiotowym postępowaniu.</text:span></text:p>
        </text:list-item>
      </text:list>
      <text:p text:style-name="P67"/>
      <text:p text:style-name="P68"/>
      <text:p text:style-name="P69"/>
      <text:p text:style-name="P70"><text:tab/><text:tab/><text:tab/><text:tab/><text:tab/><text:tab/><text:tab/>.……...………………………….</text:p>
      <text:p text:style-name="P71">(data i podpis osoby/osób uprawnionych</text:p>
      <text:p text:style-name="P72"><text:span text:style-name="T73">do 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nna Iwaszko</dc:creator>
    <meta:creation-date>2024-01-25T11:20:00Z</meta:creation-date>
    <dc:date>2024-04-15T07:59:00Z</dc:date>
    <meta:template xlink:href="Normal.dotm" xlink:type="simple"/>
    <meta:editing-cycles>166</meta:editing-cycles>
    <meta:editing-duration>PT114960S</meta:editing-duration>
    <meta:document-statistic meta:page-count="1" meta:paragraph-count="3" meta:word-count="278" meta:character-count="1944" meta:row-count="13" meta:non-whitespace-character-count="1669"/>
  </office:meta>
</office:document-meta>
</file>