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f3faa" style:font-size-asian="14pt" style:font-name-complex="Calibri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.145cm"/>
        </style:tab-stops>
      </style:paragraph-properties>
      <style:text-properties style:font-name="Times New Roman" fo:font-size="11pt" fo:font-weight="normal" officeooo:rsid="00124cfa" officeooo:paragraph-rsid="000a7445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Times New Roman" fo:font-size="13.5pt" fo:font-weight="bold" officeooo:paragraph-rsid="000c9bc0" style:font-size-asian="14pt" style:font-weight-asian="bold" style:font-name-complex="Calibri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a" loext:opacity="100%" style:font-name="Times New Roman" fo:font-size="11.25pt" fo:font-weight="normal" officeooo:paragraph-rsid="000cc8fd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top="0.212cm" fo:margin-bottom="0cm" style:contextual-spacing="false" fo:line-height="130%" fo:text-align="end" style:justify-single-word="false"/>
      <style:text-properties style:font-name="Times New Roman" fo:font-size="14pt" fo:font-weight="bold" officeooo:rsid="00124cfa" officeooo:paragraph-rsid="000a7445" style:font-size-asian="14pt" style:font-weight-asian="bold" style:font-name-complex="Calibri" style:font-size-complex="14pt"/>
    </style:style>
    <style:style style:name="P9" style:family="paragraph" style:parent-style-name="Standard" style:master-page-name="Standard">
      <style:paragraph-properties fo:margin-top="0.212cm" fo:margin-bottom="0cm" style:contextual-spacing="false" fo:line-height="130%" fo:text-align="center" style:justify-single-word="false" style:page-number="auto"/>
      <style:text-properties style:font-name="Times New Roman" fo:font-size="18pt" fo:font-weight="bold" officeooo:rsid="000ff184" officeooo:paragraph-rsid="000ff184" style:font-size-asian="18pt" style:font-weight-asian="bold" style:font-name-complex="Calibri" style:font-size-complex="18pt"/>
    </style:style>
    <style:style style:name="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loext:opacity="0%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loext:opacity="0%" fo:font-size="8pt" fo:language="pl" fo:country="PL" style:text-underline-style="none" fo:font-weight="bold" officeooo:rsid="0012223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officeooo:rsid="000a7445"/>
    </style:style>
    <style:style style:name="T6" style:family="text">
      <style:text-properties fo:color="#00000a" loext:opacity="100%" fo:font-weight="bold" style:font-weight-asian="bold"/>
    </style:style>
    <style:style style:name="T7" style:family="text">
      <style:text-properties fo:color="#00000a" loext:opacity="100%" style:font-name="Times New Roman" fo:font-weight="bold" style:font-weight-asian="bold"/>
    </style:style>
    <style:style style:name="T8" style:family="text">
      <style:text-properties fo:color="#00000a" loext:opacity="100%" style:font-name="Times New Roman" fo:font-size="13.5pt" fo:font-weight="bold" style:font-weight-asian="bold"/>
    </style:style>
    <style:style style:name="T9" style:family="text">
      <style:text-properties fo:color="#00000a" loext:opacity="100%" style:font-name="Times New Roman" fo:font-size="13.5pt" fo:font-weight="normal" style:font-weight-asian="normal" style:font-weight-complex="normal"/>
    </style:style>
    <style:style style:name="T10" style:family="text">
      <style:text-properties fo:color="#00000a" loext:opacity="100%" style:font-name="Times New Roman" fo:font-size="11.25pt" fo:font-weight="normal" style:font-weight-asian="normal" style:font-weight-complex="normal"/>
    </style:style>
    <style:style style:name="T11" style:family="text">
      <style:text-properties fo:color="#00000a" loext:opacity="100%" style:font-name="Times New Roman" fo:font-weight="normal" style:font-weight-asian="normal" style:font-weight-complex="normal"/>
    </style:style>
    <style:style style:name="T12" style:family="text">
      <style:text-properties fo:color="#00000a" loext:opacity="100%" fo:language="pl" fo:country="PL" fo:font-style="normal" fo:font-weight="bold" style:font-style-asian="normal" style:font-weight-asian="bold" style:font-style-complex="normal"/>
    </style:style>
    <style:style style:name="T13" style:family="text">
      <style:text-properties fo:color="#00000a" loext:opacity="100%" fo:language="pl" fo:country="PL" fo:font-style="normal" fo:font-weight="bold" officeooo:rsid="00124cfa" style:font-style-asian="normal" style:font-weight-asian="bold" style:font-style-complex="normal"/>
    </style:style>
    <style:style style:name="T14" style:family="text">
      <style:text-properties fo:color="#00000a" loext:opacity="100%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a" loext:opacity="100%" fo:language="pl" fo:country="PL" fo:font-weight="bold" officeooo:rsid="0012223d" style:font-name-asian="Lucida Sans Unicode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loext:opacity="100%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7" style:family="text">
      <style:text-properties fo:color="#000000" loext:opacity="100%" fo:font-size="13.5pt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18" style:family="text">
      <style:text-properties fo:color="#000000" loext:opacity="100%" style:font-name="Liberation Serif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9" style:family="text">
      <style:text-properties style:font-name="Times New Roman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20" style:family="text">
      <style:text-properties officeooo:rsid="001222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Załącznik nr <text:span text:style-name="T20">7</text:span></text:p>
      <text:p text:style-name="P2"><text:span text:style-name="T6"><text:line-break/><text:line-break/></text:span><text:span text:style-name="T7">OŚWIADCZENIE WYKONAWCÓW<text:line-break/>WSPÓLNIE UBIEGAJĄCYCH SIĘ O UDZIELENIE ZAMÓWIENIA<text:line-break/></text:span></text:p>
      <text:p text:style-name="P6"/>
      <text:p text:style-name="P2"><text:span text:style-name="T9">Ubiegając się wspólnie z .......................................................... o zamówienie prowadzone przez</text:span><text:span text:style-name="T7"><text:line-break/></text:span><text:span text:style-name="T12">POWIAT <text:s/>BEŁCHATOWSKI </text:span><text:span text:style-name="T13">R</text:span><text:span text:style-name="T12">EPREZENTOWANY PRZEZ <text:s/>ZARZĄD POWIATU <text:s/>W <text:s/>BEŁCHATOWIE </text:span></text:p>
      <text:p text:style-name="P2"><text:span text:style-name="T8"><text:s/>trybie w trybie</text:span><text:span text:style-name="T7"><text:line-break/></text:span><text:span text:style-name="T9">przetargu</text:span><text:span text:style-name="T11"> </text:span><text:span text:style-name="T9">nieograniczonego</text:span><text:span text:style-name="T11"> </text:span><text:span text:style-name="T9">na</text:span><text:span text:style-name="T11"> </text:span><text:span text:style-name="T9">realizację</text:span><text:span text:style-name="T11"> </text:span><text:span text:style-name="T9">zamówienia</text:span><text:span text:style-name="T11"> </text:span><text:span text:style-name="T9">pn.:</text:span><text:span text:style-name="T11"> </text:span></text:p>
      <text:p text:style-name="P2"><text:span text:style-name="Domyślna_20_czcionka_20_akapitu"><text:span text:style-name="T14">„Zakup </text:span></text:span><text:span text:style-name="Domyślna_20_czcionka_20_akapitu"><text:span text:style-name="T15">energii elektrycznej</text:span></text:span><text:span text:style-name="Domyślna_20_czcionka_20_akapitu"><text:span text:style-name="T14">„</text:span></text:span><text:span text:style-name="T6"> </text:span></text:p>
      <text:p text:style-name="P4"><text:span text:style-name="T7"><text:s/></text:span><text:span text:style-name="T8">ustanawiamy Panią /Pana .....................................</text:span><text:span text:style-name="T7"><text:line-break/></text:span><text:span text:style-name="T8">........................................................</text:span><text:span text:style-name="T7"> </text:span><text:span text:style-name="T8">Pełnomocnikiem</text:span><text:span text:style-name="T7"> </text:span><text:span text:style-name="T9">w rozumieniu art. 58 ustawy z dnia 11 września2019 r. Prawo zamówień publicznych (</text:span><text:span text:style-name="Internet_20_link"><text:span text:style-name="T16">(Dz. U. z 2021 r. poz. 1129</text:span></text:span><text:span text:style-name="Internet_20_link"><text:span text:style-name="T17"> </text:span></text:span><text:span text:style-name="Internet_20_link"><text:span text:style-name="T18">z późn zm.</text:span></text:span><text:span text:style-name="T9">). upoważniając go do*:</text:span><text:span text:style-name="T11"><text:line-break/> </text:span><text:span text:style-name="T9">reprezentowania mnie/spółki/etc. w niniejszym postępowaniu,</text:span><text:span text:style-name="T11"><text:line-break/> </text:span><text:span text:style-name="T9">reprezentowania</text:span><text:span text:style-name="T11"> </text:span><text:span text:style-name="T9">mnie/spółki/etc.</text:span><text:span text:style-name="T11"> </text:span><text:span text:style-name="T9">w</text:span><text:span text:style-name="T11"> </text:span><text:span text:style-name="T9">niniejszym</text:span><text:span text:style-name="T11"> </text:span><text:span text:style-name="T9">postępowaniu</text:span><text:span text:style-name="T11"> </text:span><text:span text:style-name="T9">i</text:span><text:span text:style-name="T11"> </text:span><text:span text:style-name="T9">zawarcia</text:span><text:span text:style-name="T11"> </text:span><text:span text:style-name="T9">umowy</text:span><text:span text:style-name="T11"><text:line-break/></text:span><text:span text:style-name="T9">w sprawie niniejszego zamówienia publicznego.</text:span><text:span text:style-name="T11"><text:line-break/></text:span><text:span text:style-name="T9">Jako</text:span><text:span text:style-name="T11"> </text:span><text:span text:style-name="T9">wskazani</text:span><text:span text:style-name="T11"> </text:span><text:span text:style-name="T9">powyżej</text:span><text:span text:style-name="T11"> </text:span><text:span text:style-name="T9">Wykonawcy</text:span><text:span text:style-name="T11"> </text:span><text:span text:style-name="T9">wspólnie</text:span><text:span text:style-name="T11"> </text:span><text:span text:style-name="T9">ubiegający</text:span><text:span text:style-name="T11"> </text:span><text:span text:style-name="T9">się</text:span><text:span text:style-name="T11"> </text:span><text:span text:style-name="T9">o</text:span><text:span text:style-name="T11"> </text:span><text:span text:style-name="T9">udzielnie</text:span><text:span text:style-name="T11"> </text:span><text:span text:style-name="T9">zamówienia</text:span><text:span text:style-name="T11"><text:line-break/></text:span><text:span text:style-name="T9">oświadczamy, że w ramach realizacji w/w zadania:</text:span><text:span text:style-name="T11"><text:line-break/></text:span><text:span text:style-name="T9">1)</text:span><text:span text:style-name="T11"> </text:span><text:span text:style-name="T9">dostawy** w zakresie: .....................................................................................................</text:span><text:span text:style-name="T11"><text:line-break/></text:span><text:span text:style-name="T9">wykona ........................................................................................................................</text:span><text:span text:style-name="T11"><text:line-break/></text:span><text:span text:style-name="T9">2)</text:span><text:span text:style-name="T11"> </text:span><text:span text:style-name="T9">dostawy** w zakresie: ......................................................................................................</text:span><text:span text:style-name="T11"><text:line-break/></text:span><text:span text:style-name="T9">wykona .........................................................................................................................</text:span><text:span text:style-name="T11"><text:line-break/><text:tab/><text:tab/><text:tab/><text:tab/><text:tab/><text:tab/><text:tab/></text:span></text:p>
      <text:p text:style-name="P7"><text:tab/><text:tab/><text:tab/><text:tab/></text:p>
      <text:p text:style-name="P7"/>
      <text:p text:style-name="P7"/>
      <text:p text:style-name="P3"><text:span text:style-name="T10"><text:tab/><text:tab/><text:tab/><text:tab/><text:tab/><text:tab/>...............................................................................</text:span><text:span text:style-name="T11"><text:line-break/></text:span></text:p>
      <text:p text:style-name="P7"/>
      <text:p text:style-name="P7"/>
      <text:p text:style-name="P3"><text:span text:style-name="T10"><text:tab/><text:tab/><text:tab/><text:tab/><text:tab/><text:tab/>Podpisy Wykonawców składających ofertę wspólną</text:span><text:span text:style-name="T11"><text:line-break/></text:span></text:p>
      <text:p text:style-name="P7"/>
      <text:p text:style-name="P3"><text:span text:style-name="T10">*zamawiający wymaga wskazania właściwego zakresu umocowania</text:span><text:span text:style-name="T11"><text:line-break/></text:span><text:span text:style-name="T10">**niepotrzebne skreślić</text:span><text:span text:style-name="T11"> </text:span></text:p>
      <text:p text:style-name="P5"><text:span text:style-name="Domyślna_20_czcionka_20_akapitu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loext:opacity="100%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M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loext:opacity="0%" fo:font-size="8pt" fo:language="pl" fo:country="PL" style:text-underline-style="none" fo:font-weight="bold" officeooo:rsid="0012223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loext:opacity="0%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</text:span></text:span><text:span text:style-name="Internet_20_link"><text:span text:style-name="MT3">S</text:span></text:span><text:span text:style-name="Internet_20_link"><text:span text:style-name="MT2"> </text:span></text:span><text:span text:style-name="Internet_20_link"><text:span text:style-name="MT4">272.</text:span></text:span><text:span text:style-name="Internet_20_link"><text:span text:style-name="MT3">1</text:span></text:span><text:span text:style-name="Internet_20_link"><text:span text:style-name="MT4">.</text:span></text:span><text:span text:style-name="Internet_20_link"><text:span text:style-name="MT2">20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M56S</meta:editing-duration>
    <meta:editing-cycles>12</meta:editing-cycles>
    <meta:generator>LibreOffice/7.1.2.2$Windows_X86_64 LibreOffice_project/8a45595d069ef5570103caea1b71cc9d82b2aae4</meta:generator>
    <dc:date>2022-08-23T16:52:05.890000000</dc:date>
    <meta:print-date>2022-05-16T09:44:50.759000000</meta:print-date>
    <meta:document-statistic meta:table-count="0" meta:image-count="0" meta:object-count="0" meta:page-count="1" meta:paragraph-count="11" meta:word-count="142" meta:character-count="1752" meta:non-whitespace-character-count="1580"/>
    <meta:user-defined meta:name="Info 1"/>
    <meta:user-defined meta:name="Info 2"/>
    <meta:user-defined meta:name="Info 3"/>
    <meta:user-defined meta:name="Info 4"/>
  </office:meta>
</office:document-meta>
</file>