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30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ostka Wc Domestos koszyk+zapas, zapach morski i cytry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Worki do śmieci 6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Odświeżacz powietrza AIR WICK Freshmatic 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Worki do śmieci 30-35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8]*[.E8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8]+([.F8]*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Odświeżacz Glade Brise różne rodzaje 300ml spra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Odświeżacz Air Wick 250ml <text:s/>Kwiat bawełny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Odświeżacz Air Wick 250ml, Swieżość letniego poranka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Odświeżacz Air Wick 250ml <text:s/>Kwitnąca wiśnia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2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>
            <text:p>*W skład kompletu wchodzi zasilane bateriami urządzenie, wkład oraz 2 baterie AA.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0:29:13.1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11-09T10:30:18.233000000</dc:date>
    <meta:editing-duration>PT1H40M28S</meta:editing-duration>
    <meta:editing-cycles>21</meta:editing-cycles>
    <meta:document-statistic meta:table-count="1" meta:cell-count="77" meta:object-count="0"/>
  </office:meta>
</office:document-meta>
</file>