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 fo:line-height="106%"/>
      <style:text-properties style:font-name="Linux Libertine G" style:font-name-asian="Calibri" style:font-name-complex="Linux Libertine G" fo:font-size="11pt" style:font-size-asian="11pt" style:font-size-complex="11pt" fo:language="pl" style:language-asian="en" style:country-asian="US"/>
    </style:style>
    <style:style style:name="P2" style:parent-style-name="Normalny" style:family="paragraph">
      <style:paragraph-properties fo:margin-bottom="0.1111in" fo:line-height="106%"/>
      <style:text-properties style:font-name="Linux Libertine G" style:font-name-asian="Calibri" style:font-name-complex="Linux Libertine G" fo:font-size="11pt" style:font-size-asian="11pt" style:font-size-complex="11pt" fo:language="pl" style:language-asian="en" style:country-asian="US"/>
    </style:style>
    <style:style style:name="P3" style:parent-style-name="Normalny" style:family="paragraph">
      <style:paragraph-properties fo:margin-bottom="0.1111in" fo:line-height="106%"/>
      <style:text-properties style:font-name="Linux Libertine G" style:font-name-asian="Calibri" style:font-name-complex="Linux Libertine G" fo:font-size="11pt" style:font-size-asian="11pt" style:font-size-complex="11pt" fo:language="pl" style:language-asian="en" style:country-asian="US"/>
    </style:style>
    <style:style style:name="P4" style:parent-style-name="Normalny" style:family="paragraph">
      <style:paragraph-properties fo:margin-bottom="0.1111in" fo:line-height="106%"/>
      <style:text-properties style:font-name="Linux Libertine G" style:font-name-asian="Calibri" style:font-name-complex="Linux Libertine G" fo:font-size="11pt" style:font-size-asian="11pt" style:font-size-complex="11pt" fo:language="pl" style:language-asian="en" style:country-asian="US"/>
    </style:style>
    <style:style style:name="P5" style:parent-style-name="Normalny" style:family="paragraph">
      <style:paragraph-properties fo:text-align="justify" fo:margin-bottom="0.0833in" fo:margin-left="0.2347in" fo:margin-right="1.4756in">
        <style:tab-stops/>
      </style:paragraph-properties>
      <style:text-properties style:font-name="Linux Libertine G" style:font-name-complex="Linux Libertine G" fo:font-size="11pt" style:font-size-asian="11pt" style:font-size-complex="11pt" style:language-asian="ar" style:country-asian="SA"/>
    </style:style>
    <style:style style:name="P6" style:parent-style-name="Normalny" style:family="paragraph">
      <style:paragraph-properties fo:widows="0" fo:orphans="0" style:text-autospace="none" fo:margin-bottom="0.1111in" fo:line-height="106%"/>
      <style:text-properties style:font-name="Linux Libertine G" style:font-name-asian="Calibri" style:font-name-complex="Linux Libertine G" fo:font-weight="bold" style:font-weight-asian="bold" fo:font-size="11pt" style:font-size-asian="11pt" style:font-size-complex="11pt" fo:language="pl" style:language-asian="en" style:country-asian="US"/>
    </style:style>
    <style:style style:name="P7" style:parent-style-name="Normalny" style:family="paragraph">
      <style:paragraph-properties fo:widows="0" fo:orphans="0" text:number-lines="false" style:text-autospace="none" fo:text-align="justify"/>
    </style:style>
    <style:style style:name="T8" style:parent-style-name="Domyślnaczcionkaakapitu" style:family="text">
      <style:text-properties style:font-name="Linux Libertine G" style:font-name-complex="Linux Libertine G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Linux Libertine G" style:font-name-asian="SimSun" style:font-name-complex="Linux Libertine G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Linux Libertine G" style:font-name-complex="Linux Libertine G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11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1pt" style:font-size-asian="11pt" style:font-size-complex="11pt" style:language-asian="ar" style:country-asian="SA"/>
    </style:style>
    <style:style style:name="P12" style:parent-style-name="Normalny" style:family="paragraph">
      <style:paragraph-properties fo:text-align="justify"/>
      <style:text-properties style:font-name="Linux Libertine G" style:font-name-complex="Linux Libertine G" fo:font-size="11pt" style:font-size-asian="11pt" style:font-size-complex="11pt" style:language-asian="ar" style:country-asian="SA"/>
    </style:style>
    <style:style style:name="P13" style:parent-style-name="Normalny" style:family="paragraph">
      <style:paragraph-properties fo:keep-together="always"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keep-together="always"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keep-together="always" style:text-autospace="none" fo:text-align="justify" fo:line-height="150%"/>
      <style:text-properties style:font-weight-complex="bold" fo:font-size="11pt" style:font-size-asian="11pt" style:font-size-complex="11pt"/>
    </style:style>
    <style:style style:name="P16" style:parent-style-name="Normalny" style:family="paragraph">
      <style:paragraph-properties fo:keep-together="always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keep-together="always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keep-together="always"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margin-bottom="0.1111in" fo:line-height="106%"/>
      <style:text-properties style:font-name="Linux Libertine G" style:font-name-asian="Calibri" style:font-name-complex="Linux Libertine G" style:font-weight-complex="bold" fo:color="#000000" fo:font-size="11pt" style:font-size-asian="11pt" style:font-size-complex="11pt" style:language-asian="en" style:country-asian="US"/>
    </style:style>
    <style:style style:name="P27" style:parent-style-name="Normalny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Szpital Wojewódzki im. Św. Łukasza</text:p>
      <text:p text:style-name="P2">33-100 Tarnów</text:p>
      <text:p text:style-name="P3">ul. Lwowska 178a<text:tab/><text:tab/><text:tab/><text:tab/><text:tab/><text:s text:c="6"/></text:p>
      <text:p text:style-name="P4">mjacher@lukasz.med.pl</text:p>
      <text:p text:style-name="P5"/>
      <text:p text:style-name="P6">Nasz znak: SWLOG-271.MJ.03.<text:s/>742<text:s text:c="5"/>/2021<text:s/><text:s text:c="36"/>Tarnów, dnia 25.02.2021r</text:p>
      <text:p text:style-name="P7"><text:span text:style-name="T8">Dotyczy: zakupu i dostawy rękawic medycznych jednorazowego użytku</text:span><text:span text:style-name="T9"><text:s/>dla<text:s/></text:span><text:span text:style-name="T10">Szpitala Wojewódzkiego im. Św. Łukasza SP ZOZ w Tarnowie – NR SPRAWY 03/2021</text:span></text:p>
      <text:p text:style-name="P11"/>
      <text:p text:style-name="P12">W odpowiedzi na pytania z dnia 24 lutego 2021r,<text:s/>Zamawiający wyjaśnia</text:p>
      <text:p text:style-name="P13"/>
      <text:p text:style-name="P14">Zakres nr 4</text:p>
      <text:p text:style-name="P15">Czy Zamawiający dopuści rękawice chirurgiczne z poziomem protein ≤79µg/g, oraz AQL 1.0?</text:p>
      <text:p text:style-name="P16">Odpowiedź: Poziom AQL dopuszczamy, natomiast poziom protein pozostaje bez zmian.</text:p>
      <text:p text:style-name="P17"/>
      <text:p text:style-name="P18">Zakres nr 8</text:p>
      <text:p text:style-name="P19">Proszę o dopuszczenie rękawic<text:s/>nitrylowych niepolimeryzowanych, wewnętrzne chlorowanych, spełniających pozostałe wymogi SIWZ.</text:p>
      <text:p text:style-name="P20">Odpowiedź: Tak, dopuszczamy.</text:p>
      <text:p text:style-name="P21"/>
      <text:p text:style-name="P22">Zakres nr 10</text:p>
      <text:p text:style-name="P23">Proszę o dopuszczenie rękawic diagnostycznych lateksowych teksturowanych na całej powierzchni dłoni i palców, spełniające pozostałe wymogi SIWZ.</text:p>
      <text:p text:style-name="P24">Odpowiedź: Tak, dopuszczamy.</text:p>
      <text:p text:style-name="P25"/>
      <text:p text:style-name="P26">Pozostała treść specyfikacji istotnych warunków zamówienia pozostaje bez zmian. Powyższe informacje należy traktować jako integralną część specyfikacji istotnych warunków zamówienia.<text:s/></text:p>
      <text:p text:style-name="P27">Podpisała Anna Czech Dyrektor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25T09:45:00Z</meta:creation-date>
    <dc:date>2021-02-26T08:28:00Z</dc:date>
    <meta:print-date>2021-02-25T09:49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67" meta:character-count="1172" meta:row-count="8" meta:non-whitespace-character-count="1007"/>
  </office:meta>
</office:document-meta>
</file>