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09cm" fo:margin-left="0.093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7.308cm"/>
    </style:style>
    <style:style style:name="Tabela1.C" style:family="table-column">
      <style:table-column-properties style:column-width="8.5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3.35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198cm" fo:margin-left="0.12cm" table:align="left" style:writing-mode="lr-tb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7.308cm"/>
    </style:style>
    <style:style style:name="Tabela2.C" style:family="table-column">
      <style:table-column-properties style:column-width="8.4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8cm" fo:margin-left="0.146cm" table:align="left" style:writing-mode="lr-tb"/>
    </style:style>
    <style:style style:name="Tabela3.A" style:family="table-column">
      <style:table-column-properties style:column-width="1.402cm"/>
    </style:style>
    <style:style style:name="Tabela3.B" style:family="table-column">
      <style:table-column-properties style:column-width="7.308cm"/>
    </style:style>
    <style:style style:name="Tabela3.C" style:family="table-column">
      <style:table-column-properties style:column-width="8.4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198cm" fo:margin-left="0.146cm" table:align="left" style:writing-mode="lr-tb"/>
    </style:style>
    <style:style style:name="Tabela4.A" style:family="table-column">
      <style:table-column-properties style:column-width="1.402cm"/>
    </style:style>
    <style:style style:name="Tabela4.B" style:family="table-column">
      <style:table-column-properties style:column-width="7.308cm"/>
    </style:style>
    <style:style style:name="Tabela4.C" style:family="table-column">
      <style:table-column-properties style:column-width="8.4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cm" fo:margin-left="0.146cm" table:align="left" style:writing-mode="lr-tb"/>
    </style:style>
    <style:style style:name="Tabela5.A" style:family="table-column">
      <style:table-column-properties style:column-width="1.402cm"/>
    </style:style>
    <style:style style:name="Tabela5.B" style:family="table-column">
      <style:table-column-properties style:column-width="7.308cm"/>
    </style:style>
    <style:style style:name="Tabela5.C" style:family="table-column">
      <style:table-column-properties style:column-width="8.2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size="10pt" fo:font-style="italic" fo:font-weight="bold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000000" fo:font-size="11pt" officeooo:rsid="0039555e" officeooo:paragraph-rsid="0039555e" style:font-size-asian="11pt" style:language-asian="pl" style:country-asian="PL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fo:font-size="11pt" fo:font-weight="normal" officeooo:rsid="0039555e" officeooo:paragraph-rsid="0039555e" style:font-size-asian="11pt" style:language-asian="pl" style:country-asian="PL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2b9fe9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officeooo:paragraph-rsid="002b9fe9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0pt" fo:font-weight="bold" officeooo:paragraph-rsid="002b9fe9" style:font-size-asian="10pt" style:font-weight-asian="bold" style:font-size-complex="10pt" style:font-weight-complex="bold"/>
    </style:style>
    <style:style style:name="P12" style:family="paragraph" style:parent-style-name="Standard">
      <style:text-properties officeooo:paragraph-rsid="00257e84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paragraph-rsid="003009b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size="11pt" fo:font-weight="normal" officeooo:rsid="0032d6d0" officeooo:paragraph-rsid="0032d6d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language="en" fo:country="US" fo:font-weight="normal" officeooo:paragraph-rsid="003009b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size="11pt" officeooo:rsid="0039555e" officeooo:paragraph-rsid="0039555e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font-size="11pt" fo:font-weight="bold" officeooo:rsid="0032d6d0" officeooo:paragraph-rsid="0032d6d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font-weight="bold" officeooo:paragraph-rsid="003009bc" style:font-size-asian="12pt" style:font-weight-asian="bold" style:font-name-complex="Times New Roman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font-weight="bold" officeooo:paragraph-rsid="003009bc" style:font-name-asian="Arial Unicode MS" style:font-size-asian="11pt" style:language-asian="pl" style:country-asian="PL" style:font-weight-asian="bold" style:font-name-complex="Times New Roman" style:font-size-complex="11pt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257e84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32d6d0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hyphenation-ladder-count="no-limit"/>
      <style:text-properties officeooo:paragraph-rsid="002ad88d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officeooo:paragraph-rsid="0023d118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/>
      <style:text-properties fo:font-style="normal" officeooo:paragraph-rsid="00257e84" style:font-style-asian="normal" style:font-style-complex="normal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officeooo:paragraph-rsid="00305f2a" fo:background-color="transparent"/>
    </style:style>
    <style:style style:name="P27" style:family="paragraph" style:parent-style-name="Standard">
      <style:paragraph-properties fo:text-align="justify" style:justify-single-word="false"/>
      <style:text-properties officeooo:rsid="000e0386" officeooo:paragraph-rsid="00305f2a" fo:background-color="transparent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officeooo:rsid="003abaa7" officeooo:paragraph-rsid="003abaa7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size="12pt" fo:font-weight="bold" officeooo:rsid="003b1ba0" officeooo:paragraph-rsid="003b1ba0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10.16cm" fo:margin-right="0cm" fo:text-align="center" style:justify-single-word="false" fo:text-indent="0cm" style:auto-text-indent="false"/>
      <style:text-properties fo:language="en" fo:country="US"/>
    </style:style>
    <style:style style:name="P31" style:family="paragraph" style:parent-style-name="Lista_20_punktowana_20_2">
      <style:paragraph-properties fo:text-align="center" style:justify-single-word="false"/>
      <style:text-properties fo:color="#000000" fo:font-size="11pt" fo:font-weight="bold" officeooo:paragraph-rsid="001f5a3d" style:font-size-asian="11pt" style:language-asian="en" style:country-asian="US" style:font-weight-asian="bold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fo:font-size="11pt" fo:font-weight="normal" officeooo:paragraph-rsid="003009bc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1ccb0b" officeooo:paragraph-rsid="003ce736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1ccb0b" officeooo:paragraph-rsid="003eb017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font-size="10pt" fo:font-weight="bold" officeooo:rsid="00305f2a" officeooo:paragraph-rsid="003ce736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fo:font-size="10pt" fo:font-weight="bold" officeooo:rsid="00311dfa" officeooo:paragraph-rsid="003ce736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00%" fo:text-align="start" style:justify-single-word="false"/>
      <style:text-properties fo:font-size="10pt" fo:font-weight="bold" officeooo:rsid="00311dfa" officeooo:paragraph-rsid="003ce736" style:font-size-asian="10pt" style:font-weight-asian="bold" style:font-size-complex="10pt" style:font-weight-complex="bold"/>
    </style:style>
    <style:style style:name="P38" style:family="paragraph" style:parent-style-name="Standard">
      <style:text-properties fo:font-size="10pt" officeooo:paragraph-rsid="00257e84" style:font-size-asian="10pt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fo:font-size="10pt" officeooo:paragraph-rsid="003ce736" style:font-size-asian="10pt" style:font-size-complex="10pt"/>
    </style:style>
    <style:style style:name="P40" style:family="paragraph" style:parent-style-name="Standard">
      <style:paragraph-properties fo:line-height="100%" fo:text-align="justify" style:justify-single-word="false"/>
      <style:text-properties fo:font-size="10pt" officeooo:paragraph-rsid="003ce736" style:font-size-asian="10pt" style:font-size-complex="10pt"/>
    </style:style>
    <style:style style:name="P41" style:family="paragraph" style:parent-style-name="Standard">
      <style:paragraph-properties fo:line-height="150%" fo:text-align="center" style:justify-single-word="false"/>
      <style:text-properties fo:font-size="10pt" fo:font-style="italic" fo:font-weight="bold" officeooo:paragraph-rsid="003ce736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fo:font-size="11pt" fo:font-weight="normal" officeooo:rsid="0032d6d0" officeooo:paragraph-rsid="003b1ba0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50%" fo:text-align="center" style:justify-single-word="false"/>
      <style:text-properties fo:font-size="11pt" fo:font-weight="normal" officeooo:rsid="0032d6d0" officeooo:paragraph-rsid="0032d6d0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50%" fo:text-align="center" style:justify-single-word="false"/>
      <style:text-properties fo:font-size="11pt" fo:font-weight="normal" officeooo:rsid="0032d6d0" officeooo:paragraph-rsid="003ce736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line-height="150%" fo:text-align="center" style:justify-single-word="false"/>
      <style:text-properties fo:font-size="11pt" fo:font-weight="normal" officeooo:rsid="003abaa7" officeooo:paragraph-rsid="003ce736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line-height="150%" fo:text-align="start" style:justify-single-word="false"/>
      <style:text-properties fo:font-size="11pt" officeooo:rsid="0039555e" officeooo:paragraph-rsid="0039555e" style:font-size-asian="11pt" style:font-size-complex="11pt"/>
    </style:style>
    <style:style style:name="P47" style:family="paragraph" style:parent-style-name="Standard">
      <style:paragraph-properties fo:line-height="150%" fo:text-align="start" style:justify-single-word="false"/>
      <style:text-properties fo:font-size="11pt" officeooo:rsid="0039555e" officeooo:paragraph-rsid="003ce736" style:font-size-asian="11pt" style:font-size-complex="11pt"/>
    </style:style>
    <style:style style:name="P48" style:family="paragraph" style:parent-style-name="Standard">
      <style:paragraph-properties fo:line-height="150%" fo:text-align="center" style:justify-single-word="false"/>
      <style:text-properties fo:font-size="11pt" fo:font-weight="bold" officeooo:rsid="0032d6d0" officeooo:paragraph-rsid="0032d6d0" style:font-size-asian="11pt" style:font-weight-asian="bold" style:font-size-complex="11pt" style:font-weight-complex="bold"/>
    </style:style>
    <style:style style:name="P49" style:family="paragraph" style:parent-style-name="Standard">
      <style:paragraph-properties fo:line-height="150%" fo:text-align="center" style:justify-single-word="false"/>
      <style:text-properties fo:color="#000000" fo:font-size="10pt" fo:font-style="italic" fo:font-weight="bold" officeooo:paragraph-rsid="003ce736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P50" style:family="paragraph" style:parent-style-name="Standard">
      <style:paragraph-properties fo:line-height="150%" fo:text-align="start" style:justify-single-word="false"/>
      <style:text-properties fo:color="#000000" fo:font-size="11pt" fo:font-weight="normal" officeooo:rsid="0039555e" officeooo:paragraph-rsid="003ce736" style:font-size-asian="11pt" style:language-asian="pl" style:country-asian="PL" style:font-weight-asian="normal" style:font-size-complex="11pt" style:font-weight-complex="normal"/>
    </style:style>
    <style:style style:name="P51" style:family="paragraph" style:parent-style-name="Standard">
      <style:paragraph-properties fo:line-height="150%" fo:text-align="start" style:justify-single-word="false"/>
      <style:text-properties fo:color="#000000" fo:font-size="11pt" officeooo:rsid="0039555e" officeooo:paragraph-rsid="003ce736" style:font-size-asian="11pt" style:language-asian="pl" style:country-asian="PL" style:font-size-complex="11pt"/>
    </style:style>
    <style:style style:name="P52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3ce736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officeooo:rsid="003ce736" officeooo:paragraph-rsid="003ce736" style:font-size-asian="12pt" style:font-weight-asian="bold" style:font-size-complex="12pt" style:font-weight-complex="bold"/>
    </style:style>
    <style:style style:name="P54" style:family="paragraph" style:parent-style-name="Standard">
      <style:paragraph-properties fo:hyphenation-ladder-count="no-limit"/>
      <style:text-properties fo:font-style="normal" officeooo:paragraph-rsid="003ce736" style:font-style-asian="normal" style:font-style-complex="normal" fo:hyphenate="true" fo:hyphenation-remain-char-count="2" fo:hyphenation-push-char-count="2"/>
    </style:style>
    <style:style style:name="P55" style:family="paragraph" style:parent-style-name="Standard">
      <style:paragraph-properties fo:text-align="start" style:justify-single-word="false" fo:hyphenation-ladder-count="no-limit"/>
      <style:text-properties officeooo:paragraph-rsid="003ce736" fo:hyphenate="true" fo:hyphenation-remain-char-count="2" fo:hyphenation-push-char-count="2"/>
    </style:style>
    <style:style style:name="P56" style:family="paragraph" style:parent-style-name="Standard">
      <style:text-properties officeooo:paragraph-rsid="003ce736"/>
    </style:style>
    <style:style style:name="P57" style:family="paragraph" style:parent-style-name="Standard">
      <style:paragraph-properties fo:line-height="150%" fo:text-align="center" style:justify-single-word="false"/>
      <style:text-properties fo:font-size="14pt" fo:font-weight="bold" officeooo:rsid="003abaa7" officeooo:paragraph-rsid="003abaa7" style:font-size-asian="14pt" style:font-weight-asian="bold" style:font-size-complex="14pt" style:font-weight-complex="bold"/>
    </style:style>
    <style:style style:name="P58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officeooo:rsid="003abaa7" officeooo:paragraph-rsid="003ce736" style:font-size-asian="14pt" style:font-weight-asian="bold" style:font-size-complex="14pt" style:font-weight-complex="bold"/>
    </style:style>
    <style:style style:name="P59" style:family="paragraph" style:parent-style-name="Standard">
      <style:paragraph-properties fo:line-height="150%" fo:text-align="center" style:justify-single-word="false"/>
      <style:text-properties fo:font-size="14pt" fo:font-weight="bold" officeooo:rsid="003ce736" officeooo:paragraph-rsid="003ce736" style:font-size-asian="14pt" style:font-weight-asian="bold" style:font-size-complex="14pt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fo:font-size="16pt" fo:font-weight="normal" officeooo:rsid="003ce736" officeooo:paragraph-rsid="003ce736" style:font-size-asian="16pt" style:font-weight-asian="normal" style:font-size-complex="16pt" style:font-weight-complex="normal"/>
    </style:style>
    <style:style style:name="P61" style:family="paragraph" style:parent-style-name="Standard">
      <style:paragraph-properties fo:line-height="100%" fo:text-align="justify" style:justify-single-word="false"/>
      <style:text-properties officeooo:paragraph-rsid="003ce736"/>
    </style:style>
    <style:style style:name="P62" style:family="paragraph" style:parent-style-name="Lista_20_punktowana_20_2">
      <style:paragraph-properties fo:text-align="center" style:justify-single-word="false"/>
      <style:text-properties fo:font-size="12pt" officeooo:paragraph-rsid="003ce736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9fe9" style:font-weight-asian="bold" style:font-weight-complex="bold"/>
    </style:style>
    <style:style style:name="T3" style:family="text">
      <style:text-properties fo:font-weight="bold" officeooo:rsid="0032d6d0" style:font-weight-asian="bold" style:font-weight-complex="bold"/>
    </style:style>
    <style:style style:name="T4" style:family="text">
      <style:text-properties fo:font-weight="bold" officeooo:rsid="0035d0c7" style:font-weight-asian="bold" style:font-weight-complex="bold"/>
    </style:style>
    <style:style style:name="T5" style:family="text">
      <style:text-properties fo:font-weight="bold" officeooo:rsid="003abaa7" style:font-weight-asian="bold" style:font-weight-complex="bold"/>
    </style:style>
    <style:style style:name="T6" style:family="text">
      <style:text-properties fo:font-weight="bold" officeooo:rsid="003b1ba0" style:font-weight-asian="bold" style:font-weight-complex="bold"/>
    </style:style>
    <style:style style:name="T7" style:family="text">
      <style:text-properties fo:font-weight="bold" officeooo:rsid="003ce736" style:font-weight-asian="bold" style:font-weight-complex="bold"/>
    </style:style>
    <style:style style:name="T8" style:family="text">
      <style:text-properties fo:font-size="11pt" style:font-name-asian="Arial Unicode MS" style:font-size-asian="11pt" style:language-asian="pl" style:country-asian="PL" style:font-size-complex="11pt"/>
    </style:style>
    <style:style style:name="T9" style:family="text">
      <style:text-properties fo:font-size="11pt" officeooo:rsid="003009bc" style:font-name-asian="Arial Unicode MS" style:font-size-asian="11pt" style:language-asian="pl" style:country-asian="PL" style:font-size-complex="11pt"/>
    </style:style>
    <style:style style:name="T10" style:family="text">
      <style:text-properties fo:font-size="11pt" officeooo:rsid="001f5a3d" style:font-name-asian="Arial Unicode MS" style:font-size-asian="11pt" style:language-asian="pl" style:country-asian="PL" style:font-size-complex="11pt"/>
    </style:style>
    <style:style style:name="T11" style:family="text">
      <style:text-properties fo:font-size="11pt" officeooo:rsid="003ce736" style:font-name-asian="Arial Unicode MS" style:font-size-asian="11pt" style:language-asian="pl" style:country-asian="PL" style:font-size-complex="11pt"/>
    </style:style>
    <style:style style:name="T12" style:family="text">
      <style:text-properties fo:color="#333333" fo:font-weight="bold" style:font-weight-asian="bold"/>
    </style:style>
    <style:style style:name="T13" style:family="text">
      <style:text-properties fo:color="#000000" fo:font-size="10pt" style:font-size-asian="10pt" style:language-asian="pl" style:country-asian="PL" style:font-size-complex="10pt"/>
    </style:style>
    <style:style style:name="T1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029231e" style:font-name-asian="Arial Unicode MS" style:language-asian="en" style:country-asian="US" style:font-style-asian="normal" style:font-weight-asian="bold" style:font-name-complex="Times New Roman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035d0c7" style:font-name-asian="Arial Unicode MS" style:language-asian="en" style:country-asian="US" style:font-style-asian="normal" style:font-weight-asian="bold" style:font-name-complex="Times New Roman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03009bc" style:font-name-asian="Arial Unicode MS" style:language-asian="en" style:country-asian="US" style:font-style-asian="normal" style:font-weight-asian="bold" style:font-name-complex="Times New Roman" style:font-weight-complex="bold" style:text-emphasize="none"/>
    </style:style>
    <style:style style:name="T17" style:family="text">
      <style:text-properties fo:color="#000000" style:font-name="Times New Roman" fo:letter-spacing="0.007cm" fo:language="pl" fo:country="PL" fo:font-style="normal" officeooo:rsid="002b19ce" style:font-name-asian="Times New Roman1" style:language-asian="pl" style:country-asian="PL" style:font-style-asian="normal" style:font-name-complex="Times New Roman1" style:font-style-complex="normal"/>
    </style:style>
    <style:style style:name="T18" style:family="text">
      <style:text-properties fo:color="#000000" style:font-name="Times New Roman" fo:letter-spacing="0.007cm" fo:language="pl" fo:country="PL" fo:font-style="normal" officeooo:rsid="00266671" style:font-name-asian="Times New Roman1" style:language-asian="pl" style:country-asian="PL" style:font-style-asian="normal" style:font-name-complex="Times New Roman1" style:font-style-complex="normal"/>
    </style:style>
    <style:style style:name="T19" style:family="text">
      <style:text-properties fo:color="#000000" style:font-name="Times New Roman" fo:letter-spacing="0.007cm" fo:language="pl" fo:country="PL" fo:font-style="normal" officeooo:rsid="000f828c" style:font-name-asian="Times New Roman1" style:language-asian="pl" style:country-asian="PL" style:font-style-asian="normal" style:font-name-complex="Times New Roman1" style:font-style-complex="normal"/>
    </style:style>
    <style:style style:name="T20" style:family="text">
      <style:text-properties fo:color="#000000" style:font-name="Times New Roman" fo:letter-spacing="0.007cm" fo:language="pl" fo:country="PL" fo:font-style="normal" officeooo:rsid="000965be" style:font-name-asian="Times New Roman1" style:language-asian="pl" style:country-asian="PL" style:font-style-asian="normal" style:font-name-complex="Times New Roman1" style:font-style-complex="normal"/>
    </style:style>
    <style:style style:name="T21" style:family="text">
      <style:text-properties fo:color="#000000" style:font-name="Times New Roman" fo:letter-spacing="0.007cm" fo:language="pl" fo:country="PL" fo:font-style="normal" officeooo:rsid="000bb292" style:font-name-asian="Times New Roman1" style:language-asian="pl" style:country-asian="PL" style:font-style-asian="normal" style:font-name-complex="Times New Roman1" style:font-style-complex="normal"/>
    </style:style>
    <style:style style:name="T22" style:family="text">
      <style:text-properties fo:color="#000000" style:text-position="0% 100%" style:font-name="Times New Roman" fo:letter-spacing="0.007cm" fo:language="pl" fo:country="PL" fo:font-style="normal" officeooo:rsid="0024238a" style:font-name-asian="Times New Roman1" style:language-asian="pl" style:country-asian="PL" style:font-style-asian="normal" style:font-name-complex="Times New Roman1" style:font-style-complex="normal"/>
    </style:style>
    <style:style style:name="T23" style:family="text">
      <style:text-properties fo:color="#000000" style:text-position="0% 100%" style:font-name="Times New Roman" fo:letter-spacing="0.007cm" fo:language="pl" fo:country="PL" fo:font-style="normal" officeooo:rsid="002f0394" style:font-name-asian="Times New Roman1" style:language-asian="pl" style:country-asian="PL" style:font-style-asian="normal" style:font-name-complex="Times New Roman1" style:font-style-complex="normal"/>
    </style:style>
    <style:style style:name="T24" style:family="text">
      <style:text-properties fo:color="#000000" style:text-position="0% 100%" style:font-name="Times New Roman" fo:letter-spacing="0.007cm" fo:language="pl" fo:country="PL" fo:font-style="normal" officeooo:rsid="002d71a6" style:font-name-asian="Times New Roman1" style:language-asian="pl" style:country-asian="PL" style:font-style-asian="normal" style:font-name-complex="Times New Roman1" style:font-style-complex="normal"/>
    </style:style>
    <style:style style:name="T25" style:family="text">
      <style:text-properties fo:color="#000000" style:text-position="0% 100%" style:font-name="Times New Roman" fo:letter-spacing="0.007cm" fo:language="pl" fo:country="PL" fo:font-style="normal" officeooo:rsid="003ce736" style:font-name-asian="Times New Roman1" style:language-asian="pl" style:country-asian="PL" style:font-style-asian="normal" style:font-name-complex="Times New Roman1" style:font-style-complex="norma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305f2a" style:font-size-asian="10pt" style:font-size-complex="10pt"/>
    </style:style>
    <style:style style:name="T28" style:family="text">
      <style:text-properties fo:font-size="10pt" officeooo:rsid="002b9fe9" style:font-size-asian="10pt" style:font-size-complex="10pt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3ce736" style:font-size-asian="10pt" style:font-weight-asian="bold" style:font-size-complex="10pt" style:font-weight-complex="bold"/>
    </style:style>
    <style:style style:name="T31" style:family="text"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T32" style:family="text">
      <style:text-properties fo:font-size="10pt" fo:font-weight="bold" officeooo:rsid="00311dfa" style:font-size-asian="10pt" style:language-asian="pl" style:country-asian="PL" style:font-weight-asian="bold" style:font-size-complex="10pt" style:font-weight-complex="bold"/>
    </style:style>
    <style:style style:name="T33" style:family="text">
      <style:text-properties fo:font-size="10pt" fo:font-weight="bold" officeooo:rsid="003ce736" style:font-size-asian="10pt" style:language-asian="pl" style:country-asian="PL" style:font-weight-asian="bold" style:font-size-complex="10pt" style:font-weight-complex="bold"/>
    </style:style>
    <style:style style:name="T34" style:family="text">
      <style:text-properties fo:font-size="10pt" fo:font-style="normal" fo:font-weight="bold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35" style:family="text">
      <style:text-properties fo:font-size="10pt" fo:font-style="normal" fo:font-weight="bold" officeooo:rsid="00305f2a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36" style:family="text">
      <style:text-properties fo:font-size="10pt" fo:font-style="normal" fo:font-weight="bold" officeooo:rsid="003ce736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37" style:family="text">
      <style:text-properties officeooo:rsid="001f5a3d"/>
    </style:style>
    <style:style style:name="T38" style:family="text">
      <style:text-properties officeooo:rsid="00222b81"/>
    </style:style>
    <style:style style:name="T39" style:family="text">
      <style:text-properties officeooo:rsid="002b9fe9"/>
    </style:style>
    <style:style style:name="T40" style:family="text">
      <style:text-properties style:font-name-asian="Arial Unicode MS" style:language-asian="pl" style:country-asian="PL"/>
    </style:style>
    <style:style style:name="T41" style:family="text">
      <style:text-properties officeooo:rsid="003ce736" style:font-name-asian="Arial Unicode MS" style:language-asian="pl" style:country-asian="PL"/>
    </style:style>
    <style:style style:name="T42" style:family="text">
      <style:text-properties officeooo:rsid="00305f2a"/>
    </style:style>
    <style:style style:name="T43" style:family="text">
      <style:text-properties officeooo:rsid="000e0386"/>
    </style:style>
    <style:style style:name="T44" style:family="text">
      <style:text-properties officeooo:rsid="003758b3"/>
    </style:style>
    <style:style style:name="T45" style:family="text">
      <style:text-properties officeooo:rsid="003abaa7"/>
    </style:style>
    <style:style style:name="T46" style:family="text">
      <style:text-properties officeooo:rsid="0032d6d0"/>
    </style:style>
    <style:style style:name="T47" style:family="text">
      <style:text-properties officeooo:rsid="003b1ba0"/>
    </style:style>
    <style:style style:name="T48" style:family="text">
      <style:text-properties officeooo:rsid="003ce736"/>
    </style:style>
    <style:style style:name="T49" style:family="text">
      <style:text-properties style:font-name="Times New Roman" fo:font-size="10pt" fo:language="pl" fo:country="PL" fo:font-weight="bold" officeooo:rsid="000113e3" style:font-size-asian="10pt" style:language-asian="pl" style:country-asian="PL" style:font-weight-asian="bold" style:font-size-complex="10pt" style:font-weight-complex="bold"/>
    </style:style>
    <style:style style:name="T50" style:family="text">
      <style:text-properties style:font-name="Times New Roman" fo:font-size="10pt" fo:language="pl" fo:country="PL" fo:font-weight="bold" officeooo:rsid="0003e3aa" style:font-size-asian="10pt" style:language-asian="pl" style:country-asian="PL" style:font-weight-asian="bold" style:font-size-complex="10pt" style:font-weight-complex="bold"/>
    </style:style>
    <style:style style:name="T51" style:family="text">
      <style:text-properties style:font-name="Times New Roman" fo:language="pl" fo:country="PL" officeooo:rsid="002b19ce"/>
    </style:style>
    <style:style style:name="T52" style:family="text">
      <style:text-properties style:font-name="Times New Roman" officeooo:rsid="001ccb0b"/>
    </style:style>
    <style:style style:name="T53" style:family="text">
      <style:text-properties style:font-name="Times New Roman" fo:font-weight="bold" officeooo:rsid="001ccb0b" style:font-weight-asian="bold" style:font-weight-complex="bold"/>
    </style:style>
    <style:style style:name="T54" style:family="text">
      <style:text-properties fo:font-weight="normal" officeooo:rsid="003abaa7" style:font-weight-asian="normal" style:font-weight-complex="normal"/>
    </style:style>
    <style:style style:name="T55" style:family="text">
      <style:text-properties fo:font-weight="normal" officeooo:rsid="003ce736" style:font-weight-asian="normal" style:font-weight-complex="normal"/>
    </style:style>
    <style:style style:name="T56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Centrum Onkologii Ziemi Lubelskiej <text:s text:c="76"/><text:span text:style-name="T40">Lublin, dnia </text:span><text:span text:style-name="T41">13.01.2020</text:span><text:span text:style-name="T40"> r.</text:span></text:p>
      <text:p text:style-name="P13">im. św. Jana z Dukli, </text:p>
      <text:p text:style-name="P13">ul. Dr<text:span text:style-name="T38">a</text:span> K. Jaczewskiego 7, </text:p>
      <text:p text:style-name="P16">20-090 Lublin, </text:p>
      <text:p text:style-name="P16">tel. <text:s/>81 747-75-11, fax. 81 747-89-11</text:p>
      <text:p text:style-name="P15">NIP 712-21-35-822, Regon 431219360</text:p>
      <text:p text:style-name="P30"/>
      <text:p text:style-name="P19"><text:span text:style-name="T8">COZL/</text:span><text:span text:style-name="T9">DZP</text:span><text:span text:style-name="T8">/</text:span><text:span text:style-name="T10">JW</text:span><text:span text:style-name="T8">/3411/PN-</text:span><text:span text:style-name="T11">82</text:span><text:span text:style-name="T8">/19</text:span></text:p>
      <text:p text:style-name="P20"/>
      <text:p text:style-name="P1">INFORMACJA Z OTWARCIA OFERT</text:p>
      <text:p text:style-name="P1"/>
      <text:p text:style-name="P2">w postępowaniu o udzielenie zamówienia publicznego p<text:span text:style-name="T37">n</text:span>.:</text:p>
      <text:p text:style-name="P62"><text:span text:style-name="T12">„</text:span><text:span text:style-name="T14">Dostawa endoprotez, implant</text:span><text:span text:style-name="T15">ów oraz pozostałych akcesoriów ortopedycznych na potrzeby COZL</text:span><text:span text:style-name="T16">”</text:span></text:p>
      <text:p text:style-name="P31"/>
      <text:p text:style-name="P6">1. Otwarcie ofert odbyło się w dniu <text:span text:style-name="T7">13.01.2020</text:span><text:span text:style-name="T1"> r.</text:span> o <text:span text:style-name="T1">godz. 10:</text:span><text:span text:style-name="T4">00</text:span> w Dziale Zamówień Publicznych, Centrum Onkologii Ziemi Lubelskiej im. św. Jana z Dukli, przy ul. Dr. K. Jaczewskiego 7, za pośrednictwem strony internetowej <text:a xlink:type="simple" xlink:href="https://platformazakupowa.pl/pn/cozl" text:style-name="Internet_20_link" text:visited-style-name="Visited_20_Internet_20_Link">https://platformazakupowa.pl/pn/cozl</text:a>.</text:p>
      <text:p text:style-name="P6"/>
      <text:p text:style-name="P6">2. Na wstępie, bezpośrednio przed otwarciem ofert podano nazwę zadania, ilość ofert złożonych do upływu terminu składania (godz. <text:span text:style-name="T44">09:30</text:span>) i odczytano kwotę, jaką Zamawiający zamierza przeznaczyć na realizację zamówienia tj.: <text:span text:style-name="T7">1 124 600,00</text:span><text:span text:style-name="T1"> zł.</text:span></text:p>
      <text:p text:style-name="P6"/>
      <text:p text:style-name="P6">3. Sekretarz Komisji otworzył oferty, odczytał nazwy i adresy wykonawców, którzy złożyli oferty w terminie oraz:</text:p>
      <text:p text:style-name="P26">a) oferowane ceny; </text:p>
      <text:p text:style-name="P26">b) termin dostaw <text:span text:style-name="T42">cząstkowych</text:span>;</text:p>
      <text:p text:style-name="P27">c) okres gwarancji – nie dotyczy;</text:p>
      <text:p text:style-name="P26"><text:span text:style-name="T43">d</text:span>) warunki płatności – zgodnie z SIWZ. </text:p>
      <text:p text:style-name="P6"/>
      <text:p text:style-name="P7"><text:span text:style-name="T29">Załącznik nr 1.1</text:span><text:span text:style-name="T26"> - Zestawienie ofert:</text:span></text:p>
      <text:p text:style-name="P55"><text:span text:style-name="T31">Część 1 – </text:span><text:span text:style-name="T49">Endoprotezy jednoprzedziałowe stawu kolanowego z komponentami </text:span><text:span text:style-name="T50">oraz cement kostny z zestawem ostrz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r Oferty</text:p>
          </table:table-cell>
          <table:table-cell table:style-name="Tabela1.A1" office:value-type="string">
            <text:p text:style-name="P3">Wykonawca</text:p>
          </table:table-cell>
          <table:table-cell table:style-name="Tabela1.C1" office:value-type="string">
            <text:p text:style-name="P21"><text:span text:style-name="T13">Cena ofertowa brutto</text:span><text:span text:style-name="T26"> <text:s/>/ </text:span><text:span text:style-name="T27">Termin dostaw cząstkowych</text:span>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57">1</text:p>
            <text:p text:style-name="P18"/>
          </table:table-cell>
          <table:table-cell table:style-name="Tabela1.B2" office:value-type="string">
            <text:p text:style-name="P33"><text:span text:style-name="T1">Z</text:span><text:span text:style-name="T7">immer Biomet Polska</text:span><text:span text:style-name="T1"> Sp. z o. o.</text:span>,<text:line-break/>ul. Płowiecka 75,<text:line-break/>04-501 Warszawa</text:p>
          </table:table-cell>
          <table:table-cell table:style-name="Tabela1.C2" office:value-type="string">
            <text:p text:style-name="P17">Cena: <text:span text:style-name="T7">70 848,00</text:span><text:span text:style-name="T5"> zł</text:span><text:span text:style-name="T45"> brutto</text:span></text:p>
            <text:p text:style-name="P17">Termin dostaw cząstkowych: <text:span text:style-name="T5">1 dzień roboczy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23"><text:span text:style-name="T34">Kwota przeznaczona na realizację: </text:span><text:span text:style-name="T36">91 800,00</text:span><text:span text:style-name="T35"> zł brutto</text:span></text:p>
          </table:table-cell>
          <table:covered-table-cell/>
          <table:covered-table-cell/>
        </table:table-row>
      </table:table>
      <text:p text:style-name="P8"/>
      <text:p text:style-name="P9"><text:span text:style-name="T1"><text:s/>Załącznik nr 1.</text:span><text:span text:style-name="T2">2</text:span><text:span text:style-name="T39"> </text:span>- Zestawienie ofert:</text:p>
      <text:p text:style-name="P35"><text:s/>Część 2 – <text:span text:style-name="T17">P</text:span><text:span text:style-name="T18">łyty, </text:span><text:span text:style-name="T19">śruby do płyt</text:span><text:span text:style-name="T20"> i kable do stabilizacji złamań okołoprotezowych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Nr Oferty</text:p>
          </table:table-cell>
          <table:table-cell table:style-name="Tabela2.A1" office:value-type="string">
            <text:p text:style-name="P3">Wykonawca</text:p>
          </table:table-cell>
          <table:table-cell table:style-name="Tabela2.C1" office:value-type="string">
            <text:p text:style-name="P22"><text:span text:style-name="T13">Cena ofertowa brutto</text:span><text:span text:style-name="T26"> <text:s/>/ </text:span><text:span text:style-name="T27">Termin dostaw cząstkowych</text:span></text:p>
          </table:table-cell>
        </table:table-row>
        <table:table-row table:style-name="Tabela2.1">
          <table:table-cell table:style-name="Tabela2.A2" office:value-type="string">
            <text:p text:style-name="P59">2</text:p>
          </table:table-cell>
          <table:table-cell table:style-name="Tabela2.B2" office:value-type="string">
            <text:p text:style-name="P45"><text:span text:style-name="T53">Johnsos &amp; Johnson Poland Sp. z o. o.</text:span><text:span text:style-name="T52">,<text:line-break/>ul. Iłżecka 24,<text:line-break/>02-135 Warszawa</text:span></text:p>
          </table:table-cell>
          <table:table-cell table:style-name="Tabela2.C2" office:value-type="string">
            <text:p text:style-name="P17">Cena: <text:span text:style-name="T7">77 333,40</text:span><text:span text:style-name="T45"> zł brutto</text:span></text:p>
            <text:p text:style-name="P4">Termin dostaw cząstkowych: <text:span text:style-name="T7">2</text:span><text:span text:style-name="T5"> </text:span><text:span text:style-name="T54">d</text:span><text:span text:style-name="T55">ni</text:span><text:span text:style-name="T54"> robocz</text:span><text:span text:style-name="T55">e</text:span></text:p>
          </table:table-cell>
        </table:table-row>
        <table:table-row table:style-name="Tabela2.1">
          <table:table-cell table:style-name="Tabela2.A3" table:number-columns-spanned="3" office:value-type="string">
            <text:p text:style-name="P24"><text:span text:style-name="T34">Kwota przeznaczona na realizację: </text:span><text:span text:style-name="T36">86 543,20</text:span><text:span text:style-name="T35"> zł brutto</text:span></text:p>
          </table:table-cell>
          <table:covered-table-cell/>
          <table:covered-table-cell/>
        </table:table-row>
      </table:table>
      <text:p text:style-name="P11"/>
      <text:p text:style-name="P11"/>
      <text:p text:style-name="P9"><text:soft-page-break/><text:span text:style-name="T1"><text:s/>Załącznik nr 1.</text:span><text:span text:style-name="T2">3</text:span><text:span text:style-name="T39"> </text:span>- Zestawienie ofert:</text:p>
      <text:p text:style-name="P36"><text:s/>Część 3 – <text:span text:style-name="T51">Zestaw narzędzi do usuwania zniszczonych śrub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Nr Oferty</text:p>
          </table:table-cell>
          <table:table-cell table:style-name="Tabela3.A1" office:value-type="string">
            <text:p text:style-name="P3">Wykonawca</text:p>
          </table:table-cell>
          <table:table-cell table:style-name="Tabela3.C1" office:value-type="string">
            <text:p text:style-name="P22"><text:span text:style-name="T13">Cena ofertowa brutto</text:span><text:span text:style-name="T26"> <text:s/>/ </text:span><text:span text:style-name="T27">Termin dostaw cząstkowych</text:span></text:p>
          </table:table-cell>
        </table:table-row>
        <table:table-row table:style-name="Tabela3.1">
          <table:table-cell table:style-name="Tabela3.A2" office:value-type="string">
            <text:p text:style-name="P28"/>
          </table:table-cell>
          <table:table-cell table:style-name="Tabela3.B2" table:number-columns-spanned="2" office:value-type="string">
            <text:p text:style-name="P14"/>
            <text:p text:style-name="P60"><text:span text:style-name="T56">BRAK OFERT</text:span></text:p>
            <text:p text:style-name="P14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P25"><text:span text:style-name="T31">Kwota przeznaczona na realizację: </text:span><text:span text:style-name="T33">13 456,80</text:span><text:span text:style-name="T32"> zł brutto</text:span></text:p>
          </table:table-cell>
          <table:covered-table-cell/>
          <table:covered-table-cell/>
        </table:table-row>
      </table:table>
      <text:p text:style-name="P8"/>
      <text:p text:style-name="P61"><text:span text:style-name="T29"><text:s/>Załącznik nr 1.</text:span><text:span text:style-name="T30">4</text:span><text:span text:style-name="T28"> </text:span><text:span text:style-name="T26">- Zestawienie ofert:</text:span></text:p>
      <text:p text:style-name="P37"><text:s/>Część <text:span text:style-name="T48">4</text:span> – <text:span text:style-name="T21">Implanty ortopedyczne do zaopatrywania złamań okołoprotezowych, patologicznych w obrębie kkg i<text:line-break/> kkd, wraz z zestawem rozwiertaków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1">Nr Oferty</text:p>
          </table:table-cell>
          <table:table-cell table:style-name="Tabela4.A1" office:value-type="string">
            <text:p text:style-name="P49">Wykonawca</text:p>
          </table:table-cell>
          <table:table-cell table:style-name="Tabela4.C1" office:value-type="string">
            <text:p text:style-name="P52"><text:span text:style-name="T13">Cena ofertowa brutto</text:span><text:span text:style-name="T26"> <text:s/>/ </text:span><text:span text:style-name="T27">Termin dostaw cząstkowych</text:span></text:p>
          </table:table-cell>
        </table:table-row>
        <table:table-row table:style-name="Tabela4.1">
          <table:table-cell table:style-name="Tabela4.A2" office:value-type="string">
            <text:p text:style-name="P53">1</text:p>
          </table:table-cell>
          <table:table-cell table:style-name="Tabela4.B2" office:value-type="string">
            <text:p text:style-name="P34"><text:span text:style-name="T1">Z</text:span><text:span text:style-name="T7">immer Biomet Polska</text:span><text:span text:style-name="T1"> Sp. z o. o.</text:span>,<text:line-break/>ul. Płowiecka 75,<text:line-break/>04-501 Warszawa</text:p>
          </table:table-cell>
          <table:table-cell table:style-name="Tabela4.C2" office:value-type="string">
            <text:p text:style-name="P17">Cena: <text:span text:style-name="T7">147 204,00</text:span><text:span text:style-name="T5"> zł</text:span><text:span text:style-name="T45"> brutto</text:span></text:p>
            <text:p text:style-name="P17">Termin dostaw cząstkowych: <text:span text:style-name="T5">1 dzień roboczy</text:span></text:p>
          </table:table-cell>
        </table:table-row>
        <table:table-row table:style-name="Tabela4.1">
          <table:table-cell table:style-name="Tabela4.A3" table:number-columns-spanned="3" office:value-type="string">
            <text:p text:style-name="P54"><text:span text:style-name="T31">Kwota przeznaczona na realizację: </text:span><text:span text:style-name="T33">442 800,00</text:span><text:span text:style-name="T32"> zł brutto</text:span></text:p>
          </table:table-cell>
          <table:covered-table-cell/>
          <table:covered-table-cell/>
        </table:table-row>
      </table:table>
      <text:p text:style-name="P39"/>
      <text:p text:style-name="P40"><text:span text:style-name="T1"><text:s/>Załącznik nr 1.</text:span><text:span text:style-name="T7">5</text:span><text:span text:style-name="T39"> </text:span>- Zestawienie ofert:</text:p>
      <text:p text:style-name="P36"><text:s/>Część <text:span text:style-name="T48">5</text:span> – <text:span text:style-name="T22">Protez</text:span><text:span text:style-name="T23">y</text:span><text:span text:style-name="T22"> standardo</text:span><text:span text:style-name="T25">w</text:span><text:span text:style-name="T22">e, rewiyzjne i onkologicyne resekc</text:span><text:span text:style-name="T24">y</text:span><text:span text:style-name="T22">jne staw</text:span><text:span text:style-name="T24">ów</text:span><text:span text:style-name="T22"> biodrowego </text:span><text:span text:style-name="T24">i </text:span><text:span text:style-name="T22">kolanowego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1">Nr Oferty</text:p>
          </table:table-cell>
          <table:table-cell table:style-name="Tabela5.A1" office:value-type="string">
            <text:p text:style-name="P49">Wykonawca</text:p>
          </table:table-cell>
          <table:table-cell table:style-name="Tabela5.C1" office:value-type="string">
            <text:p text:style-name="P52"><text:span text:style-name="T13">Cena ofertowa brutto</text:span><text:span text:style-name="T26"> <text:s/>/ </text:span><text:span text:style-name="T27">Termin dostaw cząstkowych</text:span></text:p>
          </table:table-cell>
        </table:table-row>
        <table:table-row table:style-name="Tabela5.1">
          <table:table-cell table:style-name="Tabela5.A2" office:value-type="string">
            <text:p text:style-name="P58">2</text:p>
          </table:table-cell>
          <table:table-cell table:style-name="Tabela5.B2" office:value-type="string">
            <text:p text:style-name="P45"><text:span text:style-name="T53">Johnsos &amp; Johnson Poland Sp. z o. o.</text:span><text:span text:style-name="T52">,<text:line-break/>ul. Iłżecka 24,<text:line-break/>02-135 Warszawa</text:span></text:p>
          </table:table-cell>
          <table:table-cell table:style-name="Tabela5.C2" office:value-type="string">
            <text:p text:style-name="P17">Cena: <text:span text:style-name="T7">465 534,00</text:span><text:span text:style-name="T45"> zł brutto</text:span></text:p>
            <text:p text:style-name="P51">Termin dostaw cząstkowych: <text:span text:style-name="T5">1 </text:span><text:span text:style-name="T54">dzień roboczy</text:span></text:p>
          </table:table-cell>
        </table:table-row>
        <table:table-row table:style-name="Tabela5.1">
          <table:table-cell table:style-name="Tabela5.A3" table:number-columns-spanned="3" office:value-type="string">
            <text:p text:style-name="P54"><text:span text:style-name="T31">Kwota przeznaczona na realizację: </text:span><text:span text:style-name="T33">490 000,00</text:span><text:span text:style-name="T32"> zł brutto</text:span></text:p>
          </table:table-cell>
          <table:covered-table-cell/>
          <table:covered-table-cell/>
        </table:table-row>
      </table:table>
      <text:p text:style-name="P39"/>
      <text:p text:style-name="P12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punktowana_20_2" style:display-name="Lista punktowana 2" style:family="paragraph" style:parent-style-name="Standard">
      <style:paragraph-properties fo:margin-left="0.998cm" fo:margin-right="0cm" fo:orphans="0" fo:widows="0" fo:text-indent="-0.499cm" style:auto-text-indent="false" style:text-autospace="non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ie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moz-txt-tag" style:family="text" style:parent-style-name="Domyślna_20_czcionka_20_akapitu1"/>
    <style:style style:name="WW8Num29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2.514cm" fo:margin-left="2.499cm" fo:margin-right="1.10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rum Onkologii Ziemi Lubelskiej</dc:title>
    <dc:subject/>
    <meta:keyword/>
    <dc:description/>
    <meta:initial-creator>ZamPub</meta:initial-creator>
    <meta:creation-date>2019-03-25T15:23:00</meta:creation-date>
    <dc:date>2020-01-13T11:47:34.101000000</dc:date>
    <meta:print-date>2019-12-30T11:23:01.780000000</meta:print-date>
    <meta:editing-cycles>23</meta:editing-cycles>
    <meta:editing-duration>PT1H46M5S</meta:editing-duration>
    <meta:generator>LibreOffice/6.2.5.2$Windows_X86_64 LibreOffice_project/1ec314fa52f458adc18c4f025c545a4e8b22c159</meta:generator>
    <meta:document-statistic meta:table-count="5" meta:image-count="0" meta:object-count="0" meta:page-count="2" meta:paragraph-count="64" meta:word-count="440" meta:character-count="3026" meta:non-whitespace-character-count="2547"/>
  </office:meta>
</office:document-meta>
</file>