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80000009BB10E82815EB277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0_5f_Wykonawca" style:display-name="Tabela10_Wykonawca" style:family="table">
      <style:table-properties style:width="17.009cm" fo:margin-left="0cm" fo:margin-top="0.3cm" fo:margin-bottom="1cm" table:align="left" style:writing-mode="lr-tb"/>
    </style:style>
    <style:style style:name="Tabela10_5f_Wykonawca.A" style:display-name="Tabela10_Wykonawca.A" style:family="table-column">
      <style:table-column-properties style:column-width="7.295cm"/>
    </style:style>
    <style:style style:name="Tabela10_5f_Wykonawca.B" style:display-name="Tabela10_Wykonawca.B" style:family="table-column">
      <style:table-column-properties style:column-width="9.714cm"/>
    </style:style>
    <style:style style:name="Tabela10_5f_Wykonawca.1" style:display-name="Tabela10_Wykonawca.1" style:family="table-row">
      <style:table-row-properties style:row-height="1cm" fo:keep-together="auto"/>
    </style:style>
    <style:style style:name="Tabela10_5f_Wykonawca.A1" style:display-name="Tabela10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10_5f_Wykonawca.B1" style:display-name="Tabela10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Tabela10_5f_Wykonawca.A6" style:display-name="Tabela10_Wykonawca.A6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0_5f_Wykonawca.B6" style:display-name="Tabela10_Wykonawca.B6" style:family="table-cell">
      <style:table-cell-properties style:vertical-align="middle" fo:background-color="#ffffd7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_5f_Dostawy" style:display-name="Tabela11_Dostawy" style:family="table">
      <style:table-properties style:width="17.988cm" table:align="left" style:may-break-between-rows="false"/>
    </style:style>
    <style:style style:name="Tabela11_5f_Dostawy.A" style:display-name="Tabela11_Dostawy.A" style:family="table-column">
      <style:table-column-properties style:column-width="0.905cm"/>
    </style:style>
    <style:style style:name="Tabela11_5f_Dostawy.B" style:display-name="Tabela11_Dostawy.B" style:family="table-column">
      <style:table-column-properties style:column-width="3.417cm"/>
    </style:style>
    <style:style style:name="Tabela11_5f_Dostawy.A1" style:display-name="Tabela11_Dostawy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1_5f_Dostawy.F1" style:display-name="Tabela11_Dostawy.F1" style:family="table-cell">
      <style:table-cell-properties style:vertical-align="middle" fo:padding="0.097cm" fo:border="0.5pt solid #000000"/>
    </style:style>
    <style:style style:name="Tabela11_5f_Dostawy.A2" style:display-name="Tabela11_Dostawy.A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B2" style:display-name="Tabela11_Dostawy.B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C2" style:display-name="Tabela11_Dostawy.C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D2" style:display-name="Tabela11_Dostawy.D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E2" style:display-name="Tabela11_Dostawy.E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F2" style:display-name="Tabela11_Dostawy.F2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1_5f_Dostawy.A3" style:display-name="Tabela11_Dostawy.A3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B3" style:display-name="Tabela11_Dostawy.B3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C3" style:display-name="Tabela11_Dostawy.C3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D3" style:display-name="Tabela11_Dostawy.D3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E3" style:display-name="Tabela11_Dostawy.E3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F3" style:display-name="Tabela11_Dostawy.F3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1_5f_Dostawy.A4" style:display-name="Tabela11_Dostawy.A4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B4" style:display-name="Tabela11_Dostawy.B4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C4" style:display-name="Tabela11_Dostawy.C4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D4" style:display-name="Tabela11_Dostawy.D4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E4" style:display-name="Tabela11_Dostawy.E4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F4" style:display-name="Tabela11_Dostawy.F4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1_5f_Dostawy.A5" style:display-name="Tabela11_Dostawy.A5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B5" style:display-name="Tabela11_Dostawy.B5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C5" style:display-name="Tabela11_Dostawy.C5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D5" style:display-name="Tabela11_Dostawy.D5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E5" style:display-name="Tabela11_Dostawy.E5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F5" style:display-name="Tabela11_Dostawy.F5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1_5f_Dostawy.A6" style:display-name="Tabela11_Dostawy.A6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B6" style:display-name="Tabela11_Dostawy.B6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C6" style:display-name="Tabela11_Dostawy.C6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D6" style:display-name="Tabela11_Dostawy.D6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E6" style:display-name="Tabela11_Dostawy.E6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11_5f_Dostawy.F6" style:display-name="Tabela11_Dostawy.F6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text-align="center" style:justify-single-word="false"/>
      <style:text-properties officeooo:paragraph-rsid="0105f48c"/>
    </style:style>
    <style:style style:name="P5" style:family="paragraph" style:parent-style-name="Standard">
      <style:paragraph-properties fo:text-align="center" style:justify-single-word="false"/>
      <style:text-properties officeooo:paragraph-rsid="00f576e8"/>
    </style:style>
    <style:style style:name="P6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7" style:family="paragraph" style:parent-style-name="Standard">
      <style:text-properties officeooo:paragraph-rsid="00f576e8"/>
    </style:style>
    <style:style style:name="P8" style:family="paragraph" style:parent-style-name="Table_20_Contents">
      <style:text-properties officeooo:paragraph-rsid="00f576e8"/>
    </style:style>
    <style:style style:name="P9" style:family="paragraph" style:parent-style-name="Standard">
      <style:text-properties officeooo:paragraph-rsid="0105f48c"/>
    </style:style>
    <style:style style:name="P10" style:family="paragraph" style:parent-style-name="Standard">
      <style:paragraph-properties style:writing-mode="lr-tb"/>
      <style:text-properties officeooo:paragraph-rsid="0105f48c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105f48c"/>
    </style:style>
    <style:style style:name="P12" style:family="paragraph" style:parent-style-name="Standard">
      <style:text-properties officeooo:paragraph-rsid="0113a71d"/>
    </style:style>
    <style:style style:name="P13" style:family="paragraph" style:parent-style-name="Nagłówek_20_formularza">
      <loext:graphic-properties draw:fill-hatch-name="hatch"/>
      <style:text-properties officeooo:paragraph-rsid="00f576e8"/>
    </style:style>
    <style:style style:name="P14" style:family="paragraph" style:parent-style-name="Standard" style:list-style-name="" style:master-page-name="Strona_20_załącznika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T1" style:family="text">
      <style:text-properties style:language-asian="zh" style:country-asian="CN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officeooo:rsid="00cf0412"/>
    </style:style>
    <style:style style:name="T4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20.04.2023 r. do godz. 9:30" text:name="Termin_otwarcia_ofert"/>
        <text:user-field-decl office:value-type="string" office:string-value="20.04.2023 r. do godz. 9:00" text:name="Termin_skladania_ofert"/>
        <text:user-field-decl office:value-type="string" office:string-value="przez okres 30 dni." text:name="Termin_zwiazania_oferta"/>
        <text:user-field-decl office:value-type="float" office:value="9481.2" text:name="Kwota_MAX"/>
        <text:user-field-decl office:value-type="float" office:value="3" text:name="Ilość_zestawow"/>
        <text:user-field-decl office:value-type="string" office:string-value="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" text:name="Nazwa_postępowania"/>
        <text:user-field-decl office:value-type="string" office:string-value="Cyfrowa Gmina - Rozwój cyfrowy JST oraz wzmocnienie cyfrowej odporności na zagrożenia" text:name="Nazwa_projektu"/>
        <text:user-field-decl office:value-type="string" office:string-value="OR.271.1.2023.RC" text:name="Nr_postępowania"/>
        <text:user-field-decl office:value-type="string" office:string-value="(Dz. U. z 2022 r., poz. 1710 z późn. zm.)" text:name="Podstawa_prawna_PZP"/>
      </text:user-field-decls>
      <text:section text:style-name="Sect1" text:name="Załącznik nr 8 do SWZ">
        <text:h text:style-name="P14" text:outline-level="1"><text:bookmark-start text:name="__RefHeading___Toc66689_1118444993"/>Załącznik nr 8 do SWZ<text:bookmark-end text:name="__RefHeading___Toc66689_1118444993"/></text:h>
        <text:p text:style-name="P11"><text:span text:style-name="T3">Nr</text:span> postępowania: <text:span text:style-name="Emphasis"><text:user-field-get text:name="Nr_postępowania">OR.271.1.2023.RC</text:user-field-get></text:span><text:span text:style-name="Emphasis"><text:s/></text:span></text:p>
        <text:p text:style-name="P9"><text:span text:style-name="Strong_20_Emphasis"><text:span text:style-name="T1">Zamawiający:</text:span></text:span></text:p>
        <text:p text:style-name="P10"><text:span text:style-name="T2">Gmina Miejska Łeba, </text:span><text:span text:style-name="T1">ul. </text:span><text:span text:style-name="T2">Kościuszki 90, </text:span><text:span text:style-name="T1">84-360 Łeba</text:span></text:p>
        <table:table table:name="Tabela10_Wykonawca" table:style-name="Tabela10_5f_Wykonawca">
          <table:table-column table:style-name="Tabela10_5f_Wykonawca.A"/>
          <table:table-column table:style-name="Tabela10_5f_Wykonawca.B"/>
          <table:table-row table:style-name="Tabela10_5f_Wykonawca.1">
            <table:table-cell table:style-name="Tabela10_5f_Wykonawca.A1" office:value-type="string">
              <text:p text:style-name="P9">Pełna nazwa Wykonawcy/Wykonawców występujących wspólnie</text:p>
            </table:table-cell>
            <table:table-cell table:style-name="Tabela10_5f_Wykonawca.B1" office:value-type="string">
              <text:p text:style-name="P6"/>
            </table:table-cell>
          </table:table-row>
          <table:table-row table:style-name="Tabela10_5f_Wykonawca.1">
            <table:table-cell table:style-name="Tabela10_5f_Wykonawca.A1" office:value-type="string">
              <text:p text:style-name="P9">NIP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1" office:value-type="string">
              <text:p text:style-name="P9">REGON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1" office:value-type="string">
              <text:p text:style-name="P9">KRS/CEiDG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1" office:value-type="string">
              <text:p text:style-name="P9">Adres Siedziby Wykonawcy</text:p>
            </table:table-cell>
            <table:table-cell table:style-name="Tabela10_5f_Wykonawca.B1" office:value-type="string">
              <text:p text:style-name="P4"/>
            </table:table-cell>
          </table:table-row>
          <table:table-row table:style-name="Tabela10_5f_Wykonawca.1">
            <table:table-cell table:style-name="Tabela10_5f_Wykonawca.A6" office:value-type="string">
              <text:p text:style-name="P9">Osoba upoważniona do reprezentowania Wykonawcy</text:p>
            </table:table-cell>
            <table:table-cell table:style-name="Tabela10_5f_Wykonawca.B6" office:value-type="string">
              <text:p text:style-name="P4"><text:span text:style-name="Wyróżnienie_20_małe"/></text:p>
              <text:p text:style-name="P4"><text:span text:style-name="Wyróżnienie_20_małe">(imię, nazwisko, stanowisko/podstawa do reprezentowania)</text:span></text:p>
            </table:table-cell>
          </table:table-row>
        </table:table>
        <text:h text:style-name="P13" text:outline-level="2"><text:bookmark-start text:name="__RefHeading___Toc66691_1118444993"/>WYKAZ DOSTAW<text:bookmark-end text:name="__RefHeading___Toc66691_1118444993"/></text:h>
        <text:p text:style-name="P12">W związku z prowadzonym postępowaniem o udzielenie zamówienia publicznego na: </text:p>
        <text:p text:style-name="P12"><text:span text:style-name="Strong_20_Emphasis"><text:user-field-get text:name="Nazwa_postępowania">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</text:user-field-get></text:span></text:p>
        <text:p text:style-name="P7"/>
        <text:p text:style-name="P7">W okresie 3 lat przed terminem składania ofert (jeśli okres działalności jest krótszy – w tym okresie) wykonałem następujące zadania odpowiadające warunkowi udziału w w/w postępowaniu:</text:p>
        <table:table table:name="Tabela11_Dostawy" table:style-name="Tabela11_5f_Dostawy">
          <table:table-column table:style-name="Tabela11_5f_Dostawy.A"/>
          <table:table-column table:style-name="Tabela11_5f_Dostawy.B" table:number-columns-repeated="5"/>
          <table:table-row>
            <table:table-cell table:style-name="Tabela11_5f_Dostawy.A1" office:value-type="string">
              <text:p text:style-name="P5">L.p.</text:p>
            </table:table-cell>
            <table:table-cell table:style-name="Tabela11_5f_Dostawy.A1" office:value-type="string">
              <text:p text:style-name="P5">Rodzaj wykonanych dostaw (opis zgodnie z postawionym warunkiem)</text:p>
            </table:table-cell>
            <table:table-cell table:style-name="Tabela11_5f_Dostawy.A1" office:value-type="string">
              <text:p text:style-name="P5">Data wykonania (podać termin rozpoczęcia i zakończenia) oraz wartość realizowanej umowy</text:p>
            </table:table-cell>
            <table:table-cell table:style-name="Tabela11_5f_Dostawy.A1" office:value-type="string">
              <text:p text:style-name="P5">Miejsce wykonania</text:p>
            </table:table-cell>
            <table:table-cell table:style-name="Tabela11_5f_Dostawy.A1" office:value-type="string">
              <text:p text:style-name="P5">Nazwa podmiotu, na rzecz którego wykonano dostawy</text:p>
            </table:table-cell>
            <table:table-cell table:style-name="Tabela11_5f_Dostawy.F1" office:value-type="string">
              <text:p text:style-name="P5">Podmiot który usługi wykonał (wykonawca/podwykonawca)</text:p>
            </table:table-cell>
          </table:table-row>
          <table:table-row>
            <table:table-cell table:style-name="Tabela11_5f_Dostawy.A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F2" office:value-type="string">
              <text:p text:style-name="P8"/>
            </table:table-cell>
          </table:table-row>
          <table:table-row>
            <table:table-cell table:style-name="Tabela11_5f_Dostawy.A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F2" office:value-type="string">
              <text:p text:style-name="P8"/>
            </table:table-cell>
          </table:table-row>
          <table:table-row>
            <table:table-cell table:style-name="Tabela11_5f_Dostawy.A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F2" office:value-type="string">
              <text:p text:style-name="P8"/>
            </table:table-cell>
          </table:table-row>
          <table:table-row>
            <table:table-cell table:style-name="Tabela11_5f_Dostawy.A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F2" office:value-type="string">
              <text:p text:style-name="P8"/>
            </table:table-cell>
          </table:table-row>
          <table:table-row>
            <table:table-cell table:style-name="Tabela11_5f_Dostawy.A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B2" office:value-type="string">
              <text:p text:style-name="P8"/>
            </table:table-cell>
            <table:table-cell table:style-name="Tabela11_5f_Dostawy.F2" office:value-type="string">
              <text:p text:style-name="P8"/>
            </table:table-cell>
          </table:table-row>
        </table:table>
        <text:p text:style-name="P7"/>
        <text:p text:style-name="P7">Do wykazu dołączam dowody, tj. minimum 2 potwierdzone referencje i inne dokumenty określające, czy dostawy zostały wykonane w sposób należyty.</text:p>
        <text:p text:style-name="P7"><text:soft-page-break/>Prawdziwość powyższych danych potwierdzam własnoręcznym podpisem świadom odpowiedzialności karnej z art.297kk oraz 305 kk.</text:p>
        <text:p text:style-name="P7"/>
        <text:p text:style-name="P7"/>
        <text:p text:style-name="P7"><text:span text:style-name="Wyróżnienie_20_małe">Podpis osoby/osób upoważnionej/ych do występowania w imieniu Wykonawcy.</text:span></text:p>
        <text:p text:style-name="P7"/>
        <text:p text:style-name="P7"/>
        <text:p text:style-name="P7"><text:span text:style-name="Wyróżnienie_20_mocne">Kwalifikowany podpis elektroniczny, podpis zaufany lub elektroniczny podpis osobisty złożony przez osobę (osoby) uprawnioną (-e)</text:span></text:p>
        <text:p text:style-name="P7"/>
        <text:p text:style-name="P7"/>
        <text:p text:style-name="P7"/>
        <text:p text:style-name="P7"><text:span text:style-name="Emphasis">UWAGA! wykaz zobowiązany będzie złożyć Wykonawca, którego oferta zostanie najwyżej oceniona, lub Wykonawcy, których Zamawiający wezwie do złożenia wszystkich lub niektórych oświadczeń lub dokumentów potwierdzających, że spełniają warunki udziału w postępowaniu oraz nie zachodzą wobec nich podstawy wykluczenia, w przypadkach, o których mowa w ustawie Pzp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.499cm" fo:margin-right="0cm" fo:text-indent="-0.4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erif1" fo:font-family="'Liberation Serif'" style:font-style-name="Regularna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Stopka_20_załącznika" style:display-name="Stopka załącznika" style:family="paragraph" style:parent-style-name="Footer">
      <style:paragraph-properties fo:padding="0.049cm" fo:border-left="none" fo:border-right="none" fo:border-top="0.06pt solid #000000" fo:border-bottom="none"/>
      <style:text-properties fo:color="#808080" loext:opacity="100%" fo:font-size="10pt" fo:font-style="italic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Strona_20_załącznika" style:display-name="Strona załącznika" style:page-layout-name="Mpm5" draw:style-name="Mdp1">
      <style:footer>
        <text:p text:style-name="Stopka_20_załącznika"><text:file-name text:display="name">Załącznik nr 8 do SWZ - Wykaz dostaw</text:file-name></text:p>
      </style:footer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osław Czyżewski</meta:initial-creator>
    <meta:creation-date>2022-04-19T10:40:30.091000000</meta:creation-date>
    <meta:generator>LibreOffice/7.5.3.2$Windows_X86_64 LibreOffice_project/9f56dff12ba03b9acd7730a5a481eea045e468f3</meta:generator>
    <dc:date>2023-05-18T15:21:18.526000000</dc:date>
    <dc:creator>Radosław Czyżewski</dc:creator>
    <meta:editing-duration>P4DT15H2M43S</meta:editing-duration>
    <meta:editing-cycles>407</meta:editing-cycles>
    <meta:printed-by>Radosław Czyżewski</meta:printed-by>
    <meta:print-date>2022-04-27T12:56:56.231000000</meta:print-date>
    <dc:title>Załącznik nr 8 do SWZ - Wykaz dostaw</dc:title>
    <dc:description>Nr postępowania: OR.271.1.2023.RC </dc:description>
    <meta:document-statistic meta:table-count="2" meta:image-count="2" meta:object-count="0" meta:page-count="2" meta:paragraph-count="34" meta:word-count="325" meta:character-count="2458" meta:non-whitespace-character-count="216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ostateczna (opublikowana)" VL:creator="Radosław Czyżewski" dc:date-time="2022-05-17T10:39:43"/>
  <VL:version-entry VL:title="Version2" VL:comment="v1" VL:creator="Radosław Czyżewski" dc:date-time="2022-06-06T13:24:05"/>
</VL:version-list>
</file>