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4in" fo:text-indent="-0.4in">
        <style:tab-stops>
          <style:tab-stop style:type="left" style:position="0in"/>
          <style:tab-stop style:type="left" style:position="3.0416in"/>
        </style:tab-stops>
      </style:paragraph-properties>
      <style:text-properties style:font-name="Arial" fo:font-weight="bold" style:font-weight-asian="bold"/>
    </style:style>
    <style:style style:name="P2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 fo:margin-top="0.0833in" fo:line-height="150%"/>
      <style:text-properties style:font-name="Arial" style:font-name-asian="Times New Roman" style:font-name-complex="Cambria" fo:font-weight="bold" style:font-weight-asian="bold" style:font-weight-complex="bold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widows="0" fo:orphans="0" fo:text-align="center" fo:margin-bottom="0.3333in" fo:line-height="150%"/>
      <style:text-properties style:font-name="Arial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widows="0" fo:orphans="0" fo:text-align="center" fo:line-height="115%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0" fo:orphans="0" fo:text-align="center" fo:margin-bottom="0.1666in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widows="0" fo:orphans="0" fo:text-align="justify" fo:margin-bottom="0.0833in" fo:line-height="115%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widows="0" fo:orphans="0" fo:text-align="justify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widows="0" fo:orphans="0" fo:text-align="center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0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widows="0" fo:orphans="0" fo:text-align="center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3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widows="0" fo:orphans="0" fo:text-align="justify" fo:margin-top="0.0833in" fo:margin-bottom="0.0833in" fo:line-height="115%"/>
    </style:style>
    <style:style style:name="T35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P39" style:parent-style-name="Standard" style:family="paragraph">
      <style:paragraph-properties fo:widows="0" fo:orphans="0" fo:margin-bottom="0.0833in" fo:line-height="115%"/>
    </style:style>
    <style:style style:name="T40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widows="0" fo:orphans="0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widows="0" fo:orphans="0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text-align="justify" fo:line-height="115%">
        <style:tab-stops>
          <style:tab-stop style:type="left" style:position="1.2812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 fo:background-color="#FFFFFF"/>
    </style:style>
    <style:style style:name="P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.5pt" style:font-size-asian="10.5pt" style:font-size-complex="10.5pt" fo:background-color="#FFFFFF"/>
    </style:style>
    <style:style style:name="P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 fo:background-color="#FFFFFF"/>
    </style:style>
    <style:style style:name="P54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fo:background-color="#FFFFFF"/>
    </style:style>
    <style:style style:name="P60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Standard" style:family="paragraph">
      <style:paragraph-properties fo:text-align="justify" fo:margin-top="0.0833in" style:line-height-at-least="0.0694in">
        <style:tab-stops>
          <style:tab-stop style:type="left" style:position="0.25in"/>
        </style:tab-stops>
      </style:paragraph-properties>
      <style:text-properties style:font-name="Arial" style:font-name-asian="Calibri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P63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Arial" style:font-name-asian="Calibri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h text:style-name="P1" text:outline-level="2">271.2.9.2023</text:h>
      <text:h text:style-name="P2" text:outline-level="2"><text:span text:style-name="T3">Załącznik nr 5 do SWZ</text:span></text:h>
      <text:p text:style-name="P4"/>
      <text:p text:style-name="P5"/>
      <text:p text:style-name="P6"/>
      <text:p text:style-name="P7"/>
      <text:p text:style-name="P8"/>
      <text:p text:style-name="P9"/>
      <text:p text:style-name="P10">ZOBOWIĄZANIE O ODDANIU WYKONAWCY<text:s/><text:line-break/>DO DYSPOZYCJI NIEZBĘDNYCH ZASOBÓW NA POTRZEBY WYKONANIA ZAMÓWIENIA</text:p>
      <text:p text:style-name="P11"/>
      <text:p text:style-name="P12">Ja (My) niżej podpisany (i):</text:p>
      <text:p text:style-name="P13"/>
      <text:p text:style-name="P14"><text:span text:style-name="T15">……………….……………..………………………………………………………..…………………..…... <text:s/></text:span><text:span text:style-name="T16">(imię i nazwisko osoby upoważnionej do reprezentowania podmiotu udostępniającego zasoby)</text:span></text:p>
      <text:p text:style-name="P17"/>
      <text:p text:style-name="P18">działając w imieniu i na rzecz:</text:p>
      <text:p text:style-name="P19"/>
      <text:p text:style-name="P20">…………………………….………………..……………………………….…………………………………</text:p>
      <text:p text:style-name="P21">(nazwa i adres <text:s/>podmiotu udostępniającego zasoby)</text:p>
      <text:p text:style-name="P22"><text:span text:style-name="T23">Zobowiązuję się</text:span><text:span text:style-name="T24">, zgodnie z postanowieniami art. 118</text:span><text:span text:style-name="T25"><text:s/>ustawy z dnia 11 września 2019r. Prawo zamówień publicznych (t.j. Dz. U. z 2022 r. poz. 1710 z późn. zm.)</text:span><text:span text:style-name="T26">, do oddania nw. zasobów:</text:span></text:p>
      <text:p text:style-name="P27"/>
      <text:p text:style-name="P28">………………………………………………………....…………………………….……………….………...</text:p>
      <text:p text:style-name="P29">(określenie zasobów)</text:p>
      <text:p text:style-name="P30">do dyspozycji Wykonawcy:</text:p>
      <text:p text:style-name="P31">………………………………………………………………………....…………………………….………...</text:p>
      <text:p text:style-name="P32">(nazwa i adres Wykonawcy składającego ofertę)</text:p>
      <text:p text:style-name="P33"/>
      <text:p text:style-name="P34"><text:span text:style-name="T35">na potrzeby realizacji zamówienia pn</text:span><text:span text:style-name="T36">.:</text:span><text:span text:style-name="T37">„</text:span><text:s/><text:span text:style-name="T38">Odbieranie i zagospodarowanie odpadów komunalnych <text:s text:c="7"/>z terenu Miasta Łęczyca pochodzących z nieruchomości zamieszkałych oraz utworzenie i prowadzenie Punktu Selektywnego Zbierania Odpadów Komunalnych”</text:span></text:p>
      <text:p text:style-name="P39"><text:span text:style-name="T40">Oświadczam, że</text:span><text:span text:style-name="T41">:</text:span></text:p>
      <text:list text:style-name="WWNum1">
        <text:list-item text:start-value="1">
          <text:p text:style-name="P42">udostępnię Wykonawcy<text:s/>zasoby, w następującym zakresie:</text:p>
        </text:list-item>
      </text:list>
      <text:p text:style-name="P43">………………………………………………………………………......…………………………….……..</text:p>
      <text:list text:style-name="WWNum1" text:continue-numbering="true">
        <text:list-item>
          <text:p text:style-name="P44">sposób wykorzystania udostępnionych przeze mnie zasobów przy wykonywaniu zamówienia publicznego będzie następujący:</text:p>
        </text:list-item>
      </text:list>
      <text:p text:style-name="P45">………………………………………………………………..………....…………………………….……..<text:bookmark-start text:name="_Hlk60300768"/><text:bookmark-end text:name="_Hlk60300768"/></text:p>
      <text:list text:style-name="WWNum1" text:continue-numbering="true">
        <text:list-item>
          <text:p text:style-name="P46">zakres mojego udziału przy realizacji zamówienia publicznego będzie następujący:</text:p>
        </text:list-item>
      </text:list>
      <text:p text:style-name="P47">……………………………………………………………………….....…………………………….……..</text:p>
      <text:list text:style-name="WWNum1" text:continue-numbering="true">
        <text:list-item>
          <text:p text:style-name="P48">okres mojego udostępnienia zasobów Wykonawcy będzie następujący:</text:p>
        </text:list-item>
      </text:list>
      <text:p text:style-name="P49">………………………………………………………....………………………...…………………….……</text:p>
      <text:p text:style-name="P50"/>
      <text:p text:style-name="P51"/>
      <text:p text:style-name="P52">………………………………….<text:tab/><text:tab/><text:tab/><text:tab/><text:s text:c="4"/>…………..………………………………………...</text:p>
      <text:p text:style-name="P53">miejscowość, data<text:s/><text:tab/><text:tab/><text:tab/><text:tab/><text:tab/><text:s text:c="5"/>wymagany podpisy zgodny z postanowieniami SWZ</text:p>
      <text:p text:style-name="P54"/>
      <text:p text:style-name="P55"><text:span text:style-name="T56">Uwaga</text:span><text:span text:style-name="T57">:<text:s/></text:span><text:span text:style-name="T58">Niniejsze zobowiązanie wypełnia podmiot trzeci w przypadku, gdy wykonawca polega na<text:s/></text:span><text:span text:style-name="T59">zdolnościach technicznych lub zawodowych lub sytuacji finansowej lub ekonomicznej podmiotów udostępniających zasoby w celu potwierdzenia spełniania warunków udziału w postępowaniu.</text:span></text:p>
      <text:p text:style-name="P60"/>
      <text:p text:style-name="P61"/>
      <text:p text:style-name="P62">Dokument sporządza się, pod rygorem nieważności, w formie<text:s/>elektronicznej podpisanej kwalifikowanym podpisem elektronicznym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>
          <style:tab-stop style:type="left" style:position="0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7z0" style:display-name="WW8Num47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bold" style:font-weight-asian="bold" fo:font-size="11pt" style:font-size-asian="11pt" style:font-size-complex="11pt" style:language-asian="en" style:country-asian="US"/>
    </style:style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3" style:display-name="WW8Num40z3" style:family="text">
      <style:text-properties style:font-name="Symbol" style:font-name-asian="Symbol" style:font-name-complex="Symbol"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 style:font-size-complex="11pt" style:language-asian="en" style:country-asian="US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Symbol" style:font-name-complex="Symbol" fo:font-weight="bold" style:font-weight-asian="bold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style:font-name="Symbol" style:font-name-complex="Symbol" fo:font-weight="bold" style:font-weight-asian="bold"/>
    </style:style>
    <style:style style:name="WW_CharLFO2LVL7" style:family="text">
      <style:text-properties style:font-name="Symbol" style:font-name-complex="Symbol" fo:font-weight="bold" style:font-weight-asian="bold"/>
    </style:style>
    <style:style style:name="WW_CharLFO2LVL8" style:family="text">
      <style:text-properties style:font-name="Symbol" style:font-name-complex="Symbol" fo:font-weight="bold" style:font-weight-asian="bold"/>
    </style:style>
    <style:style style:name="WW_CharLFO2LVL9" style:family="text">
      <style:text-properties style:font-name="Symbol" style:font-name-complex="Symbol" fo:font-weight="bold" style:font-weight-asian="bold"/>
    </style:style>
    <text:list-style style:name="WW8Num40" style:display-name="WW8Num4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Wiercioch</meta:initial-creator>
    <dc:creator>Olga Kubas</dc:creator>
    <meta:creation-date>2023-09-18T12:39:00Z</meta:creation-date>
    <dc:date>2023-09-18T12:39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117" meta:row-count="15" meta:non-whitespace-character-count="1818"/>
  </office:meta>
</office:document-meta>
</file>