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/>
      <style:text-properties style:font-name="Ebrima" style:font-name-complex="Arial"/>
    </style:style>
    <style:style style:name="P9" style:parent-style-name="Normalny" style:family="paragraph">
      <style:text-properties style:font-name="Ebrima" style:font-name-complex="Arial" fo:font-style="italic" style:font-style-asian="italic"/>
    </style:style>
    <style:style style:name="T10" style:parent-style-name="Domyślnaczcionkaakapitu" style:family="text">
      <style:text-properties style:font-name="Ebrima" style:font-name-complex="Arial"/>
    </style:style>
    <style:style style:name="P11" style:parent-style-name="Normalny" style:family="paragraph"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3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4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7" style:parent-style-name="Domyślnaczcionkaakapitu" style:family="text">
      <style:text-properties style:font-name="Ebrima" fo:font-weight="bold" style:font-weight-asian="bold"/>
    </style:style>
    <style:style style:name="P18" style:parent-style-name="Normalny" style:family="paragraph">
      <style:paragraph-properties fo:text-align="justify" fo:margin-top="0.25in" fo:margin-bottom="0.1111in" fo:line-height="115%"/>
    </style:style>
    <style:style style:name="T19" style:parent-style-name="Domyślnaczcionkaakapitu" style:family="text">
      <style:text-properties style:font-name="Ebrima" style:font-name-complex="Calibri"/>
    </style:style>
    <style:style style:name="T20" style:parent-style-name="Domyślnaczcionkaakapitu" style:family="text">
      <style:text-properties style:font-name="Ebrima" style:font-name-complex="Calibri" fo:font-style="italic" style:font-style-asian="italic"/>
    </style:style>
    <style:style style:name="T21" style:parent-style-name="Domyślnaczcionkaakapitu" style:family="text">
      <style:text-properties style:font-name="Ebrima" style:font-name-complex="Calibri"/>
    </style:style>
    <style:style style:name="T22" style:parent-style-name="Domyślnaczcionkaakapitu" style:family="text">
      <style:text-properties style:font-name="Ebrima" style:font-name-complex="Calibri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Ebrima" style:font-name-complex="Calibri"/>
    </style:style>
    <style:style style:name="T25" style:parent-style-name="Domyślnaczcionkaakapitu" style:family="text">
      <style:text-properties style:font-name="Ebrima" style:font-name-complex="Calibri" fo:font-style="italic" style:font-style-asian="italic"/>
    </style:style>
    <style:style style:name="T26" style:parent-style-name="Domyślnaczcionkaakapitu" style:family="text">
      <style:text-properties style:font-name="Ebrima" style:font-name-complex="Calibri"/>
    </style:style>
    <style:style style:name="T27" style:parent-style-name="Domyślnaczcionkaakapitu" style:family="text">
      <style:text-properties style:font-name="Ebrima" style:font-name-complex="Calibri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asian="Symbol" style:font-name-complex="Symbol" style:text-position="super 65%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asian="Symbol" style:font-name-complex="Symbol" style:text-position="super 6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asian="Symbol" style:font-name-complex="Symbol" style:text-position="super 65%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38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3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top="0.0833in" fo:margin-bottom="0.1111in"/>
    </style:style>
    <style:style style:name="T45" style:parent-style-name="Domyślnaczcionkaakapitu" style:family="text">
      <style:text-properties style:font-name="Ebrima" style:font-weight-complex="bold"/>
    </style:style>
    <style:style style:name="T46" style:parent-style-name="Domyślnaczcionkaakapitu" style:family="text">
      <style:text-properties style:font-name="Ebrima" style:font-weight-complex="bold"/>
    </style:style>
    <style:style style:name="T47" style:parent-style-name="Domyślnaczcionkaakapitu" style:family="text">
      <style:text-properties style:font-name="Ebrima" style:font-name-complex="Calibri"/>
    </style:style>
    <style:style style:name="T48" style:parent-style-name="Domyślnaczcionkaakapitu" style:family="text">
      <style:text-properties style:font-name="Ebrima" style:font-weight-complex="bold"/>
    </style:style>
    <style:style style:name="P49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0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Ebrima" style:font-name-complex="Arial"/>
    </style:style>
    <style:style style:name="T53" style:parent-style-name="Domyślnaczcionkaakapitu" style:family="text">
      <style:text-properties style:font-name="Ebrima" style:font-name-complex="Arial"/>
    </style:style>
    <style:style style:name="T54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Ebrima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Ebrima" style:font-name-complex="Arial"/>
    </style:style>
    <style:style style:name="T57" style:parent-style-name="Domyślnaczcionkaakapitu" style:family="text">
      <style:text-properties style:font-name="Ebrima" style:font-name-complex="Arial"/>
    </style:style>
    <style:style style:name="T58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P59" style:parent-style-name="Normalny" style:family="paragraph">
      <style:paragraph-properties fo:text-align="justify" fo:margin-top="0.1666in" fo:margin-bottom="0.1111in"/>
    </style:style>
    <style:style style:name="T60" style:parent-style-name="Domyślnaczcionkaakapitu" style:family="text">
      <style:text-properties style:font-name="Ebrima" style:font-name-complex="Arial" fo:font-weight="bold" style:font-weight-asian="bold"/>
    </style:style>
    <style:style style:name="P61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63" style:family="table-column">
      <style:table-column-properties style:column-width="2.7611in" style:use-optimal-column-width="false"/>
    </style:style>
    <style:style style:name="TableColumn64" style:family="table-column">
      <style:table-column-properties style:column-width="4.325in" style:use-optimal-column-width="false"/>
    </style:style>
    <style:style style:name="Table62" style:family="table">
      <style:table-properties style:width="7.0861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75" style:parent-style-name="Normalny" style:family="paragraph">
      <style:paragraph-properties fo:break-before="page" fo:text-align="center"/>
    </style:style>
    <style:style style:name="T76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78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79" style:parent-style-name="Normalny" style:family="paragraph">
      <style:paragraph-properties fo:text-align="justify" fo:margin-top="0.1666in" fo:margin-bottom="0.0277in"/>
    </style:style>
    <style:style style:name="T80" style:parent-style-name="Domyślnaczcionkaakapitu" style:family="text">
      <style:text-properties style:font-name="Ebrima" style:font-name-complex="Segoe UI"/>
    </style:style>
    <style:style style:name="T81" style:parent-style-name="Domyślnaczcionkaakapitu" style:family="text">
      <style:text-properties style:font-name="Ebrima" style:font-name-complex="Segoe UI"/>
    </style:style>
    <style:style style:name="P82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89" style:parent-style-name="Domyślnaczcionkaakapitu" style:family="text">
      <style:text-properties style:font-name="Ebrima" fo:font-size="10pt" style:font-size-asian="10pt" style:font-size-complex="10pt"/>
    </style:style>
    <style:style style:name="T9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Ebrima" fo:font-size="10pt" style:font-size-asian="10pt" style:font-size-complex="10pt"/>
    </style:style>
    <style:style style:name="T93" style:parent-style-name="Domyślnaczcionkaakapitu" style:family="text"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Ebrima" fo:font-size="10pt" style:font-size-asian="10pt" style:font-size-complex="10pt"/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T10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08" style:parent-style-name="Normalny" style:family="paragraph">
      <style:paragraph-properties fo:text-align="justify" fo:margin-top="0.1666in" fo:margin-bottom="0.0277in"/>
    </style:style>
    <style:style style:name="T109" style:parent-style-name="Domyślnaczcionkaakapitu" style:family="text">
      <style:text-properties style:font-name="Ebrima" style:font-name-complex="Segoe UI"/>
    </style:style>
    <style:style style:name="T110" style:parent-style-name="Domyślnaczcionkaakapitu" style:family="text">
      <style:text-properties style:font-name="Ebrima" style:font-name-complex="Segoe UI"/>
    </style:style>
    <style:style style:name="T111" style:parent-style-name="Domyślnaczcionkaakapitu" style:family="text">
      <style:text-properties style:font-name="Ebrima" style:font-name-complex="Calibri"/>
    </style:style>
    <style:style style:name="T112" style:parent-style-name="Domyślnaczcionkaakapitu" style:family="text">
      <style:text-properties style:font-name="Ebrima" style:font-name-complex="Segoe UI"/>
    </style:style>
    <style:style style:name="P113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Ebrima"/>
    </style:style>
    <style:style style:name="T115" style:parent-style-name="Domyślnaczcionkaakapitu" style:family="text">
      <style:text-properties style:font-name="Ebrima"/>
    </style:style>
    <style:style style:name="T116" style:parent-style-name="Domyślnaczcionkaakapitu" style:family="text">
      <style:text-properties style:font-name="Ebrima" style:font-weight-complex="bold"/>
    </style:style>
    <style:style style:name="P11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18" style:parent-style-name="Normalny" style:family="paragraph">
      <style:paragraph-properties fo:text-align="justify" fo:margin-top="0.1666in" fo:margin-bottom="0.1111in"/>
    </style:style>
    <style:style style:name="T119" style:parent-style-name="Domyślnaczcionkaakapitu" style:family="text">
      <style:text-properties style:font-name="Ebrima" style:font-name-complex="Arial" fo:font-weight="bold" style:font-weight-asian="bold"/>
    </style:style>
    <style:style style:name="P12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2" style:family="table-column">
      <style:table-column-properties style:column-width="2.8597in" style:use-optimal-column-width="false"/>
    </style:style>
    <style:style style:name="TableColumn123" style:family="table-column">
      <style:table-column-properties style:column-width="4.2263in" style:use-optimal-column-width="false"/>
    </style:style>
    <style:style style:name="Table121" style:family="table">
      <style:table-properties style:width="7.0861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Ebrima" style:font-name-complex="Arial" fo:font-weight="bold" style:font-weight-asian="bold"/>
    </style:style>
    <style:style style:name="T141" style:parent-style-name="Domyślnaczcionkaakapitu" style:family="text">
      <style:text-properties style:font-name="Ebrima" style:font-name-complex="Arial" fo:font-weight="bold" style:font-weight-asian="bold"/>
    </style:style>
    <style:style style:name="T142" style:parent-style-name="Domyślnaczcionkaakapitu" style:family="text">
      <style:text-properties style:font-name="Ebrima" style:font-name-complex="Arial"/>
    </style:style>
    <style:style style:name="T143" style:parent-style-name="Domyślnaczcionkaakapitu" style:family="text">
      <style:text-properties style:font-name="Ebrima" style:font-name-complex="Arial" fo:font-style="italic" style:font-style-asian="italic"/>
    </style:style>
    <style:style style:name="T144" style:parent-style-name="Domyślnaczcionkaakapitu" style:family="text">
      <style:text-properties style:font-name="Ebrima" style:font-name-complex="Arial"/>
    </style:style>
    <style:style style:name="T145" style:parent-style-name="Domyślnaczcionkaakapitu" style:family="text">
      <style:text-properties style:font-name="Ebrima" style:font-name-complex="Arial"/>
    </style:style>
    <style:style style:name="P146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margin-top="0.1666in" fo:margin-bottom="0.1111in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P14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1" style:family="table-column">
      <style:table-column-properties style:column-width="2.7965in" style:use-optimal-column-width="false"/>
    </style:style>
    <style:style style:name="TableColumn152" style:family="table-column">
      <style:table-column-properties style:column-width="4.2895in" style:use-optimal-column-width="false"/>
    </style:style>
    <style:style style:name="Table150" style:family="table">
      <style:table-properties style:width="7.0861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Ebrima" style:font-name-complex="Arial" fo:font-weight="bold" style:font-weight-asian="bold"/>
    </style:style>
    <style:style style:name="T173" style:parent-style-name="Domyślnaczcionkaakapitu" style:family="text">
      <style:text-properties style:font-name="Ebrima" style:font-name-complex="Arial"/>
    </style:style>
    <style:style style:name="T174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7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7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78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79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0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Ebrima" style:font-name-complex="Arial" fo:font-weight="bold" style:font-weight-asian="bold"/>
    </style:style>
    <style:style style:name="T188" style:parent-style-name="Domyślnaczcionkaakapitu" style:family="text">
      <style:text-properties style:font-name="Ebrima" style:font-name-complex="Arial"/>
    </style:style>
    <style:style style:name="T18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Ebrima" style:font-name-complex="Arial" fo:font-style="italic" style:font-style-asian="italic"/>
    </style:style>
    <style:style style:name="P19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4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9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19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198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19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2" style:family="table-column">
      <style:table-column-properties style:column-width="2.8625in" style:use-optimal-column-width="false"/>
    </style:style>
    <style:style style:name="TableColumn203" style:family="table-column">
      <style:table-column-properties style:column-width="4.2236in" style:use-optimal-column-width="false"/>
    </style:style>
    <style:style style:name="Table201" style:family="table">
      <style:table-properties style:width="7.0861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15" style:parent-style-name="Normalny" style:family="paragraph">
      <style:text-properties style:font-name="Ebrima"/>
    </style:style>
    <style:style style:name="P216" style:parent-style-name="Normalny" style:family="paragraph">
      <style:text-properties style:font-name="Ebrima"/>
    </style:style>
    <style:style style:name="P217" style:parent-style-name="Normalny" style:family="paragraph">
      <style:text-properties style:font-name="Ebrima"/>
    </style:style>
    <style:style style:name="P218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19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0" style:parent-style-name="Akapitzlistą" style:list-style-name="LFO4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3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4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5" style:parent-style-name="Akapitzlistą" style:list-style-name="LFO4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30" style:parent-style-name="Akapitzlistą" style:list-style-name="LFO4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2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Normalny" style:family="paragraph">
      <style:text-properties style:font-name="Ebrima"/>
    </style:style>
    <style:style style:name="P235" style:parent-style-name="Normalny" style:family="paragraph">
      <style:text-properties style:font-name="Ebrima"/>
    </style:style>
    <style:style style:name="P236" style:parent-style-name="Normalny" style:family="paragraph">
      <style:text-properties style:font-name="Ebrima"/>
    </style:style>
    <style:style style:name="P23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3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0" style:family="table-column">
      <style:table-column-properties style:column-width="2.8625in" style:use-optimal-column-width="false"/>
    </style:style>
    <style:style style:name="TableColumn241" style:family="table-column">
      <style:table-column-properties style:column-width="4.2236in" style:use-optimal-column-width="false"/>
    </style:style>
    <style:style style:name="Table239" style:family="table">
      <style:table-properties style:width="7.0861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53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Normalny"><text:span text:style-name="T10">……………………………………………………………………………..</text:span></text:p>
      <text:p text:style-name="P11">(w zależności od podmiotu: NIP/PESEL, KRS/CEiDG)</text:p>
      <text:p text:style-name="P12"><text:s/>WSTĘPNE OŚWIADCZENIE WYKONAWCY</text:p>
      <text:p text:style-name="P13">składane na<text:s/>podstawie art. 125 ust. 1 ustawy Prawo zamówień publicznych</text:p>
      <text:p text:style-name="P14">na potrzeby postępowania o udzielenie zamówienia publicznego:</text:p>
      <text:p text:style-name="P15"><text:span text:style-name="T16">„Dostawa sprzętu i materiałów jednorazowego użytku”<text:s/></text:span><text:span text:style-name="T17">(P/12/2021)</text:span></text:p>
      <text:p text:style-name="P18"><text:span text:style-name="T19">Ja<text:s/></text:span><text:span text:style-name="T20">(imię i nazwisko)</text:span><text:span text:style-name="T21"><text:s/>.................................................</text:span><text:span text:style-name="T22">.........................................................................................................................</text:span></text:p>
      <text:p text:style-name="P23"><text:span text:style-name="T24">reprezentując firmę<text:s/></text:span><text:span text:style-name="T25">(nazwa Wykonawcy)</text:span><text:span text:style-name="T26"><text:s/>...............................................</text:span><text:span text:style-name="T27">.............................................................................</text:span></text:p>
      <text:p text:style-name="P28"><text:span text:style-name="T29">jako - upoważniony na piśmie</text:span><text:span text:style-name="T30">*</text:span><text:span text:style-name="T31">/ wpisany w Krajowym Rejestrze Sądowym</text:span><text:span text:style-name="T32">*</text:span><text:span text:style-name="T33">/ wpisany w ewidencji gospodarczej</text:span><text:span text:style-name="T34">*</text:span><text:span text:style-name="T35"><text:s/></text:span><text:span text:style-name="T36"><text:line-break/></text:span><text:span text:style-name="T37">w imieniu reprezentowanego przeze mnie Wykonawcy oświadczam, że:</text:span></text:p>
      <text:p text:style-name="P38"><text:s/>OŚWIADCZENIE O SPEŁNIANIU WARUNKÓW UDZIAŁU W POSTĘPOWANIU</text:p>
      <text:list text:style-name="LFO1" text:continue-numbering="true">
        <text:list-item>
          <text:p text:style-name="P39">Wykonawca, którego reprezentuję spełnia warunki udziału w postępowaniu, o których mowa w art. 112 ust. 2 ustawy Prawo zamówień publicznych (t. j.<text:s/>Dz. U. z 2021, poz.<text:s/>1129<text:s/>ze zm.), dotyczące:</text:p>
        </text:list-item>
      </text:list>
      <text:list text:style-name="LFO2" text:continue-numbering="true">
        <text:list-item>
          <text:list>
            <text:list-item>
              <text:p text:style-name="P40">zdolności do<text:s/>występowania w obrocie gospodarczym</text:p>
            </text:list-item>
            <text:list-item>
              <text:p text:style-name="P41">uprawnień do prowadzenia określonej działalności gospodarczej lub zawodowej, o ile wynika to <text:s text:c="16"/><text:line-break/>z odrębnych przepisów;</text:p>
            </text:list-item>
            <text:list-item>
              <text:p text:style-name="P42">sytuacji ekonomicznej lub finansowej;</text:p>
            </text:list-item>
            <text:list-item>
              <text:p text:style-name="P43">zdolności technicznej lub zawodowej.</text:p>
            </text:list-item>
          </text:list>
        </text:list-item>
      </text:list>
      <text:p text:style-name="P44"><text:span text:style-name="T45">2. Oświadcza</text:span><text:span text:style-name="T46">m, że<text:s/></text:span><text:span text:style-name="T47">Wykonawca, którego reprezentuję<text:s/></text:span><text:span text:style-name="T48">spełnia szczegółowe warunki udziału w postępowaniu określone przez Zamawiającego w SWZ.</text:span></text:p>
      <text:p text:style-name="P49">INFORMACJA W ZWIĄZKU Z POLEGANIEM NA ZASOBACH INNYCH PODMIOTÓW:</text:p>
      <text:p text:style-name="P50">(wypełnić jeśli dotyczy)</text:p>
      <text:p text:style-name="P51"><text:span text:style-name="T52">Oświadczam, że w celu wykazania spełniani</text:span><text:span text:style-name="T53">a warunków udziału w postępowaniu, określonych przez Zamawiającego w…………………………<text:s/></text:span><text:span text:style-name="T54">(wskazać dokument i właściwą jednostkę redakcyjną dokumentu, w której określono warunki udziału w postępowaniu)</text:span><text:span text:style-name="T55">,</text:span><text:span text:style-name="T56"><text:s/>polegam na zasobach następującego/ych podmiotu/ów:<text:s/></text:span><text:span text:style-name="T57">………………………………………… w następującym zakresie: ………………………………………………………..…<text:s/></text:span><text:span text:style-name="T58">(wskazać podmiot i określić odpowiedni zakres dla wskazanego podmiotu).</text:span></text:p>
      <text:p text:style-name="P59"><text:span text:style-name="T60">OŚWIADCZENIE DOTYCZĄCE PODANYCH INFORMACJI</text:span></text:p>
      <text:p text:style-name="P61">Oświadczam, że wszystkie informacje podane w powyższych oświadczeniach są<text:s/>aktualne<text:s/><text:line-break/>i zgodne z prawdą oraz zostały przedstawione z pełną świadomością konsekwencji wprowadzenia zamawiającego<text:s/><text:line-break/>w błąd przy przedstawianiu informacji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………………………..………………………..</text:p>
          </table:table-cell>
          <table:table-cell table:style-name="TableCell68">
            <text:p text:style-name="P69">..................................................................................................................</text:p>
          </table:table-cell>
        </table:table-row>
        <table:table-row table:style-name="TableRow70">
          <table:table-cell table:style-name="TableCell71">
            <text:p text:style-name="P72">(miejscowość, data)</text:p>
          </table:table-cell>
          <table:table-cell table:style-name="TableCell73">
            <text:p text:style-name="P74">(podpis upełnomocnionego przedstawiciela Wykonawcy)</text:p>
          </table:table-cell>
        </table:table-row>
      </table:table>
      <text:p text:style-name="P75"><text:span text:style-name="T76">OŚWIADCZENIE WYKONAWCY O NIEPODLEGANIU WYKLUCZENIU</text:span></text:p>
      <text:p text:style-name="P77"/>
      <text:p text:style-name="P78">Wykonawca, którego reprezentuję nie podlega wykluczeniu z postępowania o udzielenie zamówienia publicznego na podstawie art. 108 ust 1 pkt <text:s/>1 - 6 ustawy Prawo zamówień publicznych (Dz. U. z 2021, poz. 1129 ze zm.)</text:p>
      <text:p text:style-name="P79"><text:span text:style-name="T80">W przedmiotowym postępowaniu Zamawiający z</text:span><text:span text:style-name="T81">godnie z art. 108 ust. 1 pkt. 1 - 6 ustawy Pzp wykluczy wykonawcę:</text:span></text:p>
      <text:p text:style-name="P82">1) będącego osobą fizyczną, którego prawomocnie skazano za przestępstwo:</text:p>
      <text:p text:style-name="P83">a) udziału w zorganizowanej grupie przestępczej albo związku mającym na celu popełnienie przestępstwa lub przestępstwa skarbowego, o którym mowa w art. 258 Kodeksu karnego,</text:p>
      <text:p text:style-name="P84">b) handlu ludźmi, o którym mowa w art. 189a Kodeksu karnego,</text:p>
      <text:p text:style-name="P85">c) o którym mowa w art. 228–230a, art. 250a Kodeksu karnego lub w art. 46 lub art. 48 ustawy z dnia 25 czerwca 2010 r. o sporcie,</text:p>
      <text:p text:style-name="P86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7">e) <text:s/>o charakterze terrorystycznym, o którym mowa w art. 115 § 20 Kodeksu karnego, lub mające na celu popełnienie tego przestępstwa,</text:p>
      <text:p text:style-name="P88"><text:span text:style-name="T89">f) <text:s/></text:span><text:span text:style-name="T90">powierzenia wykonywania pracy małoletniemu cudzoziemcowi,</text:span><text:span text:style-name="T91"><text:s/></text:span><text:span text:style-name="T92">o którym mowa w art. 9 ust. 2 ustawy z dnia 15<text:s/></text:span><text:span text:style-name="T93">czerwca 2012 r. o skutkach powierzania wykonywania pracy cudzoziemcom przebywającym wbrew przepisom na terytorium Rzeczypospolitej Polskiej (Dz. U. poz. 769),</text:span></text:p>
      <text:p text:style-name="P94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95">h) o którym mowa w art. 9 ust. 1 i 3 lub art. 10 ustawy z dnia 15 czerwca 2012 r. o skutkach powierzania wykonywania pracy cudzoziemcom przebywającym wbrew przepisom na terytorium Rzeczypospolitej Polskiej</text:p>
      <text:p text:style-name="P96">– lub za odpowiedni czyn zabroniony określony w przepisach prawa obcego;</text:p>
      <text:p text:style-name="P97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98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9"><text:span text:style-name="T100">4) <text:s/>wo</text:span><text:span text:style-name="T101">bec którego<text:s/></text:span><text:span text:style-name="T102">prawomocnie</text:span><text:span text:style-name="T103"><text:s/></text:span><text:span text:style-name="T104">orzeczono zakaz ubiegania się o zamówienia publiczne;</text:span></text:p>
      <text:p text:style-name="P105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06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07">Wykonawca, którego reprezentuję nie podlega wykluczeniu z postępowania o udzielenie zamówienia publicznego na podstawie art. 109 ust 1 pkt 4 ustawy Prawo zamówień publicznych (Dz. U. z 2021, poz. 1129 ze zm.)</text:p>
      <text:p text:style-name="P108"><text:span text:style-name="T109">W przedmiotowym postępowaniu Z</text:span><text:span text:style-name="T110">amawiający zgodnie z art.<text:s/></text:span><text:span text:style-name="T111">109 ust 1 pkt 4<text:s/></text:span><text:span text:style-name="T112">ustawy Pzp wykluczy wykonawcę:</text:span></text:p>
      <text:list text:style-name="LFO3" text:continue-numbering="true">
        <text:list-item>
          <text:p text:style-name="P113"><text:span text:style-name="T114">w stosunku do którego otwarto likwidację, ogłoszono upadłość, którego aktywami zarządza likwidator lub sąd, zawarł układ z wierzycielami, którego działalność gospodarcza jest zawieszo</text:span><text:span text:style-name="T115">na albo znajduje się on w innej tego rodzaju sytuacji wynikającej z podobnej procedury przewidzianej w przepisach miejsca wszczęcia tej procedury</text:span><text:span text:style-name="T116">.</text:span></text:p>
        </text:list-item>
      </text:list>
      <text:p text:style-name="P117"/>
      <text:p text:style-name="P118"><text:span text:style-name="T119">OŚWIADCZENIE DOTYCZĄCE PODANYCH INFORMACJI</text:span></text:p>
      <text:p text:style-name="P12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………………………..…………………………..</text:p>
          </table:table-cell>
          <table:table-cell table:style-name="TableCell127">
            <text:p text:style-name="P128">..................................................................................................................</text:p>
          </table:table-cell>
        </table:table-row>
        <table:table-row table:style-name="TableRow129">
          <table:table-cell table:style-name="TableCell130">
            <text:p text:style-name="P131">(miejscowość, data)</text:p>
          </table:table-cell>
          <table:table-cell table:style-name="TableCell132">
            <text:p text:style-name="P133">(podpis upełnomocnionego przedstawiciela Wykonawcy)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><text:span text:style-name="T140">Oświadczam, że zachodzą w stosunku do mnie podstawy<text:s/></text:span><text:span text:style-name="T141">wykluczenia z postępowania</text:span><text:span text:style-name="T142"><text:s/>na podstawie art. …………. ustawy Pzp<text:s/></text:span><text:span text:style-name="T143">(podać mającą zastosowanie podstawę wykluczenia spośród wymienionych w art. 108 ust. 1 pkt 1, 2, 5, 6 lub art. 109 ust 1 pkt 4 ustawy Pzp).</text:span><text:span text:style-name="T144"><text:s/>Jednocześnie oświadczam, że w związku z ww. okolicznoś</text:span><text:span text:style-name="T145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46"/>
      <text:p text:style-name="P147"><text:span text:style-name="T148">OŚWIADCZENIE DOTYCZĄCE PODANYCH INFORMACJI</text:span></text:p>
      <text:p text:style-name="P149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………………………..…………………………..</text:p>
          </table:table-cell>
          <table:table-cell table:style-name="TableCell156">
            <text:p text:style-name="P157">..................................................................................................................</text:p>
          </table:table-cell>
        </table:table-row>
        <table:table-row table:style-name="TableRow158">
          <table:table-cell table:style-name="TableCell159">
            <text:p text:style-name="P160">(miejscowość, data)</text:p>
          </table:table-cell>
          <table:table-cell table:style-name="TableCell161">
            <text:p text:style-name="P162">(podpis upełnomocnionego przedstawiciela Wykonawcy)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OŚWIADCZENIE DOTYCZACE PODMIOTU, NA KTÓREGO ZASOBY POWOŁUJE SIĘ WYKONAWCA<text:s/></text:span><text:span text:style-name="T173">(</text:span><text:span text:style-name="T174">wypełnić, jeżeli dotyczy)</text:span></text:p>
      <text:p text:style-name="P175">Oświadczam, że w stosunku do następującego/ych podmiotu/tów, na którego/ych zasoby powołuję się <text:s text:c="19"/><text:line-break/>w niniejszym postępowaniu, tj.:</text:p>
      <text:p text:style-name="P176">……………………………………………………………………..….…………………………………………………………………………….…</text:p>
      <text:p text:style-name="P177">…………………………………………………………………………………………………………………………………………………………</text:p>
      <text:p text:style-name="P178">(podać pełną nazwę/firmę, adres, a także w zależności od podmiotu: NIP/PESEL, KRS/CEiDG)</text:p>
      <text:p text:style-name="P179">nie zachodzą podstawy wykluczenia z postępowania o udzielenie zamówienia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OŚWIADCZENIE DOTYCZĄCE PODWYKONAWCY NIEBĘDĄCEGO PODMIOTEM, NA KTÓREGO ZASOBY POWOŁUJE SIĘ WYKONAWCA<text:s/></text:span><text:span text:style-name="T188">(</text:span><text:span text:style-name="T189">wypełnić, jeżeli zamawiający przewidział możliwość, o której mowa w art. 462 ust. 5 ustawy Pzp</text:span><text:span text:style-name="T190">)</text:span></text:p>
      <text:p text:style-name="P191">Oświadczam, że w stosunku<text:s/>do następującego/ych podmiotu/tów, będącego/ych podwykonawcą/ami:</text:p>
      <text:p text:style-name="P192">……………………………………………………………………..….…………………………………………………………………………….…</text:p>
      <text:p text:style-name="P193">…………………………………………………………………………………………………………………………………………………………</text:p>
      <text:p text:style-name="P194">(podać pełną nazwę/firmę, adres, a także w zależności od<text:s/>podmiotu: NIP/PESEL, KRS/CEiDG)</text:p>
      <text:p text:style-name="P195">nie zachodzą podstawy wykluczenia z postępowania o udzielenie zamówienia.</text:p>
      <text:p text:style-name="P196"/>
      <text:p text:style-name="P197"/>
      <text:p text:style-name="P198"/>
      <text:p text:style-name="P199">OŚWIADCZENIE DOTYCZACE PODANYCH INFORMACJI</text:p>
      <text:p text:style-name="P200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………………………..…………………………..</text:p>
          </table:table-cell>
          <table:table-cell table:style-name="TableCell207">
            <text:p text:style-name="P208">..................................................................................................................</text:p>
          </table:table-cell>
        </table:table-row>
        <table:table-row table:style-name="TableRow209">
          <table:table-cell table:style-name="TableCell210">
            <text:p text:style-name="P211">(miejscowość, data)</text:p>
          </table:table-cell>
          <table:table-cell table:style-name="TableCell212">
            <text:p text:style-name="P213">(podpis upełnomocnionego przedstawiciela Wykonawcy)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OŚWIADCZENIE O OGÓLNODOSTEPNYCH BAZACH DANYCH</text:p>
      <text:p text:style-name="P219"/>
      <text:list text:style-name="LFO4" text:continue-numbering="true">
        <text:list-item>
          <text:p text:style-name="P220"><text:span text:style-name="T221">Zamawiający nie wzywa do złożenia podmiotowych środków dowodowych, jeżeli może je uzyskać za pomocą bezpłatnych i ogólnodostępnych baz danych, w szczególności rejestrów publicznych w rozumieniu ustawy<text:s/></text:span><text:span text:style-name="T222"><text:line-break/></text:span><text:span text:style-name="T223">z dnia 17 lutego 2005 r. o informatyzacji działalności</text:span><text:span text:style-name="T224"><text:s/>podmiotów realizujących zadania publiczne, o ile Wykonawca wskaże poniżej dane umożliwiające dostęp do tych środków;</text:span></text:p>
        </text:list-item>
        <text:list-item>
          <text:p text:style-name="P225"><text:span text:style-name="T226">Wskazuję adresy internetowe ogólnodostępnych i bezpłatnych baz danych, pod którymi dostępne są oświadczenia lub dokumenty, o których mowa<text:s/></text:span><text:span text:style-name="T227">w SWZ</text:span><text:span text:style-name="T228"><text:s text:c="3"/>…….</text:span><text:span text:style-name="T229">………………………………………………………</text:span></text:p>
        </text:list-item>
        <text:list-item>
          <text:p text:style-name="P230"><text:span text:style-name="T231">Wykonawca nie jest zobowiązany do złożenia podmiotowych środków dowodowych, które zamawiający posiada, jeżeli Wykonawca wskaże te środki oraz potwierdzi ich prawidłowość<text:s/></text:span><text:span text:style-name="T232"><text:line-break/></text:span><text:span text:style-name="T233">i aktualność.</text:span></text:p>
        </text:list-item>
      </text:list>
      <text:p text:style-name="P234"/>
      <text:p text:style-name="P235"/>
      <text:p text:style-name="P236"/>
      <text:p text:style-name="P237">OŚWIADCZENIE DOTYCZACE PODANYCH<text:s/>INFORMACJI</text:p>
      <text:p text:style-name="P238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………………………..…………………………..</text:p>
          </table:table-cell>
          <table:table-cell table:style-name="TableCell245">
            <text:p text:style-name="P246">..................................................................................................................</text:p>
          </table:table-cell>
        </table:table-row>
        <table:table-row table:style-name="TableRow247">
          <table:table-cell table:style-name="TableCell248">
            <text:p text:style-name="P249">(miejscowość, data)</text:p>
          </table:table-cell>
          <table:table-cell table:style-name="TableCell250">
            <text:p text:style-name="P251">(podpis upełnomocnionego przedstawiciela Wykonawcy)</text:p>
          </table:table-cell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1:00Z</meta:creation-date>
    <dc:date>2021-11-10T11:27:00Z</dc:date>
    <meta:print-date>2021-09-14T07:39:00Z</meta:print-date>
    <meta:template xlink:href="Normal" xlink:type="simple"/>
    <meta:editing-cycles>6</meta:editing-cycles>
    <meta:editing-duration>PT180S</meta:editing-duration>
    <meta:document-statistic meta:page-count="1" meta:paragraph-count="22" meta:word-count="1635" meta:character-count="11425" meta:row-count="81" meta:non-whitespace-character-count="9812"/>
  </office:meta>
</office:document-meta>
</file>