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7000000F4A284C02D22760B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29cm" fo:margin-left="-0.15cm" table:align="left" style:writing-mode="lr-tb"/>
    </style:style>
    <style:style style:name="Tabela1.A" style:family="table-column">
      <style:table-column-properties style:column-width="16.376cm"/>
    </style:style>
    <style:style style:name="Tabela1.B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gwp589f032b_5f_msonormal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Heading_20_1" style:list-style-name="">
      <style:paragraph-properties fo:margin-left="0.762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1f5bd3" style:font-size-asian="11pt" style:font-weight-asian="bold" style:font-name-complex="Arial1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-asian="Arial1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Załącznik nr 4 do SWZ <text:s text:c="8"/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2" table:number-columns-spanned="2" office:value-type="string">
            <text:h text:style-name="P12" text:outline-level="1"/>
            <text:h text:style-name="P13" text:outline-level="1">ZOBOWIĄZANIE</text:h>
            <text:h text:style-name="Heading_20_1" text:outline-level="1"><text:span text:style-name="T2"><text:s text:c="2"/></text:span><text:span text:style-name="T1">podmiotu udostępniającego zasoby</text:span></text:h>
            <text:p text:style-name="P2"/>
          </table:table-cell>
          <table:covered-table-cell/>
        </table:table-row>
      </table:table>
      <text:p text:style-name="P3">Nazwa i adres WYKONAWCY:</text:p>
      <text:p text:style-name="P4"><text:span text:style-name="T3"><text:s/></text:span>..................................................................................................................................................</text:p>
      <text:p text:style-name="P3">Nazwa i adres PODMIOTU udostępniającego zasoby:</text:p>
      <text:p text:style-name="P5">..................................................................................................................................................</text:p>
      <text:p text:style-name="P11"><text:span text:style-name="T2"><text:s/></text:span><text:span text:style-name="T1">(nazwa Wykonawcy)</text:span></text:p>
      <text:p text:style-name="P5">Niniejszym zobowiązuję/emy się do oddania do dyspozycji ww. Wykonawcy niezbędnych zasobów w zakresie zdolności technicznej lub zawodowej/lub sytuacji finansowej lub ekonomicznej/* przy wykonywaniu zamówienia publicznego pn.:</text:p>
      <text:p text:style-name="P8"/>
      <text:p text:style-name="P15"><text:span text:style-name="T4">„Rewitalizacja miejscowości popegeerowskiej - Gościejewice”.</text:span></text:p>
      <text:p text:style-name="P7">na następujących zasadach:</text:p>
      <text:p text:style-name="P7"/>
      <text:list xml:id="list3895692406" text:style-name="WW8Num2">
        <text:list-item>
          <text:p text:style-name="P19">Zakres dostępnych Wykonawcy zasobów podmiotu udostępniającego zasoby:</text:p>
        </text:list-item>
      </text:list>
      <text:p text:style-name="P6">.......................................................................................................................................................</text:p>
      <text:p text:style-name="P6"/>
      <text:list xml:id="list233139934372842" text:continue-numbering="true" text:style-name="WW8Num2">
        <text:list-item>
          <text:p text:style-name="P19">Sposób i okres udostępniania Wykonawcy i wykorzystania przez niego zasobów podmiotu udostępniającego te zasoby przy wykonywaniu zamówienia:</text:p>
        </text:list-item>
      </text:list>
      <text:p text:style-name="P6">.......................................................................................................................................................</text:p>
      <text:p text:style-name="P6"/>
      <text:list xml:id="list233139315957903" text:continue-numbering="true" text:style-name="WW8Num2">
        <text:list-item>
          <text:p text:style-name="P1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6">……………………………………………………………………………………………….……….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*) niepotrzebne skreślić</text:p>
      <text:p text:style-name="P2"/>
      <text:p text:style-name="P9">UWAGA: Niniejsze zobowiązanie należy złożyć jedynie w przypadku korzystania z potencjału innego podmiotu przy realizacj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center" style:justify-single-word="false" fo:text-indent="0cm" style:auto-text-indent="false"/>
      <style:text-properties fo:font-size="10pt" style:font-size-asian="10pt"/>
    </style:style>
    <style:style style:name="Kolorowa_20_lista_20__2014__20_akcent_20_1" style:display-name="Kolorowa lista — akcent 1" style:family="paragraph" style:parent-style-name="Standard">
      <style:paragraph-properties fo:margin-left="1.249cm" fo:margin-right="0cm" fo:text-indent="0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Rzymskie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size-complex="12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Średnia_20_siatka_20_2" style:display-name="Średnia siatka 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gwp589f032b_5f_msonormal" style:display-name="gwp589f032b_msonormal" style:family="paragraph" style:parent-style-name="Standard">
      <style:paragraph-properties fo:margin-top="0.176cm" fo:margin-bottom="0.176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WW8Num2z0" style:family="text">
      <style:text-properties fo:color="#000000" loext:opacity="100%" fo:font-weight="bold" style:font-weight-asian="bold" style:font-size-complex="12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1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WW8Num2z4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2pt" fo:font-style="normal" style:text-underline-style="none" fo:font-weight="bold" style:font-size-asian="12pt" style:font-style-asian="normal" style:font-weight-asian="bold"/>
    </style:style>
    <style:style style:name="WW8Num5z1" style:family="text">
      <style:text-properties fo:color="#000000" loext:opacity="100%" style:font-name="Symbol" fo:font-family="Symbol" style:font-family-generic="decorative" style:font-pitch="variable" style:font-charset="x-symbol" fo:font-size="12pt" fo:font-style="normal" style:text-underline-style="none" fo:font-weight="bold" style:font-size-asian="12pt" style:font-style-asian="normal" style:font-weight-asian="bold" style:font-name-complex="Symbol" style:font-family-complex="Symbol" style:font-family-generic-complex="decorative" style:font-pitch-complex="variable" style:font-charset-complex="x-symbol"/>
    </style:style>
    <style:style style:name="WW8Num5z2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/>
    <style:style style:name="Tekst_20_podstawowy_20_2_20_Znak" style:display-name="Tekst podstawowy 2 Znak" style:family="text">
      <style:text-properties fo:font-size="12pt" style:font-size-asian="12pt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Tytuł_20_Znak" style:display-name="Tytuł Znak" style:family="text">
      <style:text-properties fo:font-size="16pt" fo:font-weight="bold" style:font-size-asian="16pt" style:font-weight-asian="bold"/>
    </style:style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99cm" fo:margin-left="2.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 3" text:anchor-type="as-char" svg:width="6.546cm" svg:height="2.314cm" draw:z-index="0"><draw:image xlink:href="Pictures/10000001000002B7000000F4A284C02D22760BD6.png" xlink:type="simple" xlink:show="embed" xlink:actuate="onLoad" draw:mime-type="image/png"/></draw:frame></text:p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</dc:title>
    <dc:subject/>
    <meta:keyword/>
    <meta:initial-creator>PZDW w Białymstoku</meta:initial-creator>
    <meta:creation-date>2016-09-13T13:48:00</meta:creation-date>
    <dc:date>2023-04-03T23:31:38.667000000</dc:date>
    <meta:print-date>2016-10-14T09:51:00</meta:print-date>
    <meta:editing-cycles>41</meta:editing-cycles>
    <meta:editing-duration>PT41M15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20" meta:word-count="141" meta:character-count="1770" meta:non-whitespace-character-count="1638"/>
  </office:meta>
</office:document-meta>
</file>