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P30" style:parent-style-name="Normalny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3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4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56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58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6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63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6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0.45in" style:use-optimal-column-width="false"/>
    </style:style>
    <style:style style:name="TableColumn71" style:family="table-column">
      <style:table-column-properties style:column-width="2.7805in" style:use-optimal-column-width="false"/>
    </style:style>
    <style:style style:name="TableColumn72" style:family="table-column">
      <style:table-column-properties style:column-width="3.2277in" style:use-optimal-column-width="false"/>
    </style:style>
    <style:style style:name="Table69" style:family="table">
      <style:table-properties style:width="6.4583in" fo:margin-left="-0.078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20%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20%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98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99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1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1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1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1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T11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16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7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8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20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23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2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6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2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3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33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34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35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3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3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0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7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6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7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4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50" style:parent-style-name="Normalny" style:family="paragraph">
      <style:paragraph-properties fo:text-align="end"/>
      <style:text-properties style:font-name="Times New Roman" style:font-name-complex="Times New Roman"/>
    </style:style>
    <style:style style:name="P151" style:parent-style-name="Normalny" style:family="paragraph">
      <style:paragraph-properties fo:text-align="end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><text:span text:style-name="T28">K</text:span><text:span text:style-name="T29">ompleksowa usługa prania i dezynfekcji, suszenia oraz obróbki (prasowanie, maglowanie) pościeli i bielizny szpitalnej, czyszczenie chemiczne, naprawa i konserwacja wraz z usługą transportu brudnej bielizny z magazynu Szpitala do pralni oraz transportu czystej bielizny z pralni do magazynu Szpitala</text:span></text:p>
      <text:p text:style-name="P30"><text:span text:style-name="T31">Nr sprawy: DZP – 1/2024</text:span></text:p>
      <text:p text:style-name="P32"/>
      <text:p text:style-name="P33">Składamy ofertę i oświadczamy, że:</text:p>
      <text:p text:style-name="P34"/>
      <text:p text:style-name="P35">1. Zamówienie zrealizujemy w terminach i na zasadach określonych Specyfikacji Warunków Zamówienia.</text:p>
      <text:p text:style-name="P36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7">3. Uważamy się za związanych niniejszą ofertą na czas wskazany w Specyfikacji Warunków Zamówienia.</text:p>
      <text:p text:style-name="P38">4. Akceptujemy projektowane postanowienia umowne i zobowiązujemy się w przypadku wybrania naszej oferty, do zawarcia umowy w terminie wyznaczonym przez Zamawiającego.</text:p>
      <text:p text:style-name="P39">5. Posiadamy:</text:p>
      <text:p text:style-name="P40">a) aktualne zaświadczenie Stacji Sanitarno – Epidemiologicznej lub innego uprawnionego organu sanitarno – epidemiologicznego, że pralnia Wykonawcy podlega stałemu nadzorowi na zasadach określonych w ustawie o Państwowej Inspekcji Sanitarnej (Dz. U z 2019 r., poz. 59) oraz spełnia wymogi pozwalające na wykonywanie usług będących przedmiotem umowy.<text:s/></text:p>
      <text:p text:style-name="P41">b) aktualną opinię sanitarną wydaną przez właściwy organ sanitarno – epidemiologiczny dotyczącą środków transportu Wykonawcy,</text:p>
      <text:p text:style-name="P42">c) zezwolenia, certyfikaty i / lub inne, przewidziane prawem dokumenty, potwierdzające, że środki i preparaty stosowane do wykonania usługi dopuszczone są do stosowania przy praniu bielizny i odzieży szpitalnej.<text:s/></text:p>
      <text:p text:style-name="P43">6. Zapewniamy:</text:p>
      <text:p text:style-name="P44"><text:span text:style-name="T45">a) świadczenie usług będących przedmiotem zamówienia w miejscu ………………………..<text:s/></text:span><text:span text:style-name="T46">*</text:span></text:p>
      <text:p text:style-name="P47"><text:span text:style-name="T48">b) świadczenie usług<text:s/></text:span><text:span text:style-name="T49">będących przedmiotem zamówienia (pralnia rezerwowa) w miejscu ………………………</text:span><text:span text:style-name="T50">…………….</text:span><text:span text:style-name="T51">…..<text:s/></text:span><text:span text:style-name="T52">*</text:span></text:p>
      <text:p text:style-name="P53"/>
      <text:p text:style-name="P54">7. Wybór oferty prowadzić będzie do powstania u Zamawiającego obowiązku podatkowego w zakresie następujących towarów/usług: ……………………………………………..................</text:p>
      <text:p text:style-name="P55"/>
      <text:p text:style-name="P56">Wartość ww. towarów lub usług bez kwoty podatku wynosi: ………………………………….</text:p>
      <text:p text:style-name="P57"/>
      <text:p text:style-name="P58">Stawka podatku od towarów i usług, która zgodnie z wiedzą Wykonawcy będzie miała zastosowanie: …………………………………………………………………………………..</text:p>
      <text:p text:style-name="P59">Wypełnić o ile wybór oferty prowadziłby do powstania u Zamawiającego obowiązku podatkowego zgodnie z przepisami o podatku od towaru i usług w przeciwnym razie zostawić niewypełnione.</text:p>
      <text:p text:style-name="P60"/>
      <text:p text:style-name="P61"><text:span text:style-name="T62">8</text:span><text:span text:style-name="T63">. Zrealizujemy całość zadania samodzielnie *</text:span><text:span text:style-name="T64">*</text:span></text:p>
      <text:p text:style-name="P65"><text:span text:style-name="T66">8</text:span><text:span text:style-name="T67">. 1. Niżej podaną część / zakres zamówienia wykonywać będą w naszym imieniu podwykonawcy*</text:span><text:span text:style-name="T68">*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><text:span text:style-name="T78">Część/zakres zamówienia</text:span><text:span text:style-name="T79">*</text:span></text:p>
          </table:table-cell>
          <table:table-cell table:style-name="TableCell80">
            <text:p text:style-name="P81"><text:span text:style-name="T82">Nazwa (firma) podwykonawcy</text:span><text:span text:style-name="T83">*</text:span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Jeżeli Wykonawca nie wypełni niniejszego Załącznika w zakresie pkt 6, Zamawiający uzna, iż zamówienie zostanie wykonane siłami własnymi, tj. bez udziału podwykonawców.</text:p>
      <text:soft-page-break/>
      <text:p text:style-name="P99"><text:span text:style-name="T100">9</text:span><text:span text:style-name="T101">. Jesteśmy:</text:span><text:span text:style-name="T102"><text:s/>*</text:span></text:p>
      <text:p text:style-name="Normalny"><text:span text:style-name="T103"></text:span><text:span text:style-name="T104"><text:s/>mikroprzedsiębiorstwem;</text:span></text:p>
      <text:p text:style-name="Normalny"><text:span text:style-name="T105"></text:span><text:span text:style-name="T106"><text:s/>małym przedsiębiorstwem;</text:span></text:p>
      <text:p text:style-name="Normalny"><text:span text:style-name="T107"></text:span><text:span text:style-name="T108"><text:s/>średnim przedsiębiorstwem;</text:span></text:p>
      <text:p text:style-name="Normalny"><text:span text:style-name="T109"></text:span><text:span text:style-name="T110"><text:s/>jednoosobowa działalność;</text:span></text:p>
      <text:p text:style-name="Normalny"><text:span text:style-name="T111"></text:span><text:span text:style-name="T112"><text:s/>osoba fizyczna nieprowadząca działalności gospodarczej;</text:span></text:p>
      <text:p text:style-name="Normalny"><text:span text:style-name="T113"></text:span><text:span text:style-name="T114"><text:s/></text:span><text:span text:style-name="T115">inny rodzaj: ………………………….</text:span></text:p>
      <text:p text:style-name="P116"/>
      <text:p text:style-name="P117">W przypadku Wykonawców składających ofertę wspólną należy wypełnić dla każdego podmiotu osobno.<text:s/></text:p>
      <text:p text:style-name="P118"/>
      <text:p text:style-name="P119">- Mikroprzedsiębiorstwo: przedsiębiorstwo, które zatrudnia mniej niż 10 osób i którego roczny obrót lub roczna suma bilansowa nie przekracza 2 milionów EURO.</text:p>
      <text:p text:style-name="P120">- Małe przedsiębiorstwo: przedsiębiorstwo, które zatrudnia mniej niż 50 osób i katorgo roczny obrót lub roczna suma bilansowa nie przekracza 10 milionów EURO.<text:s/></text:p>
      <text:p text:style-name="P121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22"/>
      <text:p text:style-name="P123"><text:span text:style-name="T124">10</text:span><text:span text:style-name="T125">. Wypełniliśmy obowiązki informacyjne przewidziane w art. 13 lub art. 14 RODO</text:span><text:span text:style-name="T126">1</text:span><text:span text:style-name="T127"><text:s/>wobec osób fizycznych, od których dane osobowe bezpośrednio lub pośrednio pozyskaliśmy w celu ubiegania się o udzielenie zamówienia publicznego w przedmiotowym postępowaniu</text:span><text:span text:style-name="T128">2</text:span><text:span text:style-name="T129">.</text:span></text:p>
      <text:p text:style-name="P130"/>
      <text:p text:style-name="P131"><text:span text:style-name="T132">1<text:s/></text:span><text:span text:style-name="T133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34"><text:span text:style-name="T135">2<text:s/></text:span><text:span text:style-name="T13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37"/>
      <text:p text:style-name="P138">* uzupełnić</text:p>
      <text:p text:style-name="P139">** niepotrzebne skreślić</text:p>
      <text:p text:style-name="P140"/>
      <text:p text:style-name="P141">Załączniki:</text:p>
      <text:list text:style-name="WW8Num13">
        <text:list-item text:start-value="1">
          <text:p text:style-name="P142">………………………….......................................…...</text:p>
        </text:list-item>
      </text:list>
      <text:list text:style-name="WW8Num13">
        <text:list-item text:start-value="1">
          <text:p text:style-name="P143">………………………………………………………..</text:p>
        </text:list-item>
        <text:list-item>
          <text:p text:style-name="P144">………………………………………………………..</text:p>
        </text:list-item>
        <text:list-item>
          <text:p text:style-name="P145">………………………………………………………..</text:p>
        </text:list-item>
      </text:list>
      <text:p text:style-name="P146"/>
      <text:p text:style-name="P147"/>
      <text:p text:style-name="P148"/>
      <text:p text:style-name="P149"/>
      <text:p text:style-name="P150">……………………………………….</text:p>
      <text:p text:style-name="P151"><text:span text:style-name="T152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4-01-22T06:19:00Z</dc:date>
    <meta:print-date>2022-02-07T09:02:00Z</meta:print-date>
    <meta:template xlink:href="Normal" xlink:type="simple"/>
    <meta:editing-cycles>77</meta:editing-cycles>
    <meta:editing-duration>PT5640S</meta:editing-duration>
    <meta:document-statistic meta:page-count="3" meta:paragraph-count="12" meta:word-count="918" meta:character-count="6416" meta:row-count="45" meta:non-whitespace-character-count="5510"/>
  </office:meta>
</office:document-meta>
</file>