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64" style:family="table-cell" style:parent-style-name="Excel_32_Built-in_32_Percent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37">
      <style:text-properties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Excel_32_Built-in_32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Excel_32_Built-in_32_Normal" style:data-style-name="N38">
      <style:table-cell-properties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fo:color="#FF0000"/>
    </style:style>
    <style:style style:name="ce8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6">
      <style:table-cell-properties fo:border="thin solid #00000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1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9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9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102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9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220.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3pt" style:use-optimal-row-height="false" fo:break-before="auto"/>
    </style:style>
    <style:style style:name="ro13" style:family="table-row">
      <style:table-row-properties style:row-height="171pt" style:use-optimal-row-height="false" fo:break-before="auto"/>
    </style:style>
    <style:style style:name="ro14" style:family="table-row">
      <style:table-row-properties style:row-height="27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255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210pt" style:use-optimal-row-height="false" fo:break-before="auto"/>
    </style:style>
    <style:style style:name="ro19" style:family="table-row">
      <style:table-row-properties style:row-height="195pt" style:use-optimal-row-height="true" fo:break-before="auto"/>
    </style:style>
    <style:style style:name="ro20" style:family="table-row">
      <style:table-row-properties style:row-height="330pt" style:use-optimal-row-height="true" fo:break-before="auto"/>
    </style:style>
    <style:style style:name="ro21" style:family="table-row">
      <style:table-row-properties style:row-height="267.75pt" style:use-optimal-row-height="true" fo:break-before="auto"/>
    </style:style>
    <style:style style:name="ro22" style:family="table-row">
      <style:table-row-properties style:row-height="299.25pt" style:use-optimal-row-height="true" fo:break-before="auto"/>
    </style:style>
    <style:style style:name="ro23" style:family="table-row">
      <style:table-row-properties style:row-height="75pt" style:use-optimal-row-height="true" fo:break-before="auto"/>
    </style:style>
    <style:style style:name="ro24" style:family="table-row">
      <style:table-row-properties style:row-height="180pt" style:use-optimal-row-height="true" fo:break-before="auto"/>
    </style:style>
    <style:style style:name="ro25" style:family="table-row">
      <style:table-row-properties style:row-height="210pt" style:use-optimal-row-height="true" fo:break-before="auto"/>
    </style:style>
    <style:style style:name="ro26" style:family="table-row">
      <style:table-row-properties style:row-height="315pt" style:use-optimal-row-height="true" fo:break-before="auto"/>
    </style:style>
    <style:style style:name="ro27" style:family="table-row">
      <style:table-row-properties style:row-height="47.25pt" style:use-optimal-row-height="true" fo:break-before="auto"/>
    </style:style>
    <style:style style:name="ro28" style:family="table-row">
      <style:table-row-properties style:row-height="63pt" style:use-optimal-row-height="true" fo:break-before="auto"/>
    </style:style>
    <style:style style:name="ro29" style:family="table-row">
      <style:table-row-properties style:row-height="409.5pt" style:use-optimal-row-height="true" fo:break-before="auto"/>
    </style:style>
    <style:style style:name="ro30" style:family="table-row">
      <style:table-row-properties style:row-height="283.5pt" style:use-optimal-row-height="true" fo:break-before="auto"/>
    </style:style>
    <style:style style:name="ro31" style:family="table-row">
      <style:table-row-properties style:row-height="378pt" style:use-optimal-row-height="true" fo:break-before="auto"/>
    </style:style>
    <style:style style:name="ro32" style:family="table-row">
      <style:table-row-properties style:row-height="362.25pt" style:use-optimal-row-height="true" fo:break-before="auto"/>
    </style:style>
    <style:style style:name="ro33" style:family="table-row">
      <style:table-row-properties style:row-height="94.5pt" style:use-optimal-row-height="true" fo:break-before="auto"/>
    </style:style>
    <style:style style:name="ro34" style:family="table-row">
      <style:table-row-properties style:row-height="126pt" style:use-optimal-row-height="true" fo:break-before="auto"/>
    </style:style>
    <style:style style:name="ro35" style:family="table-row">
      <style:table-row-properties style:row-height="110.25pt" style:use-optimal-row-height="true" fo:break-before="auto"/>
    </style:style>
    <style:style style:name="ro36" style:family="table-row">
      <style:table-row-properties style:row-height="78.75pt" style:use-optimal-row-height="true" fo:break-before="auto"/>
    </style:style>
    <style:style style:name="ro37" style:family="table-row">
      <style:table-row-properties style:row-height="173.25pt" style:use-optimal-row-height="true" fo:break-before="auto"/>
    </style:style>
    <style:style style:name="ro38" style:family="table-row">
      <style:table-row-properties style:row-height="204.75pt" style:use-optimal-row-height="true" fo:break-before="auto"/>
    </style:style>
    <style:style style:name="ro39" style:family="table-row">
      <style:table-row-properties style:row-height="252pt" style:use-optimal-row-height="true" fo:break-before="auto"/>
    </style:style>
    <style:style style:name="ro40" style:family="table-row">
      <style:table-row-properties style:row-height="157.5pt" style:use-optimal-row-height="true" fo:break-before="auto"/>
    </style:style>
    <style:style style:name="ro4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rzęt_specjalistyczn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number-columns-repeated="1003" table:default-cell-style-name="ce3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style-name="ce1"/>
          <table:table-cell office:value-type="string" table:style-name="ce4">
            <text:p>Dren brzuszny do jamy otrzewnowej silikonowy, sterylny, pakowany pojedynczo w opakowanie papierowo – foliowe z zamieszczoną informacją o dacie ważności, rozmiarze i producencie.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3">
          <table:table-cell table:number-columns-repeated="2" table:style-name="ce15"/>
          <table:table-cell table:number-columns-repeated="2" table:style-name="ce16"/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7">
            <text:p>Dren<text:s/></text:p>
          </table:table-cell>
          <table:table-cell office:value-type="string" table:style-name="ce18">
            <text:p>Dren brzuszny F22/400mm</text:p>
          </table:table-cell>
          <table:table-cell office:value-type="string" table:style-name="ce19">
            <text:p>szt</text:p>
          </table:table-cell>
          <table:table-cell office:value-type="float" office:value="50" table:style-name="ce10">
            <text:p>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3">
          <table:table-cell table:number-columns-repeated="4" table:style-name="ce7"/>
          <table:table-cell office:value-type="float" office:value="2" table:style-name="ce8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7">
            <text:p>Dren</text:p>
          </table:table-cell>
          <table:table-cell office:value-type="string" table:style-name="ce18">
            <text:p>Dren brzuszny F24/400mm</text:p>
          </table:table-cell>
          <table:table-cell office:value-type="string" table:style-name="ce19">
            <text:p>szt</text:p>
          </table:table-cell>
          <table:table-cell office:value-type="float" office:value="50" table:style-name="ce10">
            <text:p>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3">
          <table:table-cell table:number-columns-repeated="4" table:style-name="ce25"/>
          <table:table-cell office:value-type="float" office:value="3" table:style-name="ce26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7">
            <text:p>Dren</text:p>
          </table:table-cell>
          <table:table-cell office:value-type="string" table:style-name="ce18">
            <text:p>Dren brzuszny F26/400mm</text:p>
          </table:table-cell>
          <table:table-cell office:value-type="string" table:style-name="ce27">
            <text:p>szt</text:p>
          </table:table-cell>
          <table:table-cell office:value-type="float" office:value="100" table:style-name="ce11">
            <text:p>100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28"/>
          <table:table-cell table:style-name="ce31"/>
          <table:table-cell table:style-name="ce32"/>
          <table:table-cell table:number-columns-repeated="2" table:style-name="ce9"/>
          <table:table-cell table:number-columns-repeated="16365"/>
        </table:table-row>
        <table:table-row table:style-name="ro3">
          <table:table-cell table:number-columns-repeated="4" table:style-name="ce7"/>
          <table:table-cell office:value-type="float" office:value="4" table:style-name="ce33">
            <text:p>4</text:p>
          </table:table-cell>
          <table:table-cell office:value-type="float" office:value="1" table:style-name="ce34">
            <text:p>1</text:p>
          </table:table-cell>
          <table:table-cell office:value-type="string" table:style-name="ce17">
            <text:p>Dren<text:s/></text:p>
          </table:table-cell>
          <table:table-cell office:value-type="string" table:style-name="ce18">
            <text:p>Dren brzuszny F28/400mm</text:p>
          </table:table-cell>
          <table:table-cell office:value-type="string" table:style-name="ce35">
            <text:p>szt</text:p>
          </table:table-cell>
          <table:table-cell office:value-type="float" office:value="100" table:style-name="ce36">
            <text:p>10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9"/>
          <table:table-cell table:style-name="ce42"/>
          <table:table-cell table:number-columns-repeated="2" table:style-name="ce9"/>
          <table:table-cell table:number-columns-repeated="16365"/>
        </table:table-row>
        <table:table-row table:style-name="ro3">
          <table:table-cell table:number-columns-repeated="4" table:style-name="ce7"/>
          <table:table-cell office:value-type="float" office:value="5" table:style-name="ce33">
            <text:p>5</text:p>
          </table:table-cell>
          <table:table-cell office:value-type="float" office:value="1" table:style-name="ce34">
            <text:p>1</text:p>
          </table:table-cell>
          <table:table-cell office:value-type="string" table:style-name="ce17">
            <text:p>Dren</text:p>
          </table:table-cell>
          <table:table-cell office:value-type="string" table:style-name="ce18">
            <text:p>Dren brzuszny F30/400mm</text:p>
          </table:table-cell>
          <table:table-cell office:value-type="string" table:style-name="ce35">
            <text:p>szt</text:p>
          </table:table-cell>
          <table:table-cell office:value-type="float" office:value="120" table:style-name="ce36">
            <text:p>12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9"/>
          <table:table-cell table:style-name="ce42"/>
          <table:table-cell table:number-columns-repeated="2" table:style-name="ce9"/>
          <table:table-cell table:number-columns-repeated="16365"/>
        </table:table-row>
        <table:table-row table:style-name="ro3">
          <table:table-cell table:number-columns-repeated="4" table:style-name="ce1"/>
          <table:table-cell table:style-name="ce43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7">
            <text:p>Klej tkankowy</text:p>
          </table:table-cell>
          <table:table-cell office:value-type="string" table:style-name="ce45">
            <text:p>Klej tkankowy– dwuskładnikowy, fibrynowy klej tkankowy typu TISSEEL LLYO</text:p>
          </table:table-cell>
          <table:table-cell office:value-type="string" table:style-name="ce19">
            <text:p>szt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style-name="ce21"/>
          <table:table-cell table:style-name="ce30"/>
          <table:table-cell table:number-columns-repeated="2" table:style-name="ce28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style-name="ce42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3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5"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3" table:style-name="ce47">
            <text:p>3</text:p>
          </table:table-cell>
          <table:table-cell office:value-type="string" table:style-name="ce14">
            <text:p>Materiał hemostatyczny</text:p>
          </table:table-cell>
          <table:table-cell office:value-type="string" table:style-name="ce48">
            <text:p>złożony z cząsteczek zmodyfikowanego polimeru, uzyskiwanego z oczyszczonej skrobi roślinnej bez dodatku celulozy, produkt ulega pełnej absorbcji w przeciągu 48 godz. (rozkładany w pełni przez enzymy), brak nawet minimalnej ilości składników toksycznych, dostępny w formie białego proszku do skutecznego hamowania wszelkiego rodzaju krwawień punktowych i powierzchniowych, <text:s text:c="2"/>wersja standardowa: sterylne opakowanie zawiera fiolkę o pojemności 1gr ,3gr lub 5 gr oraz aplikator o długości 10 cm, całkowita absorbcja z 1g preparatu = ok. 100ml wody, przechowywanie temp. pokojowa</text:p>
          </table:table-cell>
          <table:table-cell office:value-type="string" table:style-name="ce8">
            <text:p>szt</text:p>
          </table:table-cell>
          <table:table-cell office:value-type="float" office:value="10" table:style-name="ce10">
            <text:p>10</text:p>
          </table:table-cell>
          <table:table-cell table:style-name="ce49"/>
          <table:table-cell table:style-name="ce50"/>
          <table:table-cell table:style-name="ce12"/>
          <table:table-cell table:style-name="ce51"/>
          <table:table-cell table:style-name="ce52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6">
          <table:table-cell table:number-columns-repeated="2" table:style-name="ce15"/>
          <table:table-cell table:number-columns-repeated="2" table:style-name="ce16"/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4">
            <text:p>Materiał hemostatyczny</text:p>
          </table:table-cell>
          <table:table-cell office:value-type="string" table:style-name="ce45">
            <text:p>złożony z cząsteczek zmodyfikowanego polimeru, uzyskiwanego z oczyszczonej skrobi roślinnej bez dodatku celulozy, produkt ulega pełnej absorbcji w przeciągu 48 godz. (rozkładany w pełni przez enzymy), brak nawet minimalnej ilości składników toksycznych, dostępny w formie białego proszku do skutecznego hamowania wszelkiego rodzaju krwawień punktowych i powierzchniowych, wersja laparoskopowa: sterylne opakowanie zawiera fiolkę o pojemności 3g oraz aplikator o długości 38 cm, całkowita absorbcja z 1g preparatu = ok. 100ml wody, przechowywanie temp. pokojowa</text:p>
          </table:table-cell>
          <table:table-cell office:value-type="string" table:style-name="ce19">
            <text:p>szt</text:p>
          </table:table-cell>
          <table:table-cell office:value-type="float" office:value="10" table:style-name="ce10">
            <text:p>10</text:p>
          </table:table-cell>
          <table:table-cell table:style-name="ce53"/>
          <table:table-cell table:style-name="ce54"/>
          <table:table-cell table:style-name="ce22"/>
          <table:table-cell table:style-name="ce28"/>
          <table:table-cell table:style-name="ce55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style-name="ce42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4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7">
          <table:table-cell table:number-columns-repeated="4" table:style-name="ce7"/>
          <table:table-cell office:value-type="float" office:value="2" table:style-name="ce8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14">
            <text:p>Środek hemostatyczny</text:p>
          </table:table-cell>
          <table:table-cell office:value-type="string" table:style-name="ce48">
            <text:p>Środek o jednoczesnym działaniu hemostatycznym i przeciwzrostowym <text:s/>– <text:s/>działanie <text:s/>potwierdzone certyfikatem CE, zbudowany z hydrofilnych mikrocząstek <text:s/>oczyszczonej, naturalnej skrobi o wysokiej zdolności pochłaniania wody, przyśpieszający kaskadę krzepnięcia i wytwarzający skrzep hemostatyczny; maksymalny czas biodegradacji po aplikacji do <text:s/>8 dni; biokompatybilny , wolny od pirogenów; posiadający udokumentowane działanie przeciwzrostowe ; posiadający wskazania do stosowania w chirurgii ogólnej, urologii, ginekologii, chirurgii sercowo-naczyniowej; możliwość stosowania w procedurach laparoskopowych; produkowany w postaci proszku w jednorazowym aplikatorze, możliwość <text:s/>aplikacji jako, proszek, pasta lub <text:s/>żel, jednorazowy aplikator 3 g</text:p>
          </table:table-cell>
          <table:table-cell office:value-type="string" table:style-name="ce8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50"/>
          <table:table-cell table:style-name="ce12"/>
          <table:table-cell table:style-name="ce51"/>
          <table:table-cell table:style-name="ce56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8">
          <table:table-cell table:number-columns-repeated="2" table:style-name="ce15"/>
          <table:table-cell table:number-columns-repeated="2" table:style-name="ce16"/>
          <table:table-cell office:value-type="float" office:value="4" table:style-name="ce8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4">
            <text:p>Aplikator</text:p>
          </table:table-cell>
          <table:table-cell office:value-type="string" table:style-name="ce45">
            <text:p>Jednorazowy, sterylny aplikator kompatybilny ze środkiem hemostatycznym opisanym w poz. 1, 2 i 3, przeznaczony do procedur laparoskopowych, sterylny, 2-funkcyjny(elastyczny cewnik wewnętrzny o długości 38 cm, sztywna prowadnica o długości 33 cm), wyposażony w dwudzielny uchwyt; możliwość formowania kształtu przed użyciem, pakowane indywidualnie.</text:p>
          </table:table-cell>
          <table:table-cell office:value-type="string" table:style-name="ce8">
            <text:p>szt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table:style-name="ce54"/>
          <table:table-cell table:style-name="ce22"/>
          <table:table-cell table:style-name="ce57"/>
          <table:table-cell table:style-name="ce58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style-name="ce9"/>
          <table:table-cell table:style-name="ce59"/>
          <table:table-cell table:style-name="ce44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adanie 5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2"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5" table:style-name="ce47">
            <text:p>5</text:p>
          </table:table-cell>
          <table:table-cell office:value-type="string" table:style-name="ce14">
            <text:p>Dren Kehra</text:p>
          </table:table-cell>
          <table:table-cell office:value-type="string" table:style-name="ce48">
            <text:p>silikonowy <text:s/>z fabrycznie przygotowanymi otworami, sterylny, pakowany pojedynczo rozmiar 12</text:p>
          </table:table-cell>
          <table:table-cell office:value-type="string" table:style-name="ce8">
            <text:p>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50"/>
          <table:table-cell table:style-name="ce12"/>
          <table:table-cell table:style-name="ce10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4">
          <table:table-cell table:number-columns-repeated="4" table:style-name="ce7"/>
          <table:table-cell office:value-type="float" office:value="2" table:style-name="ce8">
            <text:p>2</text:p>
          </table:table-cell>
          <table:table-cell office:value-type="float" office:value="5" table:style-name="ce47">
            <text:p>5</text:p>
          </table:table-cell>
          <table:table-cell office:value-type="string" table:style-name="ce14">
            <text:p>Dren Kehra</text:p>
          </table:table-cell>
          <table:table-cell office:value-type="string" table:style-name="ce61">
            <text:p>silikonowy <text:s/>z fabrycznie przygotowanymi otworami, sterylny, pakowany pojedynczo rozmiar 14</text:p>
          </table:table-cell>
          <table:table-cell office:value-type="string" table:style-name="ce8">
            <text:p>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50"/>
          <table:table-cell table:style-name="ce12"/>
          <table:table-cell table:style-name="ce10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4">
          <table:table-cell table:number-columns-repeated="4" table:style-name="ce7"/>
          <table:table-cell office:value-type="float" office:value="3" table:style-name="ce8">
            <text:p>3</text:p>
          </table:table-cell>
          <table:table-cell office:value-type="float" office:value="5" table:style-name="ce47">
            <text:p>5</text:p>
          </table:table-cell>
          <table:table-cell office:value-type="string" table:style-name="ce14">
            <text:p>Dren Kehra</text:p>
          </table:table-cell>
          <table:table-cell office:value-type="string" table:style-name="ce61">
            <text:p>silikonowy <text:s/>z fabrycznie przygotowanymi otworami, sterylny, pakowany pojedynczo rozmiar 16</text:p>
          </table:table-cell>
          <table:table-cell office:value-type="string" table:style-name="ce8">
            <text:p>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50"/>
          <table:table-cell table:style-name="ce12"/>
          <table:table-cell table:style-name="ce10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4">
          <table:table-cell table:number-columns-repeated="2" table:style-name="ce62"/>
          <table:table-cell table:number-columns-repeated="2" table:style-name="ce63"/>
          <table:table-cell office:value-type="float" office:value="4" table:style-name="ce26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4">
            <text:p>Dren Kehra</text:p>
          </table:table-cell>
          <table:table-cell office:value-type="string" table:style-name="ce61">
            <text:p>silikonowy <text:s/>z fabrycznie przygotowanymi otworami, sterylny, pakowany pojedynczo rozmiar 18</text:p>
          </table:table-cell>
          <table:table-cell office:value-type="string" table:style-name="ce26">
            <text:p>szt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style-name="ce64"/>
          <table:table-cell table:style-name="ce30"/>
          <table:table-cell table:style-name="ce28"/>
          <table:table-cell table:style-name="ce55"/>
          <table:table-cell table:style-name="ce31"/>
          <table:table-cell table:style-name="ce32"/>
          <table:table-cell table:number-columns-repeated="2" table:style-name="ce9"/>
          <table:table-cell table:number-columns-repeated="16365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Dren Kehra</text:p>
          </table:table-cell>
          <table:table-cell office:value-type="string" table:style-name="ce61">
            <text:p>silikonowy <text:s/>z fabrycznie przygotowanymi otworami, sterylny, pakowany pojedynczo rozmiar 20</text:p>
          </table:table-cell>
          <table:table-cell office:value-type="string" table:style-name="ce8">
            <text:p>szt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string" table:style-name="ce14">
            <text:p>Dren Kehra</text:p>
          </table:table-cell>
          <table:table-cell office:value-type="string" table:style-name="ce61">
            <text:p>silikonowy <text:s/>z fabrycznie przygotowanymi otworami, sterylny, pakowany pojedynczo rozmiar 22</text:p>
          </table:table-cell>
          <table:table-cell office:value-type="string" table:style-name="ce8">
            <text:p>szt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65"/>
          <table:table-cell table:number-columns-repeated="2" table:style-name="ce66"/>
          <table:table-cell table:number-columns-repeated="3" table:style-name="ce67"/>
          <table:table-cell table:style-name="ce68"/>
          <table:table-cell table:number-columns-repeated="2" table:style-name="ce67"/>
          <table:table-cell table:style-name="ce69"/>
          <table:table-cell table:style-name="ce70"/>
          <table:table-cell table:style-name="ce71"/>
          <table:table-cell table:number-columns-repeated="2" table:style-name="ce20"/>
          <table:table-cell table:number-columns-repeated="2" table:style-name="ce72"/>
          <table:table-cell table:number-columns-repeated="1003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6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4">
            <text:p>Ostrza wymienne zapewniające łatwą aplikację na nasadki wielorazowego użytku z wysokogatunkowej stali chirurgicznej (na ostrzu wygrawerowane nazwa producenta i rozmiar )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6" table:style-name="ce47">
            <text:p>6</text:p>
          </table:table-cell>
          <table:table-cell office:value-type="string" table:style-name="ce14">
            <text:p>Ostrza</text:p>
          </table:table-cell>
          <table:table-cell office:value-type="string" table:style-name="ce18">
            <text:p>Ostrza wymienne 10 a' 100 szt</text:p>
          </table:table-cell>
          <table:table-cell office:value-type="string" table:style-name="ce8">
            <text:p>szt</text:p>
          </table:table-cell>
          <table:table-cell office:value-type="float" office:value="1000" table:style-name="ce10">
            <text:p>1000</text:p>
          </table:table-cell>
          <table:table-cell table:style-name="ce10"/>
          <table:table-cell table:style-name="ce50"/>
          <table:table-cell table:style-name="ce12"/>
          <table:table-cell table:style-name="ce73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float" office:value="2" table:style-name="ce8">
            <text:p>2</text:p>
          </table:table-cell>
          <table:table-cell office:value-type="float" office:value="6" table:style-name="ce47">
            <text:p>6</text:p>
          </table:table-cell>
          <table:table-cell office:value-type="string" table:style-name="ce14">
            <text:p>Ostrza</text:p>
          </table:table-cell>
          <table:table-cell office:value-type="string" table:style-name="ce18">
            <text:p>Ostrza wymienne 11 a' 100 szt</text:p>
          </table:table-cell>
          <table:table-cell office:value-type="string" table:style-name="ce8">
            <text:p>szt</text:p>
          </table:table-cell>
          <table:table-cell office:value-type="float" office:value="15000" table:style-name="ce10">
            <text:p>15000</text:p>
          </table:table-cell>
          <table:table-cell table:style-name="ce10"/>
          <table:table-cell table:style-name="ce50"/>
          <table:table-cell table:style-name="ce12"/>
          <table:table-cell table:style-name="ce73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float" office:value="3" table:style-name="ce8">
            <text:p>3</text:p>
          </table:table-cell>
          <table:table-cell office:value-type="float" office:value="6" table:style-name="ce47">
            <text:p>6</text:p>
          </table:table-cell>
          <table:table-cell office:value-type="string" table:style-name="ce14">
            <text:p>Ostrza</text:p>
          </table:table-cell>
          <table:table-cell office:value-type="string" table:style-name="ce18">
            <text:p>Ostrza wymienne 15 a' 100 szt</text:p>
          </table:table-cell>
          <table:table-cell office:value-type="string" table:style-name="ce8">
            <text:p>szt</text:p>
          </table:table-cell>
          <table:table-cell office:value-type="float" office:value="2500" table:style-name="ce10">
            <text:p>2500</text:p>
          </table:table-cell>
          <table:table-cell table:style-name="ce10"/>
          <table:table-cell table:style-name="ce50"/>
          <table:table-cell table:style-name="ce12"/>
          <table:table-cell table:style-name="ce73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25"/>
          <table:table-cell office:value-type="float" office:value="4" table:style-name="ce26">
            <text:p>4</text:p>
          </table:table-cell>
          <table:table-cell office:value-type="float" office:value="6" table:style-name="ce74">
            <text:p>6</text:p>
          </table:table-cell>
          <table:table-cell office:value-type="string" table:style-name="ce14">
            <text:p>Ostrza</text:p>
          </table:table-cell>
          <table:table-cell office:value-type="string" table:style-name="ce18">
            <text:p>Ostrza wymienne 20 a' 100 szt</text:p>
          </table:table-cell>
          <table:table-cell office:value-type="string" table:style-name="ce26">
            <text:p>szt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table:style-name="ce75"/>
          <table:table-cell table:style-name="ce46"/>
          <table:table-cell table:style-name="ce76"/>
          <table:table-cell table:style-name="ce7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62"/>
          <table:table-cell table:number-columns-repeated="2" table:style-name="ce63"/>
          <table:table-cell office:value-type="float" office:value="5" table:style-name="ce26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Ostrza</text:p>
          </table:table-cell>
          <table:table-cell office:value-type="string" table:style-name="ce18">
            <text:p>Ostrza wymienne 22 a' 100 szt</text:p>
          </table:table-cell>
          <table:table-cell office:value-type="string" table:style-name="ce26">
            <text:p>szt</text:p>
          </table:table-cell>
          <table:table-cell office:value-type="float" office:value="1000" table:style-name="ce11">
            <text:p>1000</text:p>
          </table:table-cell>
          <table:table-cell table:style-name="ce28"/>
          <table:table-cell table:style-name="ce64"/>
          <table:table-cell table:style-name="ce30"/>
          <table:table-cell table:style-name="ce79"/>
          <table:table-cell table:style-name="ce55"/>
          <table:table-cell table:style-name="ce31"/>
          <table:table-cell table:style-name="ce32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15"/>
          <table:table-cell table:number-columns-repeated="2" table:style-name="ce16"/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4">
            <text:p>Ostrza</text:p>
          </table:table-cell>
          <table:table-cell office:value-type="string" table:style-name="ce18">
            <text:p>Ostrza wymienne 24 a' 100 szt</text:p>
          </table:table-cell>
          <table:table-cell office:value-type="string" table:style-name="ce8">
            <text:p>szt</text:p>
          </table:table-cell>
          <table:table-cell office:value-type="float" office:value="7000" table:style-name="ce10">
            <text:p>7000</text:p>
          </table:table-cell>
          <table:table-cell table:style-name="ce20"/>
          <table:table-cell table:style-name="ce21"/>
          <table:table-cell table:style-name="ce22"/>
          <table:table-cell table:style-name="ce80"/>
          <table:table-cell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7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10"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7" table:style-name="ce47">
            <text:p>7</text:p>
          </table:table-cell>
          <table:table-cell office:value-type="string" table:style-name="ce14">
            <text:p>Worek do narządów</text:p>
          </table:table-cell>
          <table:table-cell office:value-type="string" table:style-name="ce45">
            <text:p>Laparoskopowy worek do ekstrakcji występujący w <text:s/>rozmiarze: 10 mm x 90 mm x 145 mm- 250ml,. Worek z prowadnicą, mocowany samozaciągającą nicią , zsuwany z samorozprężalnego pierścienia. Podwójne, wzmocnione dno.</text:p>
          </table:table-cell>
          <table:table-cell office:value-type="string" table:style-name="ce8">
            <text:p>szt</text:p>
          </table:table-cell>
          <table:table-cell office:value-type="float" office:value="250" table:style-name="ce10">
            <text:p>250</text:p>
          </table:table-cell>
          <table:table-cell table:style-name="ce10"/>
          <table:table-cell table:style-name="ce50"/>
          <table:table-cell table:style-name="ce12"/>
          <table:table-cell table:style-name="ce10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0">
          <table:table-cell table:number-columns-repeated="4" table:style-name="ce25"/>
          <table:table-cell office:value-type="float" office:value="2" table:style-name="ce26">
            <text:p>2</text:p>
          </table:table-cell>
          <table:table-cell office:value-type="float" office:value="7" table:style-name="ce74">
            <text:p>7</text:p>
          </table:table-cell>
          <table:table-cell office:value-type="string" table:style-name="ce78">
            <text:p>Worek do narządów</text:p>
          </table:table-cell>
          <table:table-cell office:value-type="string" table:style-name="ce81">
            <text:p>Laparoskopowy worek do ekstrakcji występujący w <text:s/>rozmiarze: 12 mm x190 mm x 230 mm- 1150 ml. Worek z prowadnicą, mocowany samozaciągającą nicią , zsuwany z samorozprężalnego pierścienia. Podwójne, wzmocnione dno.</text:p>
          </table:table-cell>
          <table:table-cell office:value-type="string" table:style-name="ce26">
            <text:p>szt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table:style-name="ce75"/>
          <table:table-cell table:style-name="ce46"/>
          <table:table-cell table:style-name="ce11"/>
          <table:table-cell table:style-name="ce7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11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7" table:style-name="ce47">
            <text:p>7</text:p>
          </table:table-cell>
          <table:table-cell office:value-type="string" table:style-name="ce10">
            <text:p>Trokar jednorazowy</text:p>
          </table:table-cell>
          <table:table-cell office:value-type="string" table:style-name="ce45">
            <text:p>Trokar 12 mm <text:s/>z przeźroczystą, karbowaną kaniulą. W trokarze podwójna uszczelka- zewnętrzna uszczelka wzmacniana plastikowymi płatkami ułatwiającymi wprowadzenie narzędzia. Obturator bezostrzowy z dwoma skrzydełkami rozpychającymi. Zawór na kaniuli 2 stopniowy insuflacja lub stop. Stożkowate wejście do kaniuli ułatwiające trafienie narzędziem. Ergonomiczne, plastikowe uchwyty do łatwiejszego wprowadzania trokara</text:p>
          </table:table-cell>
          <table:table-cell office:value-type="string" table:style-name="ce10">
            <text:p>szt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2">
          <table:table-cell table:number-columns-repeated="2" table:style-name="ce15"/>
          <table:table-cell table:number-columns-repeated="2" table:style-name="ce16"/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Ssak</text:p>
          </table:table-cell>
          <table:table-cell office:value-type="string" table:style-name="ce45">
            <text:p>Instrument laparoskopowy ssąco-płuczący z przeźroczystą rękojeścią i <text:s/>drenem rozgałęzionym na dwa- zakończony grotem, posiada 2 przyciski oznaczone kolorystycznie: ssanie i płukanie( Proksymalnie umieszczona irygacja zapobiegająca</text:p>
            <text:p>zablokowaniu ssaka przy odsysaniu). Ssak matowy, nie odbijający światła, posiada tępe zakończenie z otworami bocznymi: 2 końcówki 5 mm lub 10 mm o dług. 33 lub 45mm. Narzędzie umożliwiające pobranie posiewu z wnętrza ssaka. Miękkie, łatwe do rozdzielenia, wolne od ftalanów (pozbawione DEHP) przewody o niskim stopniu skręcalności.</text:p>
            <text:p/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3">
          <table:table-cell table:number-columns-repeated="2" table:style-name="ce15"/>
          <table:table-cell table:number-columns-repeated="2" table:style-name="ce16"/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Igła Veressa</text:p>
          </table:table-cell>
          <table:table-cell office:value-type="string" table:style-name="ce45">
            <text:p>Przeznaczona jest do wytworzenia odmy otrzewnowej podczas zabiegów laparoskopowych. Zawierająca chowane, skośne, sprężynowe ostrze z cofającą się, tępą osłonką zabezpieczającą. Długość 120 mm. Połączenie z przewodem insuflacyjnym zapewnione poprzez <text:s/>wysokoprzepływowy, obrotowy zawór odcinający z końcówką luer lock. <text:s/>Sterylna, jednorazowa, pakowano pojedynczo w opakowanie papierowo foliowe. Opakowanie zbiorcze zawiera 25 sztuk.</text:p>
            <text:p/>
            <text:p><text:s text:c="2"/></text:p>
            <text:p><text:s text:c="4"/></text:p>
          </table:table-cell>
          <table:table-cell office:value-type="string" table:style-name="ce10">
            <text:p>szt</text:p>
          </table:table-cell>
          <table:table-cell office:value-type="float" office:value="400" table:style-name="ce10">
            <text:p>4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1">
          <table:table-cell table:number-columns-repeated="2" table:style-name="ce15"/>
          <table:table-cell table:number-columns-repeated="2" table:style-name="ce16"/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Igła Veressa</text:p>
          </table:table-cell>
          <table:table-cell office:value-type="string" table:style-name="ce45">
            <text:p>Przeznaczona jest do wytworzenia odmy otrzewnowej podczas zabiegów laparoskopowych. Zawierająca chowane, skośne, sprężynowe ostrze z cofającą się, tępą osłonką zabezpieczającą. Długość 150 mm. Połączenie z przewodem insuflacyjnym zapewnione poprzez <text:s/>wysokoprzepływowy, obrotowy zawór odcinający z końcówką luer lock. <text:s/>Sterylna, jednorazowa, pakowano pojedynczo w opakowanie papierowo foliowe. Opakowanie zbiorcze zawiera 25 sztuk.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8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14"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8" table:style-name="ce47">
            <text:p>8</text:p>
          </table:table-cell>
          <table:table-cell office:value-type="string" table:style-name="ce10">
            <text:p>Staplery liniowe</text:p>
          </table:table-cell>
          <table:table-cell office:value-type="string" table:style-name="ce45">
            <text:p>Stapler liniowy z nożem wbudowanym w ładunek, <text:s/>w rozmiarze 60 o długości linii zszywek 65mm i długości linii cięcia 59mm, <text:s/>jednorazowego użytku do stosowania wewnętrznego. Stapler wyposażony jest w:</text:p>
            <text:p><text:s/>- dwustronną dźwignię do wystrzelenia ładunku</text:p>
            <text:p>- przycisk szybkiego zwalniania</text:p>
            <text:p>- <text:s/>wskaźnik końca linii cięcia</text:p>
            <text:p>- ruchomy ładunek zabezpieczający przed przypadkowym wystrzeleniem,</text:p>
            <text:p>- <text:s/>systemy zabezpieczające zespolenie: łańcuch pozycjonujący tkanki – zapobiega ześlizgiwaniu się tkanki z końcówek roboczych narzędzia, początek i koniec zespolenia na długości min.1,5 zszywki poza linią cięcia, system kontroli dźwigni zapewniający równoczesne zamykanie końcówek roboczych narzędzia i równomierną kompresję tkanki,</text:p>
            <text:p>- 64 zszywek ze stopu tytanu o wysokości 3,8mm <text:s/>ułożonych w dwóch rzędach, dla grubości tkanki od 1mm do 1,5mm.</text:p>
            <text:p/>
          </table:table-cell>
          <table:table-cell office:value-type="string" table:style-name="ce8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50"/>
          <table:table-cell table:style-name="ce12"/>
          <table:table-cell table:style-name="ce10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4">
          <table:table-cell table:number-columns-repeated="4" table:style-name="ce25"/>
          <table:table-cell office:value-type="float" office:value="2" table:style-name="ce26">
            <text:p>2</text:p>
          </table:table-cell>
          <table:table-cell office:value-type="float" office:value="8" table:style-name="ce74">
            <text:p>8</text:p>
          </table:table-cell>
          <table:table-cell office:value-type="string" table:style-name="ce10">
            <text:p>Staplery liniowe</text:p>
          </table:table-cell>
          <table:table-cell office:value-type="string" table:style-name="ce81">
            <text:p>Stapler liniowy z nożem wbudowanym w ładunek, <text:s/>w rozmiarze 80 o długości linii zszywek 85mm i długości linii cięcia 79mm, <text:s/>jednorazowego użytku do stosowania wewnętrznego. Stapler wyposażony jest w:</text:p>
            <text:p><text:s/>- dwustronną dźwignię do wystrzelenia ładunku</text:p>
            <text:p>- przycisk szybkiego zwalniania</text:p>
            <text:p>- <text:s/>wskaźnik końca linii cięcia</text:p>
            <text:p>- ruchomy ładunek zabezpieczający przed przypadkowym wystrzeleniem,</text:p>
            <text:p>- <text:s/>systemy zabezpieczające zespolenie: łańcuch pozycjonujący tkanki – zapobiega ześlizgiwaniu się tkanki z końcówek roboczych narzędzia, początek i koniec zespolenia na długości min.1,5 zszywki poza linią cięcia, system kontroli dźwigni zapewniający równoczesne zamykanie końcówek roboczych narzędzia i równomierną kompresję tkanki,</text:p>
            <text:p>- 84 zszywek ze stopu tytanu o wysokości 3,8mm <text:s/>ułożonych w dwóch rzędach, dla grubości tkanki od 1mm do 1,5mm.</text:p>
            <text:p/>
          </table:table-cell>
          <table:table-cell office:value-type="string" table:style-name="ce26">
            <text:p>szt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table:style-name="ce75"/>
          <table:table-cell table:style-name="ce46"/>
          <table:table-cell table:style-name="ce11"/>
          <table:table-cell table:style-name="ce7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14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8" table:style-name="ce47">
            <text:p>8</text:p>
          </table:table-cell>
          <table:table-cell office:value-type="string" table:style-name="ce10">
            <text:p>Staplery liniowe</text:p>
          </table:table-cell>
          <table:table-cell office:value-type="string" table:style-name="ce45">
            <text:p>Stapler liniowy z nożem wbudowanym w ładunek, <text:s/>w rozmiarze 60 o długości linii zszywek 65mm i długości linii cięcia 59mm, <text:s/>jednorazowego użytku do stosowania wewnętrznego. Stapler wyposażony jest w:</text:p>
            <text:p><text:s/>- dwustronną dźwignię do wystrzelenia ładunku,</text:p>
            <text:p>- przycisk szybkiego zwalniania,</text:p>
            <text:p>- <text:s/>wskaźnik końca linii cięcia,</text:p>
            <text:p>- ruchomy ładunek zabezpieczający przed przypadkowym wystrzeleniem,</text:p>
            <text:p>- <text:s/>systemy zabezpieczające zespolenie: łańcuch pozycjonujący tkanki– zapobiega ześlizgiwaniu się tkanki z końcówek roboczych narzędzia, początek i koniec zespolenia na długości min.1,5 zszywki poza linią cięcia, system kontroli dźwigni zapewniający równoczesne zamykanie końcówek roboczych narzędzia i równomierną kompresję tkanki,</text:p>
            <text:p>- 64 zszywek ze stopu tytanu o wysokości 4,5 mm <text:s/>ułożonych w dwóch rzędach, dla grubości tkanki od 1,8mm do 2mm.</text:p>
            <text:p/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4">
          <table:table-cell table:number-columns-repeated="2" table:style-name="ce15"/>
          <table:table-cell table:number-columns-repeated="2" table:style-name="ce16"/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taplery liniowe</text:p>
          </table:table-cell>
          <table:table-cell office:value-type="string" table:style-name="ce45">
            <text:p>Stapler liniowy z nożem wbudowanym w ładunek, <text:s/>w rozmiarze 80 o długości linii zszywek 85mm i długości linii cięcia 79mm, <text:s/>jednorazowego użytku do stosowania wewnętrznego. Stapler wyposażony jest w:</text:p>
            <text:p><text:s/>- dwustronną dźwignię do wystrzelenia ładunku</text:p>
            <text:p>- przycisk szybkiego zwalniania</text:p>
            <text:p>- <text:s/>wskaźnik końca linii cięcia</text:p>
            <text:p>- ruchomy ładunek zabezpieczający przed przypadkowym wystrzeleniem,</text:p>
            <text:p>- <text:s/>systemy zabezpieczające zespolenie: łańcuch pozycjonujący tkanki – zapobiega ześlizgiwaniu się tkanki z końcówek roboczych narzędzia, początek i koniec zespolenia na długości min.1,5 zszywki poza linią cięcia, system kontroli dźwigni zapewniający równoczesne zamykanie końcówek roboczych narzędzia i równomierną kompresję tkanki,</text:p>
            <text:p>- 84 zszywek ze stopu tytanu o wysokości 4,2mm <text:s/>ułożonych w dwóch rzędach, dla grubości tkanki od 1,5mm do 1,8mm.</text:p>
            <text:p/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4">
          <table:table-cell table:number-columns-repeated="2" table:style-name="ce15"/>
          <table:table-cell table:number-columns-repeated="2" table:style-name="ce16"/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taplery liniowe</text:p>
          </table:table-cell>
          <table:table-cell office:value-type="string" table:style-name="ce45">
            <text:p>Stapler liniowy z nożem wbudowanym w ładunek, <text:s/>w rozmiarze 80 o długości linii zszywek 85mm i długości linii cięcia 79mm, <text:s/>jednorazowego użytku do stosowania wewnętrznego. Stapler wyposażony jest w:</text:p>
            <text:p><text:s/>- dwustronną dźwignię do wystrzelenia ładunku,</text:p>
            <text:p>- przycisk szybkiego zwalniania,</text:p>
            <text:p>- <text:s/>wskaźnik końca linii cięcia,</text:p>
            <text:p>- ruchomy ładunek zabezpieczający przed przypadkowym wystrzeleniem,</text:p>
            <text:p>- <text:s/>systemy zabezpieczające zespolenie: łańcuch pozycjonujący tkanki– zapobiega ześlizgiwaniu się tkanki z końcówek roboczych narzędzia, początek i koniec zespolenia na długości min.1,5 zszywki poza linią cięcia, system kontroli dźwigni zapewniający równoczesne zamykanie końcówek roboczych narzędzia i równomierną kompresję tkanki,</text:p>
            <text:p>- 84 zszywek ze stopu tytanu o wysokości 4,5 mm <text:s/>ułożonych w dwóch rzędach, dla grubości tkanki od 1,8mm do 2mm.</text:p>
            <text:p/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5">
          <table:table-cell table:number-columns-repeated="2" table:style-name="ce15"/>
          <table:table-cell table:number-columns-repeated="2" table:style-name="ce16"/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Ładunki do staplerów</text:p>
          </table:table-cell>
          <table:table-cell office:value-type="string" table:style-name="ce45">
            <text:p>Ładunki do staplerów z wbudowanym nożem, jednorazowego użytku, długość linii zszycia 65mm, 85 mm, zszywki tytanowe, kompatybilne ze staplerami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6">
          <table:table-cell table:number-columns-repeated="2" table:style-name="ce15"/>
          <table:table-cell table:number-columns-repeated="2" table:style-name="ce16"/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taplery okrężne</text:p>
          </table:table-cell>
          <table:table-cell office:value-type="string" table:style-name="ce45">
            <text:p>Staplery okrężne o średnicy zewnętrznej kowadełka od 21,5mm do33,5 mm i średnicy ostrza od 13mm do 24,8 mm, zakrzywione jednorazowego użytku do stosowania wewnętrznego. Kowadełko zaopatrzone w otwór do przeciągania szwu prowadzącego. Staplery wyposażone są w:<text:s text:c="2"/></text:p>
            <text:p>- zintegrowaną automatyczną blokadę bezpieczeństwa, która zapobiega przypadkowemu oddaniu strzału, przed i po zespoleniu,</text:p>
            <text:p>- system obrotowego ostrza, które minimalizuje traumatyzację tkanek podczas cięcia,</text:p>
            <text:p>- odpowiednio do rozmiaru od16 do 28 zszywek ze stopu tytanu w dwóch rzędach z kontrolowanym dociskiem tkanki i regulowaną wysokością zszywek w zakresie od 1mm do 2,5mm,</text:p>
            <text:p>- pokrętło regulacyjne „motylkowe” ułatwiające zamykanie i otwieranie staplera, z opcją podwójnej prędkości.</text:p>
            <text:p/>
          </table:table-cell>
          <table:table-cell table:style-name="ce10"/>
          <table:table-cell office:value-type="float" office:value="10" table:style-name="ce10">
            <text:p>1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6">
          <table:table-cell table:number-columns-repeated="2" table:style-name="ce15"/>
          <table:table-cell table:number-columns-repeated="2" table:style-name="ce16"/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Staplery okrężne z akcesoriami</text:p>
          </table:table-cell>
          <table:table-cell office:value-type="string" table:style-name="ce45">
            <text:p>Staplery okrężne jednorazowego użytku do stosowania wewnętrznego, proste, umożliwiające wykonanie zespolenia bez przecinających się linii zszywek. Staplery o średnicy zewnętrznej kowadełka od 29,5mm do 33,5 i średnicy ostrza od 20,5 mm do 24,8 mm.od <text:s/>24 <text:s/>do 32 zszywek wykonanych ze stopu tytanu, o wysokości 5mm przed zamknięciem oraz 1,00 do 2,50 mm po zamknięciu. Wysokość obudowy 4mm, pojemność główki staplera od 12,6mm do 17,8 mm. Staplery <text:s/>wyposażone są w:</text:p>
            <text:p>- <text:s text:c="2"/>4 otwory trakcyjne pozwalające na wciągnięcie linii zszywek i tkanki do główki staplera,</text:p>
            <text:p>- wzmocnione ostrze i system jego uwalniania niezbędne do wycięcia przecinających się linii zszywek,</text:p>
            <text:p>- akcesoria trans analne do wykonania zespolenia bez przecinających się linii zszywek (anoskop, 2 trokary pomocnicze, szydełko, zestaw do oceny szczelności).</text:p>
            <text:p/>
          </table:table-cell>
          <table:table-cell office:value-type="string" table:style-name="ce10">
            <text:p>szt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0"/>
          <table:table-cell table:style-name="ce23"/>
          <table:table-cell table:style-name="ce2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17">
            <text:p>Zamawiający oczekuje stworzenia w bloku operacyjnym depozytu<text:s/></text:p>
          </table:table-cell>
          <table:table-cell table:number-columns-repeated="3" table:style-name="ce118"/>
          <table:table-cell table:style-name="ce84"/>
          <table:table-cell table:number-columns-repeated="3" table:style-name="ce85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9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10"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9" table:style-name="ce47">
            <text:p>9</text:p>
          </table:table-cell>
          <table:table-cell office:value-type="string" table:style-name="ce10">
            <text:p>Stapler - Rączka do ładunku laparoskopowego</text:p>
          </table:table-cell>
          <table:table-cell office:value-type="string" table:style-name="ce45">
            <text:p>Uniwersalna rączka z ergonomiczną konstrukcją ułatwiającą dobry uchwyt oraz możliwość wygodnego obrotu ramienia z ładunkiem o 360* wokół własnej osi <text:s/>o długości minimalnej 16 mm</text:p>
          </table:table-cell>
          <table:table-cell office:value-type="string" table:style-name="ce8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50"/>
          <table:table-cell table:style-name="ce12"/>
          <table:table-cell table:style-name="ce10"/>
          <table:table-cell table:style-name="ce60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8">
          <table:table-cell table:number-columns-repeated="4" table:style-name="ce25"/>
          <table:table-cell office:value-type="float" office:value="2" table:style-name="ce26">
            <text:p>2</text:p>
          </table:table-cell>
          <table:table-cell office:value-type="float" office:value="9" table:style-name="ce74">
            <text:p>9</text:p>
          </table:table-cell>
          <table:table-cell office:value-type="string" table:style-name="ce10">
            <text:p>Stapler - Ładunek laparoskopowy</text:p>
          </table:table-cell>
          <table:table-cell office:value-type="string" table:style-name="ce81">
            <text:p>Ładunki z systemem artykulacji „ non stop”, 45 stopniowy, wysokość zszywek od 2,5 mm do 5,0 mm w zależności od potrzeb zamawiającego z możliwością zastosowania stosownie z trokarami 10, 12 i 15 mm, w przypadku zastosowania ładunków o wysokości zszywek 2,5 mm również ładunki z zakrzywioną końcówką ułatwiającą dostęp do <text:s/>tkanek i rozdzielanie ich na tępo.</text:p>
          </table:table-cell>
          <table:table-cell office:value-type="string" table:style-name="ce26">
            <text:p>szt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75"/>
          <table:table-cell table:style-name="ce46"/>
          <table:table-cell table:style-name="ce11"/>
          <table:table-cell table:style-name="ce7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10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9" table:style-name="ce47">
            <text:p>9</text:p>
          </table:table-cell>
          <table:table-cell office:value-type="string" table:style-name="ce10">
            <text:p>Stapler</text:p>
          </table:table-cell>
          <table:table-cell office:value-type="string" table:style-name="ce45">
            <text:p>Stapler okrężny hemoroidalny 32 i 34 mm z podwójną blokadą zabezpieczenia, z większą transparentną głowicą i wskaźnikiem dźwiękowym po uzyskaniu gotowości do odpalenia</text:p>
          </table:table-cell>
          <table:table-cell office:value-type="string" table:style-name="ce10">
            <text:p>szt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0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6">
          <table:table-cell table:number-columns-repeated="4" table:style-name="ce7"/>
          <table:table-cell office:value-type="float" office:value="1" table:style-name="ce8">
            <text:p>1</text:p>
          </table:table-cell>
          <table:table-cell office:value-type="float" office:value="10" table:style-name="ce47">
            <text:p>10</text:p>
          </table:table-cell>
          <table:table-cell office:value-type="string" table:style-name="ce10">
            <text:p>Stapler z zakrzywioną główką</text:p>
          </table:table-cell>
          <table:table-cell office:value-type="string" table:style-name="ce45">
            <text:p>Jednorazowy stapler zamykająco tnący z zakrzywioną główką (kształt półksiężyca), długość linii cięcia 40mm. Stapler umożliwia 5-krotne przeładowanie ładunku i 6 wystrzeleń podczas jednego zabiegu, zawiera ładunek w kolorze zielonym do tkanki grubej o wysokości zszywki otwartej 4,7 mm, po zamknięciu 2,0 mm. Zszywki zamykają się w wielopłaszczyznowej techologii 3D. Zszywki wykonane ze stopu tytanu. Ładunek posiada chwytną powierzchnię, z wysuniętymi lożami zszywek ponad jego powierzchnię, nadające dodatkową kompresję na tkankę i przytrzymujące ją przed i podczas wystrzelenia zszywek<text:s/></text:p>
          </table:table-cell>
          <table:table-cell office:value-type="string" table:style-name="ce8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50"/>
          <table:table-cell table:style-name="ce12"/>
          <table:table-cell table:style-name="ce11"/>
          <table:table-cell table:style-name="ce77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1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17">
          <table:table-cell table:number-columns-repeated="4" table:style-name="ce25"/>
          <table:table-cell office:value-type="float" office:value="1" table:style-name="ce26">
            <text:p>1</text:p>
          </table:table-cell>
          <table:table-cell office:value-type="float" office:value="11" table:style-name="ce74">
            <text:p>11</text:p>
          </table:table-cell>
          <table:table-cell office:value-type="string" table:style-name="ce11">
            <text:p>Folia operacyjna jodowana</text:p>
          </table:table-cell>
          <table:table-cell office:value-type="string" table:style-name="ce81">
            <text:p>Folia operacyjna o działaniu bakteriobójczym, zawierająca jodofor w warstwie klejącej, matowa, antystatyczna, elastyczna, półprzepuszczalna, hypoalergiczna, paraprzepuszczalna, niepalna, wykonana z poliestru o grubości0,025 mm, z systemem bezpiecznej aplikacji ze znacznikiem uwolnienia linera, sterylizowana radiacyjnie, opakowanie zewnętrzne – folia papier, opakowanie wewnętrzne – papier z nadrukowanym opisem zawierającym rozmiar,nr serii, datę ważności oraz nr katalogowy, w rozmiarze 10 cm x 20 cm</text:p>
          </table:table-cell>
          <table:table-cell office:value-type="string" table:style-name="ce26">
            <text:p>op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table:style-name="ce75"/>
          <table:table-cell table:style-name="ce46"/>
          <table:table-cell table:style-name="ce11"/>
          <table:table-cell table:style-name="ce7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17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11" table:style-name="ce47">
            <text:p>11</text:p>
          </table:table-cell>
          <table:table-cell office:value-type="string" table:style-name="ce10">
            <text:p>Folia operacyjna jodowana</text:p>
          </table:table-cell>
          <table:table-cell office:value-type="string" table:style-name="ce45">
            <text:p>Folia operacyjna o działaniu bakteriobójczym, zawierająca jodofor w warstwie klejącej, matowa, antystatyczna, elastyczna, półprzepuszczalna, hypoalergiczna, paraprzepuszczalna, niepalna, wykonana z poliestru o grubości0,025 mm, z systemem bezpiecznej aplikacji ze znacznikiem uwolnienia linera, sterylizowana radiacyjnie, opakowanie zewnętrzne – folia papier, opakowanie wewnętrzne – papier z nadrukowanym opisem zawierającym rozmiar,nr serii, datę ważności oraz nr katalogowy, w rozmiarze 34 cm x 35 cm</text:p>
          </table:table-cell>
          <table:table-cell office:value-type="string" table:style-name="ce10">
            <text:p>op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7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11" table:style-name="ce47">
            <text:p>11</text:p>
          </table:table-cell>
          <table:table-cell office:value-type="string" table:style-name="ce10">
            <text:p>Folia operacyjna jodowana</text:p>
          </table:table-cell>
          <table:table-cell office:value-type="string" table:style-name="ce45">
            <text:p>Folia operacyjna o działaniu bakteriobójczym, zawierająca jodofor w warstwie klejącej, matowa, antystatyczna, elastyczna, półprzepuszczalna, hypoalergiczna, paraprzepuszczalna, niepalna, wykonana z poliestru o grubości0,025 mm, z systemem bezpiecznej aplikacji ze znacznikiem uwolnienia linera, sterylizowana radiacyjnie, opakowanie zewnętrzne – folia papier, opakowanie wewnętrzne – papier z nadrukowanym opisem zawierającym rozmiar,nr serii, datę ważności oraz nr katalogowy, w rozmiarze 56 cm x 45 cm</text:p>
          </table:table-cell>
          <table:table-cell office:value-type="string" table:style-name="ce10">
            <text:p>op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8">
          <table:table-cell table:number-columns-repeated="4" table:style-name="ce7"/>
          <table:table-cell office:value-type="float" office:value="4" table:style-name="ce10">
            <text:p>4</text:p>
          </table:table-cell>
          <table:table-cell office:value-type="float" office:value="11" table:style-name="ce47">
            <text:p>11</text:p>
          </table:table-cell>
          <table:table-cell office:value-type="string" table:style-name="ce10">
            <text:p>Kołdra grzewcza</text:p>
          </table:table-cell>
          <table:table-cell office:value-type="string" table:style-name="ce45">
            <text:p/>
            <text:p>kołdra grzewcza uniwersalna pod pacjenta. Kołdra polipropylenowa rozprowadzająca ciepło równomiernie na całej powierzchni. Na górnej powierzchni kołdry małe otworki, rozprowadzające ciepło równomiernie na całe ciało pacjenta. Zaopatrzona w otwory odprowadzajace w czterech kierunkach gromadzący się pod pacjentem płyn. Dwa otwory do podłaczenia dmuchawy. Nieużywany otwór zamknięty motylkiem. Taśmy lepne do lepszego umocowania kołdry. 2 sztuki folii(61x61 cm) do przykrycia głowy i stóp pacjenta. Zakładki do lepszego jej mocowania na stole. Kołdra kompatybilna z urządzeniem grzewczym Bair Huggen będącym w posiadaniu przez zamawiajacego. Wymiary kołdry 221 cm x 91 cm.</text:p>
          </table:table-cell>
          <table:table-cell office:value-type="string" table:style-name="ce10">
            <text:p>szt</text:p>
          </table:table-cell>
          <table:table-cell office:value-type="float" office:value="200" table:style-name="ce10">
            <text:p>20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6">
          <table:table-cell table:number-columns-repeated="4" table:style-name="ce7"/>
          <table:table-cell office:value-type="float" office:value="5" table:style-name="ce10">
            <text:p>5</text:p>
          </table:table-cell>
          <table:table-cell office:value-type="float" office:value="11" table:style-name="ce47">
            <text:p>11</text:p>
          </table:table-cell>
          <table:table-cell office:value-type="string" table:style-name="ce10">
            <text:p>Kołdra grzewcza</text:p>
          </table:table-cell>
          <table:table-cell office:value-type="string" table:style-name="ce45">
            <text:p>kołdra grzewcza śródoperacyjna <text:s/>pod pacjenta . Rozmiar 198x61 cm <text:s/>z włókniny i folii polipropylenowej z równomierną perforacją kołdry od strony pacjenta, z dwoma podłączeniami przewodu grzewczego z możliwością zginania i zawijania jej wokół ciała pacjenta w celu ogrzewania pacjenta w każdej pozycji ciała, z dodatkową przezroczystą <text:s/>sewetą foliową 61x61cm na głowę pacjenta, perforacje na bokach zapewniają paski do mocowania kołdry do pacjenta/stołu.podpórek, kompatybilna z urządzeniem grzewczym Bair Hugger będącym w posiadaniu Zamawiającego</text:p>
            <text:p/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2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8">
          <table:table-cell table:number-columns-repeated="4" table:style-name="ce25"/>
          <table:table-cell office:value-type="float" office:value="1" table:style-name="ce26">
            <text:p>1</text:p>
          </table:table-cell>
          <table:table-cell office:value-type="float" office:value="12" table:style-name="ce74">
            <text:p>12</text:p>
          </table:table-cell>
          <table:table-cell office:value-type="string" table:style-name="ce11">
            <text:p>Siatka chirurgiczna</text:p>
          </table:table-cell>
          <table:table-cell office:value-type="string" table:style-name="ce81">
            <text:p>Siatka chirurgiczna do zapatrywania przepuklin wykonane ze 100% polipropylenu monofilamentowego, o parametrach : gr. Nici 0,16mm, wielkość porów 0,59mm2, gr. Siatki 0,47mm (+/- 0,03), gramatura 80g/m2 (+/-10%). Siatki pakowane pojedynczo w podwójne opakowanie papierowo-foliowe, na płasko - bez składania powodującego trwałe zagięcia na powierzchni, posiadajace 4 etykiety samoprzylepne.</text:p>
          </table:table-cell>
          <table:table-cell table:style-name="ce26"/>
          <table:table-cell table:number-columns-repeated="2" table:style-name="ce11"/>
          <table:table-cell table:style-name="ce75"/>
          <table:table-cell table:style-name="ce46"/>
          <table:table-cell table:style-name="ce11"/>
          <table:table-cell table:style-name="ce7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string" table:style-name="ce10">
            <text:p>1A</text:p>
          </table:table-cell>
          <table:table-cell office:value-type="float" office:value="12" table:style-name="ce47">
            <text:p>12</text:p>
          </table:table-cell>
          <table:table-cell table:style-name="ce10"/>
          <table:table-cell office:value-type="string" table:style-name="ce45">
            <text:p>6,5cm x 12,5cm</text:p>
          </table:table-cell>
          <table:table-cell office:value-type="string" table:style-name="ce10">
            <text:p>szt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string" table:style-name="ce10">
            <text:p>1B</text:p>
          </table:table-cell>
          <table:table-cell office:value-type="float" office:value="12" table:style-name="ce47">
            <text:p>12</text:p>
          </table:table-cell>
          <table:table-cell table:style-name="ce10"/>
          <table:table-cell office:value-type="string" table:style-name="ce45">
            <text:p>15cm x 15cm</text:p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8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12" table:style-name="ce47">
            <text:p>12</text:p>
          </table:table-cell>
          <table:table-cell office:value-type="string" table:style-name="ce11">
            <text:p>Siatka chirurgiczna</text:p>
          </table:table-cell>
          <table:table-cell office:value-type="string" table:style-name="ce45">
            <text:p>Siatka chirurgiczna do zapatrywania przepuklin wykonane ze 100% polipropylenu monofilamentowego, o parametrach : gr. Nici 0,16mm, wielkość porów 3,3mm2, gramatura 80g/m2 (+/-10%). Siatki pakowane pojedynczo w podwójne opakowanie papierowo-foliowe, na płasko - bez składania powodującego trwałe zagięcia na powierzchni, posiadające 4 etykiety samoprzylepne.</text:p>
          </table:table-cell>
          <table:table-cell table:number-columns-repeated="3"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string" table:style-name="ce10">
            <text:p>2A</text:p>
          </table:table-cell>
          <table:table-cell office:value-type="float" office:value="12" table:style-name="ce47">
            <text:p>12</text:p>
          </table:table-cell>
          <table:table-cell table:style-name="ce10"/>
          <table:table-cell office:value-type="string" table:style-name="ce45">
            <text:p>6,5cm x 12,5cm<text:s text:c="2"/>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string" table:style-name="ce10">
            <text:p>2B</text:p>
          </table:table-cell>
          <table:table-cell office:value-type="float" office:value="12" table:style-name="ce47">
            <text:p>12</text:p>
          </table:table-cell>
          <table:table-cell table:style-name="ce10"/>
          <table:table-cell office:value-type="string" table:style-name="ce45">
            <text:p>15cm x 15cm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string" table:style-name="ce10">
            <text:p>2C</text:p>
          </table:table-cell>
          <table:table-cell office:value-type="float" office:value="12" table:style-name="ce47">
            <text:p>12</text:p>
          </table:table-cell>
          <table:table-cell table:style-name="ce10"/>
          <table:table-cell office:value-type="string" table:style-name="ce45">
            <text:p>30cm x 30cm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9">
          <table:table-cell table:number-columns-repeated="4" table:style-name="ce25"/>
          <table:table-cell office:value-type="float" office:value="3" table:style-name="ce11">
            <text:p>3</text:p>
          </table:table-cell>
          <table:table-cell office:value-type="float" office:value="12" table:style-name="ce74">
            <text:p>12</text:p>
          </table:table-cell>
          <table:table-cell office:value-type="string" table:style-name="ce11">
            <text:p>Taśma<text:s/></text:p>
          </table:table-cell>
          <table:table-cell office:value-type="string" table:style-name="ce81">
            <text:p>Ultralekka taśma urologiczna, wytwarzana techniką dziewiarską z monofilamentowej przędzy polipropylenowej (100% polipropylen) w kolorze transparentnym i niebieskim (dla orientacji w polu operacyjnym), służąca do podwieszania cewki moczowej w chirurgicznym leczeniu wysiłkowego nietrzymania moczu metodami beznapięciowymi TOT, TVT, TVT-O. Masa powierzchniowa (bez mocowań i uchwytów) 26 g/m2 (+/- 4 g/m2), długość bez uchwytów 45 cm, szerokość 1,3 cm (+/- 0,2 cm), grubość nitki 0,08 mm, powierzchnia porów ok 0,7 mm2, porowatość ok 62 %. Wyrób jałowy, zapakowany w kartonik oraz podwójny rękaw papierowo - foliowy z etykietą, dołączona instrukcją użytkowania oraz dodatkowa etykieta.</text:p>
          </table:table-cell>
          <table:table-cell office:value-type="string" table:style-name="ce11">
            <text:p>szt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table:style-name="ce86"/>
          <table:table-cell table:style-name="ce46"/>
          <table:table-cell table:style-name="ce11"/>
          <table:table-cell table:style-name="ce8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20">
          <table:table-cell table:number-columns-repeated="4" table:style-name="ce25"/>
          <table:table-cell office:value-type="float" office:value="4" table:style-name="ce11">
            <text:p>4</text:p>
          </table:table-cell>
          <table:table-cell office:value-type="float" office:value="12" table:style-name="ce74">
            <text:p>12</text:p>
          </table:table-cell>
          <table:table-cell office:value-type="string" table:style-name="ce11">
            <text:p>Zestaw do cewnikowania</text:p>
          </table:table-cell>
          <table:table-cell office:value-type="string" table:style-name="ce81">
            <text:p>Zestaw ma zawierać: 1 seweta barierowa celulozowo-polietylenowa o gramaturze min.40g/m2, chłonność min. 7g/g 50cm x 60 cm, 1x serweta barierowa, celulozowo - polietylenowa o gramaturze min. 40g/m2, chłonność min 7g/g 50x60cm z otworem o średnicy 5cm i rozcięciem, 1x pęseta plastikowa 13 cm, 1x kleszczyki plastikowe(pean) 14 cm +/-0,3cm, 8xkompres gazowy 17 nitkowy z wykroju 20x20cm, 1x przezroczysty pojemnik plastikowy z miarką 125 ml, 2 x rekawiczki nitrylowe bezpudrowe, o chropowatej powierzchni przynajmniej na końcach palców, poziom AQL 1,5 rozmiar M, 1x strzykawka z wodą sterylną z 10% gliceryną 10ml, 1x strzykawka z żelem poślizgowym ze środkiem znieczulającym Lidokaina i środkiem antyseptycznym w postaci wodnego roztworu chlorhexidine o pojemności 6ml, 1 x roztwór Octenilin ( antybakteryjny płyn myjący - niszczy bakterie, wirusy i grzyby) w saszetce 30ml. Opakowanie typu blister, poza blistrem strzykawka z wodą sterylną, strzykawka z żelem poślizgowym i roztwór Octenilin, wszystkie elementy zpakowane w worek, na którym znajduje się etykieta( jedna dla całego zestawu) zgodna z normą EN-PN 15223, z min. dwoma samoprzylepnymi odcinkami zawierającymi termin ważności, serię, indeks wyrobu i datę ważności.</text:p>
          </table:table-cell>
          <table:table-cell office:value-type="string" table:style-name="ce11">
            <text:p>szt</text:p>
          </table:table-cell>
          <table:table-cell office:value-type="float" office:value="400" table:style-name="ce11">
            <text:p>400</text:p>
          </table:table-cell>
          <table:table-cell table:style-name="ce11"/>
          <table:table-cell table:style-name="ce86"/>
          <table:table-cell table:style-name="ce46"/>
          <table:table-cell table:style-name="ce11"/>
          <table:table-cell table:style-name="ce8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19">
          <table:table-cell table:style-name="ce88"/>
          <table:table-cell table:number-columns-repeated="3" table:style-name="ce25"/>
          <table:table-cell office:value-type="float" office:value="5" table:style-name="ce11">
            <text:p>5</text:p>
          </table:table-cell>
          <table:table-cell office:value-type="float" office:value="12" table:style-name="ce89">
            <text:p>12</text:p>
          </table:table-cell>
          <table:table-cell office:value-type="string" table:style-name="ce11">
            <text:p>Siatka chirurgiczna trójwymiarowa</text:p>
          </table:table-cell>
          <table:table-cell office:value-type="string" table:style-name="ce90">
            <text:p>Nieresorbowalna siatka chirurgiczna trójwymiarowa 3D, posiadająca pamięć kształtu, bez pierścienia kształtującego, wykonana w 100% z polipropylenu, przędza monofilamentowa, wytwarzana techniką dziewiarską, masa powierzchniowa 60 - 85 g/m2, grubość siatki 0,74 mm, grubość przędzy 0,16 mm, grubość przędzy znaczników 0,08 - 0,1 mm, powierzchnia porów 4 - 5 mm2, dostępne rozmiary - mały (14,5 x 11,5 x 5,5 cm) i duży (16,5 x 11,5 x 5,5 cm), prawa lewa strona. Rozmiar oraz strona do wyboru na etapie składania zamówień. Implant zapakowany w opakowanie bezpośrednie w postaci twardego blistra oraz pośrednie typu rękaw papierowo - foliowy z etykietą i instrukcją używania. Rozmiar siatki i strona implantacji do wyboru na etapie zamawiania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86"/>
          <table:table-cell table:style-name="ce46"/>
          <table:table-cell table:style-name="ce11"/>
          <table:table-cell table:style-name="ce8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21">
          <table:table-cell table:style-name="ce7"/>
          <table:table-cell table:style-name="ce91"/>
          <table:table-cell table:number-columns-repeated="2" table:style-name="ce7"/>
          <table:table-cell office:value-type="float" office:value="6" table:style-name="ce92">
            <text:p>6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Zestaw do mycia pola</text:p>
          </table:table-cell>
          <table:table-cell office:value-type="string" table:style-name="ce48">
            <text:p>Zestaw do dezynfekcji pola operacyjnego, w skład którego wchodzą:<text:s/></text:p>
            <text:p>1 x kleszczyki plastikowe, okienkowe, szerokie końcówki z nacięciami - mocny uchwyt dla materiałów opatrunkowych o dużych gabarytach lub kształtach (tupfery), przedłużona odległość od dezynfekowanego miejsca, długość całkowita 24 cm</text:p>
            <text:p>5 x tupfer "kula" z gazy 17N, wykrój 30 x 30 cm</text:p>
            <text:p>1 x transparentny pojemnik plastikowy okrągły 200 ml, wysokość 4 cm, średnica denka 8,5 cm</text:p>
            <text:p>Opakowanie: torebka papierowo - foliowa ze zgrzewem w kształcie litery "V" oraz wycięciem na kciuk, ułatwiającymi otwieranie, z etykietą umożliwiającą szybką indentyfikację składu dzięki graficznym symbolom składowych oraz min. dwa samoprzylepne odcinki służące do wklejania do dokumentacji pacjenta. Na opakowaniu wskaźnik procesu sterylizacji, potwierdzający jego skuteczność.<text:s/></text:p>
          </table:table-cell>
          <table:table-cell office:value-type="string" table:style-name="ce93">
            <text:p>szt</text:p>
          </table:table-cell>
          <table:table-cell office:value-type="float" office:value="800" table:style-name="ce10">
            <text:p>800</text:p>
          </table:table-cell>
          <table:table-cell table:style-name="ce10"/>
          <table:table-cell table:style-name="ce82"/>
          <table:table-cell table:style-name="ce94"/>
          <table:table-cell table:style-name="ce95"/>
          <table:table-cell table:style-name="ce10"/>
          <table:table-cell table:style-name="ce13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1">
          <table:table-cell table:style-name="ce7"/>
          <table:table-cell table:style-name="ce91"/>
          <table:table-cell table:number-columns-repeated="2" table:style-name="ce7"/>
          <table:table-cell office:value-type="float" office:value="7" table:style-name="ce92">
            <text:p>7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Zestaw do mycia pola</text:p>
          </table:table-cell>
          <table:table-cell office:value-type="string" table:style-name="ce48">
            <text:p>Zestaw do dezynfekcji pola operacyjnego, w skład którego wchodzą:<text:s/></text:p>
            <text:p>1 x kleszczyki plastikowe, okienkowe, szerokie końcówki z nacięciami - mocny uchwyt dla materiałów opatrunkowych o dużych gabarytach lub kształtach (tupfery), przedłużona odległość od dezynfekowanego miejsca, długość całkowita 24 cm</text:p>
            <text:p>3 x tupfer "kula" z gazy 17N, wykrój 50 x 50 cm</text:p>
            <text:p>1 x transparentny pojemnik plastikowy okrągły 250 ml, wysokość 5,5 cm, średnica denka 7 cm, podziałka co 50 ml</text:p>
            <text:p>Opakowanie: torebka papierowo - foliowa ze zgrzewem w kształcie litery "V" oraz wycięciem na kciuk, ułatwiającymi otwieranie, z etykietą umożliwiającą szybką indentyfikację składu dzięki graficznym symbolom składowych oraz min. dwa samoprzylepne odcinki służące do wklejania do dokumentacji pacjenta. Na opakowaniu wskaźnik procesu sterylizacji, potwierdzający jego skuteczność.<text:s/></text:p>
          </table:table-cell>
          <table:table-cell office:value-type="string" table:style-name="ce93">
            <text:p>szt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table:style-name="ce82"/>
          <table:table-cell table:style-name="ce94"/>
          <table:table-cell table:style-name="ce95"/>
          <table:table-cell table:style-name="ce10"/>
          <table:table-cell table:style-name="ce13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2">
          <table:table-cell table:style-name="ce7"/>
          <table:table-cell table:style-name="ce91"/>
          <table:table-cell table:number-columns-repeated="2" table:style-name="ce7"/>
          <table:table-cell office:value-type="float" office:value="8" table:style-name="ce92">
            <text:p>8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Zestaw do mycia pola</text:p>
          </table:table-cell>
          <table:table-cell office:value-type="string" table:style-name="ce48">
            <text:p>Zestaw do dezynfekcji pola operacyjnego, w skład którego wchodzą:<text:s/></text:p>
            <text:p>1 x kleszczyki plastikowe, okienkowe, szerokie końcówki z nacięciami - mocny uchwyt dla materiałów opatrunkowych o dużych gabarytach lub kształtach (tupfery), przedłużona odległość od dezynfekowanego miejsca, zamek zaciskowy, długość całkowita 19 cm</text:p>
            <text:p>5 x tupfer kula z gazy 17N, wykrój 20 x 20 cm, z nitką RTG</text:p>
            <text:p>1 x transparentny pojemnik plastikowy okrągły 125 ml, wysokość 3 cm, średnica denka 7,5 cm, podziałka co 25 ml</text:p>
            <text:p>Opakowanie: twardy blister jednokomorowy 10 x 20 x 4 cm, w którym ułożone są poszczególne elementy, pełniący funkcję pojemnika (np. na płyny), o jałowej powierzchni od wewnątrz, zaopatrzony w etykietę umożliwiającą szybką indentyfikację składu dzięki graficznym symbolom składowych oraz min. dwa samoprzylepne odcinki służące do wklejania do dokumentacji pacjenta. Na opakowaniu wskaźnik procesu sterylizacji, potwierdzający jego skuteczność.</text:p>
          </table:table-cell>
          <table:table-cell office:value-type="string" table:style-name="ce93">
            <text:p>szt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table:style-name="ce82"/>
          <table:table-cell table:style-name="ce94"/>
          <table:table-cell table:style-name="ce95"/>
          <table:table-cell table:style-name="ce10"/>
          <table:table-cell table:style-name="ce13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96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97"/>
          <table:table-cell table:number-columns-repeated="1005" table:style-name="ce3"/>
          <table:table-cell table:number-columns-repeated="15364"/>
        </table:table-row>
        <table:table-row table:style-name="ro1">
          <table:table-cell office:value-type="string" table:style-name="ce118">
            <text:p>Zamawiający oczekuje stworzenia w bloku operacyjnym depozytu<text:s/></text:p>
          </table:table-cell>
          <table:table-cell table:number-columns-repeated="3" table:style-name="ce118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97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3" table:style-name="ce83"/>
          <table:table-cell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3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23">
          <table:table-cell table:number-columns-repeated="4" table:style-name="ce25"/>
          <table:table-cell office:value-type="float" office:value="3" table:style-name="ce11">
            <text:p>3</text:p>
          </table:table-cell>
          <table:table-cell office:value-type="float" office:value="13" table:style-name="ce74">
            <text:p>13</text:p>
          </table:table-cell>
          <table:table-cell office:value-type="string" table:style-name="ce11">
            <text:p>Siatka chirurgiczna</text:p>
          </table:table-cell>
          <table:table-cell office:value-type="string" table:style-name="ce81">
            <text:p>Siatka polipropylenowa, niewchłanialna z niebieskimi pasami, wzmacniającymi siatkę, o wadze 60 g/m2, wielkości porów 1,5 mm, grubości 0,53 oraz o grubości nici w splocie siatki 0,123 mm nić biała i 0,15 mm nić niebieska. Rozmiar 20x30cm.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style-name="ce86"/>
          <table:table-cell table:style-name="ce46"/>
          <table:table-cell table:style-name="ce11"/>
          <table:table-cell table:style-name="ce8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23">
          <table:table-cell table:number-columns-repeated="4" table:style-name="ce7"/>
          <table:table-cell office:value-type="float" office:value="4" table:style-name="ce10">
            <text:p>4</text:p>
          </table:table-cell>
          <table:table-cell office:value-type="float" office:value="13" table:style-name="ce47">
            <text:p>13</text:p>
          </table:table-cell>
          <table:table-cell office:value-type="string" table:style-name="ce10">
            <text:p>Siatka chirurgiczna</text:p>
          </table:table-cell>
          <table:table-cell office:value-type="string" table:style-name="ce45">
            <text:p>Siatka polipropylenowa, niewchłanialna z niebieskimi pasami, wzmacniającymi siatkę, o wadze 60 g/m2, wielkości porów 1,5 mm, grubości 0,53 oraz o grubości nici w splocie siatki 0,123 mm nić biała i 0,15 mm nić niebieska. Rozmiar 10x15cm.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98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17">
            <text:p>Zamawiający oczekuje stworzenia w bloku operacyjnym depozytu<text:s/></text:p>
          </table:table-cell>
          <table:table-cell table:number-columns-repeated="3" table:style-name="ce118"/>
          <table:table-cell table:style-name="ce84"/>
          <table:table-cell table:number-columns-repeated="3" table:style-name="ce85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4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8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4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8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11">
          <table:table-cell table:number-columns-repeated="4" table:style-name="ce25"/>
          <table:table-cell office:value-type="float" office:value="1" table:style-name="ce26">
            <text:p>1</text:p>
          </table:table-cell>
          <table:table-cell office:value-type="float" office:value="14" table:style-name="ce74">
            <text:p>14</text:p>
          </table:table-cell>
          <table:table-cell office:value-type="string" table:style-name="ce11">
            <text:p>Elektrody neutralne</text:p>
          </table:table-cell>
          <table:table-cell office:value-type="string" table:style-name="ce81">
            <text:p>Elektrody neutralne jednorazowego użytku, dwudzielne, hydrożelowe z systemem rozprowadzającym prąd równomiernie na całej <text:s/>powierzchni elektrody, nie wymagające aplikacji w określonym kierunku w stosunku do pola operacyjnego, kompatybilne z system monitorowania aplikacji elektrody neutralnej, wymiary 176x122 mm, powierzchnia aktywna 110cm kwadratowych, uniwersalne dla dzieci i dorosłych , pakowane po 5 szt.</text:p>
          </table:table-cell>
          <table:table-cell office:value-type="string" table:style-name="ce26">
            <text:p>op</text:p>
          </table:table-cell>
          <table:table-cell office:value-type="float" office:value="800" table:style-name="ce11">
            <text:p>800</text:p>
          </table:table-cell>
          <table:table-cell table:style-name="ce11"/>
          <table:table-cell table:style-name="ce75"/>
          <table:table-cell table:style-name="ce46"/>
          <table:table-cell table:style-name="ce11"/>
          <table:table-cell table:style-name="ce77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15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14" table:style-name="ce47">
            <text:p>14</text:p>
          </table:table-cell>
          <table:table-cell office:value-type="string" table:style-name="ce10">
            <text:p>Uchwyt elektrody z przewodem</text:p>
          </table:table-cell>
          <table:table-cell office:value-type="string" table:style-name="ce45">
            <text:p>Uchwyt elektrochirurgiczny, monopolarny z nożem , z dwoma przyciskami. Długość przewodu 3 metry, wtyk SDS . Produkt sterylny.</text:p>
          </table:table-cell>
          <table:table-cell office:value-type="string" table:style-name="ce10">
            <text:p>szt</text:p>
          </table:table-cell>
          <table:table-cell office:value-type="float" office:value="2000" table:style-name="ce10">
            <text:p>200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5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99">
            <text:p>Nr umowy</text:p>
          </table:table-cell>
          <table:table-cell office:value-type="string" table:style-name="ce100">
            <text:p>Dostawca</text:p>
          </table:table-cell>
          <table:table-cell office:value-type="string" table:style-name="ce25">
            <text:p>Data od</text:p>
          </table:table-cell>
          <table:table-cell office:value-type="string" table:style-name="ce25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101">
            <text:p>Pakiet</text:p>
          </table:table-cell>
          <table:table-cell office:value-type="string" table:style-name="ce78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26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8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78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24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15" table:style-name="ce47">
            <text:p>15</text:p>
          </table:table-cell>
          <table:table-cell office:value-type="string" table:style-name="ce10">
            <text:p>Pojemnik Redona</text:p>
          </table:table-cell>
          <table:table-cell office:value-type="string" table:style-name="ce45">
            <text:p>Butelka Redona a’ 400ml sterylny, w całości wykonana z bezbarwnego, atestowanego tworzywa sztucznego, w górnej części butelki dwa oczkowe uchwyty do powieszenia, nakrętka butelki w kształcie stożka, umożliwiająca stosowanie drenów o różnych średnicach oraz nasadkę zamykającą, na wyrobie wytłoczona jest skala pojemności <text:s/>400 ml ( co 25 ml. ), ścianki butelki gładkie, pakowana w papiero-folię, opakowanie zgrzane łatwe do otwierania po krótkiej stronie opakowania <text:s/>zawierające 1 sztukę wyrobu zawierająca etykietę informującą o nazwie, sposobie stosowania, danych wytwórcy , serii, terminie przydatności, jednorazowości używania.</text:p>
          </table:table-cell>
          <table:table-cell office:value-type="string" table:style-name="ce10">
            <text:p>szt</text:p>
          </table:table-cell>
          <table:table-cell office:value-type="float" office:value="1000" table:style-name="ce10">
            <text:p>100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5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15" table:style-name="ce47">
            <text:p>15</text:p>
          </table:table-cell>
          <table:table-cell office:value-type="string" table:style-name="ce10">
            <text:p>Pojemnik z podciśnieniem</text:p>
          </table:table-cell>
          <table:table-cell office:value-type="string" table:style-name="ce45">
            <text:p>Plastikowy pojemnik ssący typu mieszek o pojemności 500 ml wykonany z polietylenu o bardzo wysokim stopniu rozprężalności z obecną zastawką antyrefluksyjną oraz z zaworem bezpieczeństwa umożliwiającym wytworzenie podciśnienia bez konieczności rozłączania zestawu z drenem łączącym o długoścv 125 cm z uniwersalną końcówką umożliwiającą połączenie z drenem w rozmiarach od CH <text:s/>6 do CH 18, skala pomiarowa co 50 ml, uniwersalny sposób podwieszania, dodatkowo możliwość użycia mieszka bez drenu w przypadku przepełnienia zestawu pierwotnego, sterylny, zapakowany podwójnie: opakowanie zewnętrzne papier - folia zawiera etykietę informującą o nazwie, sposobie stosowania, danych wytwórcy , serii, terminie przydatności, jednorazowości używania, wewnętrzna folia.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8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15" table:style-name="ce47">
            <text:p>15</text:p>
          </table:table-cell>
          <table:table-cell office:value-type="string" table:style-name="ce10">
            <text:p>Dren Redona</text:p>
          </table:table-cell>
          <table:table-cell office:value-type="string" table:style-name="ce45">
            <text:p>Dreny Redona 12, wykonany z silikonu, naprzemienna perforacja na długości 12 cm, pasek kontrastujący na całej długości drenu, długość 500mm, sterylny, pakowany podwójnie w opakowanie zewnętrzne papierowo - foliowe i wewnętrzne foliowe. Na opakopwaniu informacja o nazwie, sposobie stosowania, danych wytwórcy , serii, terminie przydatności, jednorazowości używania,</text:p>
          </table:table-cell>
          <table:table-cell office:value-type="string" table:style-name="ce10">
            <text:p>szt</text:p>
          </table:table-cell>
          <table:table-cell office:value-type="float" office:value="70" table:style-name="ce10">
            <text:p>7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8">
          <table:table-cell table:number-columns-repeated="4" table:style-name="ce7"/>
          <table:table-cell office:value-type="float" office:value="4" table:style-name="ce10">
            <text:p>4</text:p>
          </table:table-cell>
          <table:table-cell office:value-type="float" office:value="15" table:style-name="ce47">
            <text:p>15</text:p>
          </table:table-cell>
          <table:table-cell office:value-type="string" table:style-name="ce10">
            <text:p>Dren Redona</text:p>
          </table:table-cell>
          <table:table-cell office:value-type="string" table:style-name="ce45">
            <text:p>Dreny Redona 14, wykonany z silikonu, naprzemienna perforacja na długości 12 cm, pasek kontrastujący na całej długości drenu, długość 500mm, sterylny, pakowany podwójnie w opakowanie zewnętrzne papierowo - foliowe i wewnętrzne foliowe. Na opakopwaniu informacja o nazwie, sposobie stosowania, danych wytwórcy , serii, terminie przydatności, jednorazowości używania,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8">
          <table:table-cell table:number-columns-repeated="4" table:style-name="ce7"/>
          <table:table-cell office:value-type="float" office:value="5" table:style-name="ce10">
            <text:p>5</text:p>
          </table:table-cell>
          <table:table-cell office:value-type="float" office:value="15" table:style-name="ce47">
            <text:p>15</text:p>
          </table:table-cell>
          <table:table-cell office:value-type="string" table:style-name="ce10">
            <text:p>Dren Redona</text:p>
          </table:table-cell>
          <table:table-cell office:value-type="string" table:style-name="ce45">
            <text:p>Dreny Redona 16, dł. wykonany z silikonu, naprzemienna perforacja na długości 12 cm, pasek kontrastujący na całej długości drenu, długość 500mm, sterylny, pakowany podwójnie w opakowanie zewnętrzne papierowo - foliowe i wewnętrzne foliowe. Na opakopwaniu informacja o nazwie, sposobie stosowania, danych wytwórcy , serii, terminie przydatności, jednorazowości używania,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3">
          <table:table-cell table:number-columns-repeated="4" table:style-name="ce7"/>
          <table:table-cell office:value-type="float" office:value="6" table:style-name="ce10">
            <text:p>6</text:p>
          </table:table-cell>
          <table:table-cell office:value-type="float" office:value="15" table:style-name="ce47">
            <text:p>15</text:p>
          </table:table-cell>
          <table:table-cell office:value-type="string" table:style-name="ce10">
            <text:p>Przewód do cystoskopu</text:p>
          </table:table-cell>
          <table:table-cell office:value-type="string" table:style-name="ce45">
            <text:p>Podwójny przewód do cystoskopu, Dwie igły jednokanałowe, Dren: średnica 4,8 x 6,8 mm, Komora do wytworzenia ciśnienia, <text:s/>Rolkowy regulator przepływu, Łącznik stożkowy, Miękka końcówka z drenu PVC, Opakowanie jednostkowe blister - pack</text:p>
          </table:table-cell>
          <table:table-cell office:value-type="string" table:style-name="ce10">
            <text:p>szt</text:p>
          </table:table-cell>
          <table:table-cell office:value-type="float" office:value="1200" table:style-name="ce10">
            <text:p>120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6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99">
            <text:p>Nr umowy</text:p>
          </table:table-cell>
          <table:table-cell office:value-type="string" table:style-name="ce100">
            <text:p>Dostawca</text:p>
          </table:table-cell>
          <table:table-cell office:value-type="string" table:style-name="ce25">
            <text:p>Data od</text:p>
          </table:table-cell>
          <table:table-cell office:value-type="string" table:style-name="ce25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101">
            <text:p>Pakiet</text:p>
          </table:table-cell>
          <table:table-cell office:value-type="string" table:style-name="ce78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26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8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78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15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16" table:style-name="ce47">
            <text:p>16</text:p>
          </table:table-cell>
          <table:table-cell office:value-type="string" table:style-name="ce10">
            <text:p>Ostrza do piły</text:p>
          </table:table-cell>
          <table:table-cell office:value-type="string" table:style-name="ce45">
            <text:p>Ostrza do piły oscylacyjnej jednorazowe, sterylne, do wyboru z katalogu producenta kompatybilne z posiadanym przez Zamawiającego urządzeniem</text:p>
          </table:table-cell>
          <table:table-cell office:value-type="string" table:style-name="ce10">
            <text:p>szt</text:p>
          </table:table-cell>
          <table:table-cell office:value-type="float" office:value="300" table:style-name="ce10">
            <text:p>30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5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16" table:style-name="ce47">
            <text:p>16</text:p>
          </table:table-cell>
          <table:table-cell office:value-type="string" table:style-name="ce10">
            <text:p>Ostrza do mikropiły</text:p>
          </table:table-cell>
          <table:table-cell office:value-type="string" table:style-name="ce45">
            <text:p>Ostrza do mikropiły oscylacyjnej jednorazowe, sterylne, do wyboru z katalogu producenta kompatybilne z posiadanym przez Zamawiającego urządzeniem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7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99">
            <text:p>Nr umowy</text:p>
          </table:table-cell>
          <table:table-cell office:value-type="string" table:style-name="ce100">
            <text:p>Dostawca</text:p>
          </table:table-cell>
          <table:table-cell office:value-type="string" table:style-name="ce25">
            <text:p>Data od</text:p>
          </table:table-cell>
          <table:table-cell office:value-type="string" table:style-name="ce25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101">
            <text:p>Pakiet</text:p>
          </table:table-cell>
          <table:table-cell office:value-type="string" table:style-name="ce78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26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8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78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14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17" table:style-name="ce47">
            <text:p>17</text:p>
          </table:table-cell>
          <table:table-cell office:value-type="string" table:style-name="ce10">
            <text:p>Zestaw do ssania ortopedyczny</text:p>
          </table:table-cell>
          <table:table-cell office:value-type="string" table:style-name="ce45">
            <text:p>Zestaw do zabiegów ortopedycznych składający się z końcówki ssącej (rozbudowanej), <text:s/>dodatkowego filtra oraz drenu łączącego. Końcówka jest wyposażona w filtr z perforacją krzyżową służący do zbiórki odłamków kostnych, fragmentów kostnych, skrzepów, szpiku, cementu kostnego. Całkowicie transparentna końcówka z pełną możliwością obserwacji odsysanej wydzieliny i odłamków kostnych. Rozmiar CH 25 – 5,70 mm/8,10 mm (śr. wewn. / śr. zewn.), długość końcówki ssącej (kaniuli) 23 cm oraz uniwersalny schodkowy łącznik zapewnia wygodne i szczelne połączenie z szeroką gamą drenów łączących. Dren łączący wykonany z medycznego, elastycznego PCV, wzdłuż drenu specjalne wzmocnienia zapobiegające zaginaniu oraz zasysaniu drenu nawet przy stosowaniu wysokich ciśnień. Długość drenu 250 cm, rozmiar CH 30 – 6,40 mm/10,10 mm (śr. wewn. / śr. zewn.) oraz zakończenie lejek-lejek wyposażone w specjalny system zagięciowy. Produkt sterylny, podwójnie pakowany folia/papier.</text:p>
          </table:table-cell>
          <table:table-cell office:value-type="string" table:style-name="ce10">
            <text:p>szt</text:p>
          </table:table-cell>
          <table:table-cell office:value-type="float" office:value="550" table:style-name="ce10">
            <text:p>55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6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17" table:style-name="ce47">
            <text:p>17</text:p>
          </table:table-cell>
          <table:table-cell office:value-type="string" table:style-name="ce10">
            <text:p>Zestaw do ssania</text:p>
          </table:table-cell>
          <table:table-cell office:value-type="string" table:style-name="ce45">
            <text:p>Zestaw do odsysania pola operacyjnego bez kontroli siły ssania, zestaw składa się z końcówki ssącej oraz drenu łączącego. Końcówka ze zdejmowaną nasadką chroniącą przed uszkodzeniem narządów, atraumatyczne zakończenie kaniuli. Rozmiar CH 23 – 3,80 mm/7,59 mm (śr. wewn. / śr. zewn.), śr. zewn. nasadki 11,85 mm oraz posiada 2 otwory boczne w kaniuli wewnętrznej. Nasadka posiada 4 rzędy perforowanych otworów na długości 5 cm, dostosowana do łącznika 6,35 mm (1/4’’) oraz 9,50 mm (3/8’’). Dren łączący wykonany z medycznego, elastycznego PCV zapewniającego użytkownikowi wygodną manipulację, wzdłuż drenu specjalne wzmocnienia zapobiegające zaginaniu oraz zasysaniu drenu. Zakończenia drenów dostosowane do standardowych końcówek do odsysania, umożliwiając ich pewne, skuteczne i szczelne połączenia. Długość drenu 210 cm, rozmiar CH 24 – 5,60 mm/8,00 mm (śr. wewn. / śr. zewn.) Zakończenie lejek-lejek z możliwością docięcia w oznaczonych miejscach łącznika i dopasowania do każdego typu ssaka (do średnicy krućca od 8 mm do 18 mm), oba lejki posiadają specjalne przeguby (sprężynowe zagięcia) <text:s/>ułatwiające manipulację drenem. Sterylny, jednorazowego</text:p>
          </table:table-cell>
          <table:table-cell office:value-type="string" table:style-name="ce10">
            <text:p>szt</text:p>
          </table:table-cell>
          <table:table-cell office:value-type="float" office:value="550" table:style-name="ce10">
            <text:p>55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nie 18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99">
            <text:p>Nr umowy</text:p>
          </table:table-cell>
          <table:table-cell office:value-type="string" table:style-name="ce100">
            <text:p>Dostawca</text:p>
          </table:table-cell>
          <table:table-cell office:value-type="string" table:style-name="ce25">
            <text:p>Data od</text:p>
          </table:table-cell>
          <table:table-cell office:value-type="string" table:style-name="ce25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101">
            <text:p>Pakiet</text:p>
          </table:table-cell>
          <table:table-cell office:value-type="string" table:style-name="ce78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26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8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78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23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18" table:style-name="ce47">
            <text:p>18</text:p>
          </table:table-cell>
          <table:table-cell table:style-name="ce10"/>
          <table:table-cell office:value-type="string" table:style-name="ce45">
            <text:p>Barwne oznaczniki chirurgiczne służące do podtrzymywania narządów wypreparowanych w czasie operacji. Wytwarzane z włókien poliestrowych techniką dziania w formie pasm w krawędziach bocznych zwiniętych <text:s/>do wewnątrz. Jałowe, róznokolorowe, dł. w stanie swobodnym 2 x 900mm.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18" table:style-name="ce47">
            <text:p>18</text:p>
          </table:table-cell>
          <table:table-cell table:style-name="ce10"/>
          <table:table-cell office:value-type="string" table:style-name="ce45">
            <text:p>Klips polimerowy extra duży,pakowany 20X4, wyrób sterylny</text:p>
          </table:table-cell>
          <table:table-cell office:value-type="string" table:style-name="ce10">
            <text:p>op</text:p>
          </table:table-cell>
          <table:table-cell office:value-type="float" office:value="15" table:style-name="ce10">
            <text:p>15</text:p>
          </table:table-cell>
          <table:table-cell office:value-type="float" office:value="720" table:style-name="ce10">
            <text:p>720</text:p>
          </table:table-cell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19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99">
            <text:p>Nr umowy</text:p>
          </table:table-cell>
          <table:table-cell office:value-type="string" table:style-name="ce100">
            <text:p>Dostawca</text:p>
          </table:table-cell>
          <table:table-cell office:value-type="string" table:style-name="ce25">
            <text:p>Data od</text:p>
          </table:table-cell>
          <table:table-cell office:value-type="string" table:style-name="ce25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101">
            <text:p>Pakiet</text:p>
          </table:table-cell>
          <table:table-cell office:value-type="string" table:style-name="ce78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26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8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78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27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19" table:style-name="ce47">
            <text:p>19</text:p>
          </table:table-cell>
          <table:table-cell office:value-type="string" table:style-name="ce10">
            <text:p>Elektroda</text:p>
          </table:table-cell>
          <table:table-cell office:value-type="string" table:style-name="ce48">
            <text:p>Elektroda 4-kanałowa naklejana na rurki intubacyjne wozmiar 7-9, w komlecie elektroda neutralna, sterylna, jednorazowa. Pakowane po 10 sztuk w opakowaniu.</text:p>
          </table:table-cell>
          <table:table-cell office:value-type="string" table:style-name="ce10">
            <text:p>op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19" table:style-name="ce47">
            <text:p>19</text:p>
          </table:table-cell>
          <table:table-cell office:value-type="string" table:style-name="ce10">
            <text:p>Sonda</text:p>
          </table:table-cell>
          <table:table-cell office:value-type="string" table:style-name="ce48">
            <text:p>Sonda bipolarna widelec prosta (dł.robocza4,5cm, dł.całkowita15,5cm) do bezpośredniej stymulacji nerwów. <text:s/>Produkt sterylny, jednorazowego użytku. Pakowany po 10 sztuk w opakowaniu</text:p>
          </table:table-cell>
          <table:table-cell office:value-type="string" table:style-name="ce10">
            <text:p>op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7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19" table:style-name="ce47">
            <text:p>19</text:p>
          </table:table-cell>
          <table:table-cell office:value-type="string" table:style-name="ce10">
            <text:p>Elektroda igłowa</text:p>
          </table:table-cell>
          <table:table-cell office:value-type="string" table:style-name="ce48">
            <text:p>Elektrody Trygon z płaskim trzonkiem, przewód zielony, długość igły 20mm,dł. przewodu 1,5 m , sterylne, jednorazoweop a'10 szt</text:p>
          </table:table-cell>
          <table:table-cell office:value-type="string" table:style-name="ce10">
            <text:p>op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5">
          <table:table-cell table:number-columns-repeated="4" table:style-name="ce7"/>
          <table:table-cell office:value-type="float" office:value="4" table:style-name="ce10">
            <text:p>4</text:p>
          </table:table-cell>
          <table:table-cell office:value-type="float" office:value="19" table:style-name="ce47">
            <text:p>19</text:p>
          </table:table-cell>
          <table:table-cell office:value-type="string" table:style-name="ce10">
            <text:p>Elektroda igłowa</text:p>
          </table:table-cell>
          <table:table-cell office:value-type="string" table:style-name="ce45">
            <text:p>Para elektrod Trygon z płaskim trzonkiem, przewód przeplot różne kolory, długość igły 1,5mm,długość przewodu 2m, sterylne, jednorazowe. Pakowane po 10 sztuk w opakowaniu.</text:p>
          </table:table-cell>
          <table:table-cell office:value-type="string" table:style-name="ce10">
            <text:p>op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0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99">
            <text:p>Nr umowy</text:p>
          </table:table-cell>
          <table:table-cell office:value-type="string" table:style-name="ce100">
            <text:p>Dostawca</text:p>
          </table:table-cell>
          <table:table-cell office:value-type="string" table:style-name="ce25">
            <text:p>Data od</text:p>
          </table:table-cell>
          <table:table-cell office:value-type="string" table:style-name="ce25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101">
            <text:p>Pakiet</text:p>
          </table:table-cell>
          <table:table-cell office:value-type="string" table:style-name="ce78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26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8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78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29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20" table:style-name="ce47">
            <text:p>20</text:p>
          </table:table-cell>
          <table:table-cell office:value-type="string" table:style-name="ce10">
            <text:p>Zestaw do portu z portem</text:p>
          </table:table-cell>
          <table:table-cell office:value-type="string" table:style-name="ce48">
            <text:p>Zestaw do implantacji portu zawierający:</text:p>
            <text:p>Port niskoprofilowy <text:s/>z komorą tytanową z obudową z polisulfonu z trzema otworami w obudowie (w tym dwoma od strony prostopadle ułożonej kaniuli wyjściowej) wraz z kompletem akcesoriów do wprowadzenia. Komora o objętości 0,5ml (port standardowy), 0,25ml (port mały), cewnik silikonowy lub poliuretanowy z oznaczoną długością co 1 cm i opisem co 5 cm. Rozmiar cewnika: silikonowy 6,5Fx2,2r, długość 800mm. Port wraz z kompletnym zestawem wprowadzającym. Port kompatybilny ze środowiskiem MRI; port dający możliwość dozowania kontrastu do tomografii komputerowej. Każdy port zawiera pakiet edukacyjny dla pacjenta (karta identyfikacyjna, instrukcja użytkowania).</text:p>
            <text:p>Akcesoria do implantacji portu: chusta do przykrycia 195x195 - 1 sztuka, chusta 75 cm x 90 cm z taśmą przylepną u góry - 3 sztuki, miska nerkowa plastikowa 700 ml - 1 szt., strzykawka iniekcyjna - Luer - 20 ml - 2 sztuki, strzykawka iniekcyjna - nasadka z gwintem na środku - 2 ml - 1 sztuka, igła iniekcyjna 1,20x40mm,różowa - 2 sztuki, igła iniekcyjna 0,7mmx30mm - czarna - 1sztuka,skalpel bezpieczny 11 - 1sztuka, miska 120 ml, przeźroczysta - 1 sztuka, kompresy, 12 warstw z nitką radiacyjną 7,5x7,5 cm - 30 sztuk, osłona na głowicę USG z żelem 13x122 cm - 1 sztuka, przeźroczysty, paraprzepuszczalny opatrunek 9x10 cm - 1 sztuka, nici chirurgiczne <text:s/>- dafilon 3/0 z igłą DS -24 - 1 sztuka, powłoka na stolik 80x145 cm - 1sztuka,fartuch chirurgiczny rozmiar L, SMS - 2 sztuki, rękawice chirurgiczne bezpudrowe rozmiar 7 - 1 sztuka, rękawice chirurgiczne bezpudrowe rozmiar 8 - 1 sztuka, serweta 100x150 cm - 1 sztuka.</text:p>
            <text:p>Zestaw zapakowany w jeden pakiet zawierający etykiety samoprzylepne w ilości 4 sztuki zawierające informację : firma, nazwa zestawu, nr zestawu, partia, daty produkcji i ważności oraz kod kreskowy. Produkt sterylny. Poza tym zestaw powinien zawierać instrukcję do nici dafilon.</text:p>
            <text:p/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0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20" table:style-name="ce47">
            <text:p>20</text:p>
          </table:table-cell>
          <table:table-cell office:value-type="string" table:style-name="ce10">
            <text:p>Zestaw kaniul</text:p>
          </table:table-cell>
          <table:table-cell office:value-type="string" table:style-name="ce48">
            <text:p>Zestaw do implantacji portu zawierający w 1 komplecie: <text:s/>igła Seldingera 18Gx 70 mm – 1 szt.</text:p>
            <text:p>koszulka rozrywalna z rozszerzaczem naczynia 7F – 1 szt.</text:p>
            <text:p>strzykawka trzyczęściowa 10 ml, Luer Slip, przezroczysta</text:p>
            <text:p>igła do portu igła do portu ze skrzydełkami G20 x 20 mm– 1 szt.</text:p>
            <text:p>drut prowadnik J 0,035” 50 cm w podajniku posiadającym specjalne wyżłobienie (nr 2) umożliwiające wprowadzenie do igły jedną ręką, podajnik z blokadą (nr 3) zabezpieczającą drut przed wysunięciem z aplikatora (nr 1), czytelne oznaczenia co 10 cm I – II – III - IIII umożliwiające kontrolę długości wprowadzonego drutu – 1 szt</text:p>
            <text:p>Wszystkie elementy zestawu (włącznie z portem) zapakowane w jedno opakowanie typu papier-folia zawierające 2 etykiety samoprzylepne umożliwiające identyfikację numeru katalogowego oraz numeru serii zestawu.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17">
            <text:p>Zamawiający oczekuje stworzenia w bloku operacyjnym depozytu<text:s/></text:p>
          </table:table-cell>
          <table:table-cell table:number-columns-repeated="3" table:style-name="ce118"/>
          <table:table-cell table:style-name="ce84"/>
          <table:table-cell table:number-columns-repeated="3" table:style-name="ce85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1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99">
            <text:p>Nr umowy</text:p>
          </table:table-cell>
          <table:table-cell office:value-type="string" table:style-name="ce100">
            <text:p>Dostawca</text:p>
          </table:table-cell>
          <table:table-cell office:value-type="string" table:style-name="ce25">
            <text:p>Data od</text:p>
          </table:table-cell>
          <table:table-cell office:value-type="string" table:style-name="ce25">
            <text:p>Data do</text:p>
          </table:table-cell>
          <table:table-cell office:value-type="string" table:style-name="ce26">
            <text:p>Lp.</text:p>
          </table:table-cell>
          <table:table-cell office:value-type="string" table:style-name="ce101">
            <text:p>Pakiet</text:p>
          </table:table-cell>
          <table:table-cell office:value-type="string" table:style-name="ce78">
            <text:p>Nazwa artykułu</text:p>
          </table:table-cell>
          <table:table-cell office:value-type="string" table:style-name="ce11">
            <text:p>Opis</text:p>
          </table:table-cell>
          <table:table-cell office:value-type="string" table:style-name="ce26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% VAT</text:p>
          </table:table-cell>
          <table:table-cell office:value-type="string" table:style-name="ce46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87">
            <text:p>Wartość brutto</text:p>
          </table:table-cell>
          <table:table-cell office:value-type="string" table:style-name="ce11">
            <text:p>Nazwa handlowa produktu oferowanego</text:p>
          </table:table-cell>
          <table:table-cell office:value-type="string" table:style-name="ce78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31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21" table:style-name="ce47">
            <text:p>21</text:p>
          </table:table-cell>
          <table:table-cell office:value-type="string" table:style-name="ce10">
            <text:p>Cewnik do dializ</text:p>
          </table:table-cell>
          <table:table-cell office:value-type="string" table:style-name="ce48">
            <text:p>Zestaw dializacyjny permanentny (stały) zapewniający</text:p>
            <text:p>optymalną łatwość implantowania w połączeniu z wysokim</text:p>
            <text:p>przepływem pow. 400 ml/min wykonany w technologii typu</text:p>
            <text:p>ENDEXO – materiał wytrzymały, miękki i odporny na</text:p>
            <text:p>odkładanie się skrzeplin ,konstrukcja zapewnia zwiększoną</text:p>
            <text:p>odporność na załamania i elastyczność podczas implantacji,</text:p>
            <text:p>zapewniający pacjentowi komfort .Wytrzymały materiał</text:p>
            <text:p>mankietowy umożliwia optymalne mocowanie cewnika zestaw w skład którego wchodzi między innymi cewnik dwuświatłowy - kształt wlotu zakrzywiona, kątowa końcówka , zapobiegająca przyleganiu do ściany naczynia; Długość mierzona jako odległość mufka-koniec cewnika. Pakowane pojedynczo. Zestaw: Igła wprowadzająca 18 Ga x 7 cm,</text:p>
            <text:p>Prowadnica J, Skalpel nr 11, Rozszerzacze żył: 12 Fr i 14 Fr,</text:p>
            <text:p>Prowadnik rozdzieralny 16 Fr , podwójnie uszczelniona osłona zapewniająca bezpieczeństwo dostępu i automatyczna zastawka hemostatyczna minimalizującą ryzyko zatoru powietrznego i krwawienia przy wprowadzaniu cewnika, Bagnet do tunelizacji,</text:p>
            <text:p>Opatrunek samoprzylepny, Nasadki iniekcyjne. Rozmiar od mufki do końca cewnika od 17+/-1 do 31+/- 1 mm.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2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21" table:style-name="ce47">
            <text:p>21</text:p>
          </table:table-cell>
          <table:table-cell office:value-type="string" table:style-name="ce10">
            <text:p>Cewnik do dializ</text:p>
          </table:table-cell>
          <table:table-cell office:value-type="string" table:style-name="ce48">
            <text:p>Zestaw dializacyjny permanentny (stały) zapewniający</text:p>
            <text:p>optymalną łatwość implantowania w połączeniu z wysokim</text:p>
            <text:p>przepływem pow. 400 ml/min wykonany w technologii</text:p>
            <text:p>typu ENDEXO – materiał wytrzymały, miękki i odporny na</text:p>
            <text:p>odkładanie się skrzeplin ,konstrukcja zapewnia</text:p>
            <text:p>zwiększoną odporność na załamania i elastyczność podczas</text:p>
            <text:p>implantacji, zapewniający pacjentowi</text:p>
            <text:p>komfort .Wytrzymały materiał mankietowy umożliwia</text:p>
            <text:p>optymalne mocowanie cewnika zestaw w skład którego</text:p>
            <text:p>wchodzi między innymi cewnik dwuświatłowy - kształt</text:p>
            <text:p>wlotu zakrzywiona, kątowa końcówka, zapobiegająca przyleganiu do ściany naczynia ;Długość</text:p>
            <text:p>mierzona jako odległość mufka-koniec cewnika. Pakowane pojedynczo. Zestaw: Igła wprowadzająca</text:p>
            <text:p>18 Ga x 7 cm, Prowadnica J, Skalpel nr 11, Rozszerzacze</text:p>
            <text:p>żył: 12 Fr i 14 Fr, Prowadnik rozdzieralny 16 Fr ,</text:p>
            <text:p>podwójnie uszczelniona osłona zapewniająca</text:p>
            <text:p>bezpieczeństwo dostępu i automatyczna zastawka</text:p>
            <text:p>hemostatyczna minimalizującą ryzyko zatoru powietrznego</text:p>
            <text:p>i krwawienia przy wprowadzaniu cewnika, Bagnet do</text:p>
            <text:p>tunelizacji, Opatrunek samoprzylepny, Nasadki iniekcyjne. Rozmiar od 35+/-1 do 50+/-1mm.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3"/>
          <table:table-cell table:style-name="ce87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style-name="ce104"/>
          <table:table-cell table:style-name="ce44"/>
          <table:table-cell table:number-columns-repeated="1005" table:style-name="ce3"/>
          <table:table-cell table:number-columns-repeated="15364"/>
        </table:table-row>
        <table:table-row table:number-rows-repeated="4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2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<text:s/>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10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33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22" table:style-name="ce47">
            <text:p>22</text:p>
          </table:table-cell>
          <table:table-cell office:value-type="string" table:style-name="ce10">
            <text:p>Dreny</text:p>
          </table:table-cell>
          <table:table-cell office:value-type="string" table:style-name="ce48">
            <text:p>Oryginalne dreny artroskopowe w torze napływu do dwurolkowej pompy artroskopowej firmy Arthrex. Dreny pakowane pojedynczo, sterylnie w opakowaniach zbiorczych po 10 sztuk. Możliwa do wykonania kontrola drenu przed jego właściwym użyciem za pomocą testu w systemie Clamp-Off Test.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4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22" table:style-name="ce47">
            <text:p>22</text:p>
          </table:table-cell>
          <table:table-cell office:value-type="string" table:style-name="ce10">
            <text:p>Waporyzator</text:p>
          </table:table-cell>
          <table:table-cell office:value-type="string" table:style-name="ce48">
            <text:p>Oryginalna elektroda bipolarna (RF) : dwuprzyciskowa, sterylna elektroda ablacyjno - koagulacyjna do procedur artroskopowych. Sterowana za pomocą przycisków umieszczonych na jej obudowie (2 przyciski) lub ze sterownika nożnego.</text:p>
            <text:p>Dostępna w wersji ze ssaniem. Końcówki zagięte pod kątem 90*. Elektroda przeznaczona do urządzenia RF Synergy firmy Arthrex.</text:p>
          </table:table-cell>
          <table:table-cell office:value-type="string" table:style-name="ce10">
            <text:p>szt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3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22" table:style-name="ce47">
            <text:p>22</text:p>
          </table:table-cell>
          <table:table-cell office:value-type="string" table:style-name="ce10">
            <text:p>Ostrza<text:s/></text:p>
          </table:table-cell>
          <table:table-cell office:value-type="string" table:style-name="ce48">
            <text:p>Oryginalne, jednorazowego użycia końcówki do  shavera artroskopowego firmy Arthrex.Końcówki do shavera proste dostępne w średnicach 3,5mm, 3,8mm, 4mm, 5mm, 5,5mm oraz długości 13 cm. Ostrza tnące do tkanki miękkiej w trzech wariantach: gładkie na gładkie, gładkie na zęby i zęby na zęby.</text:p>
          </table:table-cell>
          <table:table-cell office:value-type="string" table:style-name="ce10">
            <text:p>szt</text:p>
          </table:table-cell>
          <table:table-cell office:value-type="float" office:value="150" table:style-name="ce10">
            <text:p>15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5">
          <table:table-cell table:number-columns-repeated="4" table:style-name="ce7"/>
          <table:table-cell office:value-type="float" office:value="4" table:style-name="ce10">
            <text:p>4</text:p>
          </table:table-cell>
          <table:table-cell office:value-type="float" office:value="22" table:style-name="ce47">
            <text:p>22</text:p>
          </table:table-cell>
          <table:table-cell office:value-type="string" table:style-name="ce10">
            <text:p>Ostrza<text:s/></text:p>
          </table:table-cell>
          <table:table-cell office:value-type="string" table:style-name="ce48">
            <text:p>Oryginalne, jednorazowego użycia ostrza do shavera do posiadanych przez Zamawiającego rękojeści shavera artroskopowego firmy Arthrex. Ostrza pakowane sterylnie, pojedynczo w opakowaniach zbiorczych po 5 sztuk z rodzaju. Ostrza do tkanki miękkiej oraz typu Sabre dostępne w średnicach : 3,0 mm. Końcówka dedykowana do małych stawów, długość 7 cm.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6">
          <table:table-cell table:number-columns-repeated="4" table:style-name="ce7"/>
          <table:table-cell office:value-type="float" office:value="5" table:style-name="ce10">
            <text:p>5</text:p>
          </table:table-cell>
          <table:table-cell office:value-type="float" office:value="22" table:style-name="ce47">
            <text:p>22</text:p>
          </table:table-cell>
          <table:table-cell office:value-type="string" table:style-name="ce10">
            <text:p>Ostrza<text:s/></text:p>
          </table:table-cell>
          <table:table-cell office:value-type="string" table:style-name="ce48">
            <text:p>Oryginalne, jednorazowego użycia końcówki do  shavera artroskopowego firmy Arthrex.Końcówki do shavera proste dostępne w średnicach 4mm, 5mm, 5,5mm oraz długości 13cm. Ostrza tnące do kości w dwóch wariantach: frez owalny oraz frez okrągły.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82"/>
          <table:table-cell table:style-name="ce12"/>
          <table:table-cell table:style-name="ce103"/>
          <table:table-cell table:style-name="ce87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3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10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37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23" table:style-name="ce47">
            <text:p>23</text:p>
          </table:table-cell>
          <table:table-cell office:value-type="string" table:style-name="ce10">
            <text:p>Nóż harmoniczny - zestaw</text:p>
          </table:table-cell>
          <table:table-cell office:value-type="string" table:style-name="ce48">
            <text:p>Narzędzie integrujące energię bipolarną i ultradźwiękową w jednym narzędziu, dostępne w wersji do zabiegów <text:s/>otwartych, umożliwiające jednocześnie cięcie i zamykanie naczyń krwionośnych do 7 mm włącznie, pęczków tkanki oraz naczyń limfatycznych. Wyposażone w 2 przyciski aktywujące. długość robocza 9cm ( bransze w kształcie peana, jedna bransza ruchoma, uchwyt narzędzia nożycowy. Narzędzie sterylne, jednorazowego użytku, pakowane po 5 sztuk w opakowaniu w ramach jednej długości. W komplecie uchwyt mocujący do przetwornika oraz klucz dynamometryczny.</text:p>
          </table:table-cell>
          <table:table-cell office:value-type="string" table:style-name="ce10">
            <text:p>op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7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23" table:style-name="ce47">
            <text:p>23</text:p>
          </table:table-cell>
          <table:table-cell office:value-type="string" table:style-name="ce10">
            <text:p>Nóż harmoniczny - zestaw</text:p>
          </table:table-cell>
          <table:table-cell office:value-type="string" table:style-name="ce48">
            <text:p>Narzędzie integrujące energię bipolarną i ultradźwiękową w jednym narzędziu, dostępne w wersji do zabiegów <text:s/>laparoskopowych <text:s/>i otwartych, umożliwiające jednocześnie cięcie i zamykanie naczyń krwionośnych do 7 mm włącznie, pęczków tkanki oraz naczyń limfatycznych. Wyposażone w 2 przyciski aktywujące. długość robocza <text:s/>35cm, 45cm, średnica trzonu 5 mm ( zakrzywione, precyzyjne bransze o długości 16mm.Uchwyt narzędzia pistoletowy z manipulatorem przednim, uchwyt na palce prowadzące zamknięty. Trzon obrotowy 360 st.Narzędzie sterylne, jednorazowego użytku, pakowane po 5 sztuk w opakowaniu w ramach jednej długości. W komplecie uchwyt mocujący do przetwornika oraz klucz dynamometryczny.</text:p>
          </table:table-cell>
          <table:table-cell office:value-type="string" table:style-name="ce10">
            <text:p>op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8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23" table:style-name="ce47">
            <text:p>23</text:p>
          </table:table-cell>
          <table:table-cell office:value-type="string" table:style-name="ce10">
            <text:p>Nóż harmoniczny - zestaw</text:p>
          </table:table-cell>
          <table:table-cell office:value-type="string" table:style-name="ce48">
            <text:p>Narzędzie integrujące energię bipolarną i ultradźwiękową w jednym narzędziu, dostępne w wersji do zabiegów <text:s/>otwartych, umożliwiające jednocześnie cięcie i zamykanie naczyń krwionośnych do 7 mm włącznie, pęczków tkanki oraz naczyń limfatycznych. Wyposażone w 2 przyciski aktywujące. długość robocza 20cm, średnica trzonu 9,7mm <text:s/>( zakrzywione, precyzyjne bransze o długości 20mm.Uchwyt narzędzia pistoletowy z manipulatorem przednim, uchwyt na palce prowadzące zamknięty. Trzon obrotowy 360 st. Narzędzie sterylne, jednorazowego użytku, pakowane po 5 sztuk w opakowaniu w ramach jednej długości. W komplecie uchwyt mocujący do przetwornika oraz klucz dynamometryczny.</text:p>
          </table:table-cell>
          <table:table-cell office:value-type="string" table:style-name="ce10">
            <text:p>op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4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10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7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24" table:style-name="ce47">
            <text:p>24</text:p>
          </table:table-cell>
          <table:table-cell office:value-type="string" table:style-name="ce10">
            <text:p>Pokrowiec na kamerę</text:p>
          </table:table-cell>
          <table:table-cell office:value-type="string" table:style-name="ce48">
            <text:p>Sterylny pokrowiec jednorazowego użytku, ze zintegrowanym mechanizmem</text:p>
            <text:p>blokującym stanowiąca sterylna barierę pomiędzy niesterylną głowicą/optyką a pacjentem, dystalna końcówka szklana dla zapewnienia obrazu bez zniekształceń, Kąt patrzenia optyki 0° lub 30° do wyboru przez Zamawiającego Zintegrowane przyłącze do systemu mocowania kamery Termin przydatności do użycia min. 3 lata Materiał pokrowca nie zawierający lateksu</text:p>
            <text:p>Pokrowiec pakowany pojedynczo, sterylnie, po 10 szt. w op. zbiorcze</text:p>
            <text:p>Pokrowiec kompatybilny z głowicami/optykami PV631 i PV632 posiadanymi przez Zamawiającego</text:p>
            <text:p/>
          </table:table-cell>
          <table:table-cell office:value-type="string" table:style-name="ce10">
            <text:p>op</text:p>
          </table:table-cell>
          <table:table-cell office:value-type="float" office:value="50" table:style-name="ce10">
            <text:p>50</text:p>
          </table:table-cell>
          <table:table-cell table:style-name="ce102"/>
          <table:table-cell table:style-name="ce82"/>
          <table:table-cell table:style-name="ce105"/>
          <table:table-cell table:style-name="ce102"/>
          <table:table-cell table:style-name="ce106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7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24" table:style-name="ce47">
            <text:p>24</text:p>
          </table:table-cell>
          <table:table-cell office:value-type="string" table:style-name="ce10">
            <text:p>Dren do odsysania CO2 z pola operacyjnego</text:p>
          </table:table-cell>
          <table:table-cell office:value-type="string" table:style-name="ce48">
            <text:p/>
            <text:p>Silikonowy dren do odsysania CO2 z pola operacyjnego, jednorazowego użytku</text:p>
            <text:p>Pakowany sterylnie, pojedynczo, po 10 szt. w op. zbiorcze</text:p>
            <text:p>Dren wyposażony w filtr mikroporowy do filtracji CO2 ewakuowanego z pola operacyjnego</text:p>
            <text:p>Dren kompatybilny z kasetą do wstępnej filtracji CO2 ewakuowanego z pola operacyjnego instalowanej w insuflatorze CO2 typu PG150 posiadanym przez Zamawiającego</text:p>
            <text:p/>
          </table:table-cell>
          <table:table-cell office:value-type="string" table:style-name="ce10">
            <text:p>op</text:p>
          </table:table-cell>
          <table:table-cell office:value-type="float" office:value="5" table:style-name="ce10">
            <text:p>5</text:p>
          </table:table-cell>
          <table:table-cell table:style-name="ce102"/>
          <table:table-cell table:style-name="ce82"/>
          <table:table-cell table:style-name="ce105"/>
          <table:table-cell table:style-name="ce102"/>
          <table:table-cell table:style-name="ce106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9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24" table:style-name="ce47">
            <text:p>24</text:p>
          </table:table-cell>
          <table:table-cell office:value-type="string" table:style-name="ce10">
            <text:p>Klipsy tytanowe - rozmiar ML</text:p>
          </table:table-cell>
          <table:table-cell office:value-type="string" table:style-name="ce48">
            <text:p/>
            <text:p>Klipsy tytanowe w rozmiarze ML (średnio-duże) zamykane „oczkowo” tj. zamykane poprzez zetknięcie końców ramion klipsa a następnie zwarcie ramion na całej długości (co prowadzi do uchwycenia struktury anatomicznej bez możliwości jej wymknięcia w momencie zamykania klipsa)</text:p>
            <text:p>Karbowane od wewnątrz romboidalnie</text:p>
            <text:p>Wymiary zacisków: długość 7,9 mm, rozwartość ramion: 8,1 mm, kąt rozwarcia 18 st., przekrój trójkątny 0,8 X 0,85 mm, długość zamkniętego klipsa 9 mm</text:p>
            <text:p>Zaciski kompatybilne z pojedynczo ładowanymi aplikatorami endoskopowymi posiadanymi przez Zamawiającego</text:p>
            <text:p>Pakowane po 20 magazynków zawierających 6 klipsów w magazynku, w opakowaniu zbiorczym</text:p>
            <text:p/>
          </table:table-cell>
          <table:table-cell office:value-type="string" table:style-name="ce10">
            <text:p>op</text:p>
          </table:table-cell>
          <table:table-cell office:value-type="float" office:value="30" table:style-name="ce10">
            <text:p>30</text:p>
          </table:table-cell>
          <table:table-cell table:style-name="ce102"/>
          <table:table-cell table:style-name="ce82"/>
          <table:table-cell table:style-name="ce105"/>
          <table:table-cell table:style-name="ce102"/>
          <table:table-cell table:style-name="ce106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8">
          <table:table-cell table:number-columns-repeated="4" table:style-name="ce25"/>
          <table:table-cell office:value-type="float" office:value="4" table:style-name="ce11">
            <text:p>4</text:p>
          </table:table-cell>
          <table:table-cell office:value-type="float" office:value="24" table:style-name="ce74">
            <text:p>24</text:p>
          </table:table-cell>
          <table:table-cell office:value-type="string" table:style-name="ce11">
            <text:p>Tytanowe klipsy naczyniowe w rozmiarze S</text:p>
          </table:table-cell>
          <table:table-cell office:value-type="string" table:style-name="ce107">
            <text:p/>
            <text:p>Tytanowe klipsy naczyniowe w rozmiarze S (małe), zamykane „oczkowo” tj. zamykane poprzez zetknięcie końców ramion klipsa a następnie zwarcie ramion na całej długości (co prowadzi do uchwycenia struktury anatomicznej bez możliwości jej wymknięcia w momencie zamykania klipsa), karbowane od wewnątrz romboidalnie. Wymiary zacisku: długość 3,1 mm, rozwartość ramion: 4 mm, kąt rozwarcia 18 st., przekrój trójkątny 0,8 X 0,85 mm, długość zamkniętego klipsa 3,7mm. Kompatybilne z pojedynczo ładowaną klipsownicą, <text:s/>pakowane sterylnie po 6 klipsów w magazynku (30 magzynków w op. zb.).</text:p>
            <text:p/>
          </table:table-cell>
          <table:table-cell office:value-type="string" table:style-name="ce11">
            <text:p>op</text:p>
          </table:table-cell>
          <table:table-cell office:value-type="float" office:value="1" table:style-name="ce11">
            <text:p>1</text:p>
          </table:table-cell>
          <table:table-cell table:style-name="ce103"/>
          <table:table-cell table:style-name="ce86"/>
          <table:table-cell table:style-name="ce108"/>
          <table:table-cell table:style-name="ce103"/>
          <table:table-cell table:style-name="ce109"/>
          <table:table-cell table:style-name="ce11"/>
          <table:table-cell table:style-name="ce78"/>
          <table:table-cell table:number-columns-repeated="2" table:style-name="ce9"/>
          <table:table-cell table:number-columns-repeated="16365"/>
        </table:table-row>
        <table:table-row table:style-name="ro40">
          <table:table-cell table:number-columns-repeated="4" table:style-name="ce7"/>
          <table:table-cell office:value-type="float" office:value="4" table:style-name="ce10">
            <text:p>4</text:p>
          </table:table-cell>
          <table:table-cell office:value-type="float" office:value="24" table:style-name="ce47">
            <text:p>24</text:p>
          </table:table-cell>
          <table:table-cell office:value-type="string" table:style-name="ce10">
            <text:p>Zestaw do<text:s/></text:p>
            <text:p>balonikowania przestrzeni operacyjnej</text:p>
          </table:table-cell>
          <table:table-cell office:value-type="string" table:style-name="ce48">
            <text:p>Zestaw do balonikowania przestrzeni operacyjnej w operacjach laparoskopowych przepuklin techniką TEP składający się z jednorazowego użytku wkładu roboczego zawierającego w części dystalnej balonik rozpierający tkanki oraz ręcznej pompki jed-norazowego użytku. Całość zestawu pakowana sterylnie pojedynczo w pełni kompatybilna z posiadanymi przez Zamawiającego trokarami laparoskopowymi 10 mm typu MIT systemu HERLON, pakowany pojedynczo, sterylnie, po 10 szt. w op. zb.<text:s/></text:p>
          </table:table-cell>
          <table:table-cell office:value-type="string" table:style-name="ce10">
            <text:p>op</text:p>
          </table:table-cell>
          <table:table-cell office:value-type="float" office:value="20" table:style-name="ce10">
            <text:p>20</text:p>
          </table:table-cell>
          <table:table-cell table:style-name="ce102"/>
          <table:table-cell table:style-name="ce82"/>
          <table:table-cell table:style-name="ce105"/>
          <table:table-cell table:style-name="ce102"/>
          <table:table-cell table:style-name="ce106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98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4">
            <text:p>Zamawiający oczekuje dostarczenia 2 sztuk klipsownic laparoskopowych kompatybilnych z klipsami zamówionymi na czas trwania umowy.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5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10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33">
          <table:table-cell table:number-columns-repeated="4" table:style-name="ce7"/>
          <table:table-cell office:value-type="float" office:value="1" table:style-name="ce10">
            <text:p>1</text:p>
          </table:table-cell>
          <table:table-cell office:value-type="float" office:value="25" table:style-name="ce47">
            <text:p>25</text:p>
          </table:table-cell>
          <table:table-cell office:value-type="string" table:style-name="ce10">
            <text:p>Wkłucie centralne</text:p>
          </table:table-cell>
          <table:table-cell office:value-type="string" table:style-name="ce48">
            <text:p>Zestaw do wkłuć centralnych jednoświatłowy z możliwościa włożenia prowadnicy bez odłączania strzykawki i z mozliwością lokalizacji cewnika przy pomocy EKG, zamknięcie kanału automatycznie otwieranymi zastawko – łącznikami . 7F, dł. cewnika 20cm z prowadnicą niklowo - tytanową, odporną na załamania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3">
          <table:table-cell table:number-columns-repeated="4" table:style-name="ce7"/>
          <table:table-cell office:value-type="float" office:value="2" table:style-name="ce10">
            <text:p>2</text:p>
          </table:table-cell>
          <table:table-cell office:value-type="float" office:value="25" table:style-name="ce47">
            <text:p>25</text:p>
          </table:table-cell>
          <table:table-cell office:value-type="string" table:style-name="ce10">
            <text:p>Wkłucie centralne</text:p>
          </table:table-cell>
          <table:table-cell office:value-type="string" table:style-name="ce48">
            <text:p>Zestaw do wkłuć centralnych dwuświatłowy z możliwościa włożenia prowadnicy bez odłączania strzykawki i z możliwością lokalizacji cewnika przy pomocy EKG, zamknięcie kanału automatycznie otwieranymi zastawko – łącznikami . 7F, dł. cewnika 20cm <text:s/>z prowadnicą niklowo - tytanową, odporną na załamania</text:p>
          </table:table-cell>
          <table:table-cell office:value-type="string" table:style-name="ce10">
            <text:p>szt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3">
          <table:table-cell table:number-columns-repeated="4" table:style-name="ce7"/>
          <table:table-cell office:value-type="float" office:value="3" table:style-name="ce10">
            <text:p>3</text:p>
          </table:table-cell>
          <table:table-cell office:value-type="float" office:value="25" table:style-name="ce47">
            <text:p>25</text:p>
          </table:table-cell>
          <table:table-cell office:value-type="string" table:style-name="ce10">
            <text:p>Wkłucie centralne</text:p>
          </table:table-cell>
          <table:table-cell office:value-type="string" table:style-name="ce48">
            <text:p>Zestaw do wkłuć centralnych trzyświatłowy z możliwościa włożenia prowadnicy bez odłączania strzykawki i z możliwością lokalizacji cewnika przy pomocy EKG, zamknięcie kanału automatycznie otwieranymi zastawko – łącznikami . 7F, dł. cewnika 20cm <text:s/>z prowadnicą niklowo - tytanową, odporną na załamania</text:p>
          </table:table-cell>
          <table:table-cell office:value-type="string" table:style-name="ce10">
            <text:p>szt</text:p>
          </table:table-cell>
          <table:table-cell office:value-type="float" office:value="350" table:style-name="ce10">
            <text:p>35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44"/>
          <table:table-cell table:number-columns-repeated="1005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6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6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10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34">
          <table:table-cell table:number-columns-repeated="2" table:style-name="ce5"/>
          <table:table-cell table:number-columns-repeated="2" table:style-name="ce7"/>
          <table:table-cell office:value-type="float" office:value="1" table:style-name="ce10">
            <text:p>1</text:p>
          </table:table-cell>
          <table:table-cell office:value-type="float" office:value="26" table:style-name="ce47">
            <text:p>26</text:p>
          </table:table-cell>
          <table:table-cell office:value-type="string" table:style-name="ce10">
            <text:p>Siatki przepuklinowe ultralekkie</text:p>
          </table:table-cell>
          <table:table-cell office:value-type="string" table:style-name="ce48">
            <text:p>Siatki do przepuklin pachwinowych metodą laparoskopową.</text:p>
            <text:p>Ultralekka siatka o anatomicznym ,trójwymiarowym kształcie dopasowanym do kanału pachwiny. Siatka z przyśrodkowym znacznikiem orientacji, z pamięcią kształtu. Polipropylen monofilamentny o wadze 42,2g/ m2. Grubość siatki 0,52 mm . Rozmiar porów 6,5 mm2 <text:s/>Nie wymaga dodatkowego mocowania. Prawo i lewostronna .<text:s/></text:p>
          </table:table-cell>
          <table:table-cell office:value-type="string" table:style-name="ce10">
            <text:p>szt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4">
          <table:table-cell table:number-columns-repeated="2" table:style-name="ce5"/>
          <table:table-cell table:number-columns-repeated="2" table:style-name="ce7"/>
          <table:table-cell office:value-type="float" office:value="2" table:style-name="ce10">
            <text:p>2</text:p>
          </table:table-cell>
          <table:table-cell office:value-type="float" office:value="26" table:style-name="ce47">
            <text:p>26</text:p>
          </table:table-cell>
          <table:table-cell office:value-type="string" table:style-name="ce10">
            <text:p>Siatki przepuklinowe<text:s/></text:p>
          </table:table-cell>
          <table:table-cell office:value-type="string" table:style-name="ce48">
            <text:p>Siatki do przepuklin pachwinowych metodą laparoskopową</text:p>
            <text:p>Siatka o anatomicznym , trójwymiarowym kształcie dopasowanym do kanału pachwiny. Siatka z przyśrodkowym znacznikiem orientacji , z pamięcią kształtu. Polipropylen monofilamentny o wadze 137,1 g/ m2. Grubość siatki 0,69mm . Rozmiar porów 0,55 mm2 <text:s/>Nie wymaga dodatkowego mocowania. Prawo i lewostronna .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40">
          <table:table-cell table:number-columns-repeated="2" table:style-name="ce5"/>
          <table:table-cell table:number-columns-repeated="2" table:style-name="ce7"/>
          <table:table-cell office:value-type="float" office:value="3" table:style-name="ce10">
            <text:p>3</text:p>
          </table:table-cell>
          <table:table-cell office:value-type="float" office:value="26" table:style-name="ce47">
            <text:p>26</text:p>
          </table:table-cell>
          <table:table-cell office:value-type="string" table:style-name="ce10">
            <text:p>Siatki przepuklinowe<text:s/></text:p>
          </table:table-cell>
          <table:table-cell office:value-type="string" table:style-name="ce48">
            <text:p>Siatka dedykowana do zaopatrywania przepuklin pępkowych. Siatka polipropylenowa, monofilamentna , antyadhezyjna z kieszeniami ułatwiającymi pozycjonowanie i wchłanialnymi włóknami PGA . Siatka z wchłanialnym pierścieniem SorbaFlex ( PDO – polydioxanon )wchłanialny w 24-32 tyg. pozwalającym na płaskie ułożenie siatki oraz z unikalną , wchłanialną powłoką hydrożelową ( wchłanialna w 30 dni ). Rozmiar porów siatki 3.97 mm2 - warstawa przednia oraz 0.33mm2 warstwa tylna. Grubość siatki 0.99mm.</text:p>
          </table:table-cell>
          <table:table-cell table:number-columns-repeated="3"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string" table:style-name="ce10">
            <text:p>3A</text:p>
          </table:table-cell>
          <table:table-cell office:value-type="float" office:value="26" table:style-name="ce47">
            <text:p>26</text:p>
          </table:table-cell>
          <table:table-cell table:style-name="ce10"/>
          <table:table-cell office:value-type="string" table:style-name="ce110">
            <text:p>6.4 koło</text:p>
          </table:table-cell>
          <table:table-cell office:value-type="string" table:style-name="ce10">
            <text:p>szt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string" table:style-name="ce10">
            <text:p>3B</text:p>
          </table:table-cell>
          <table:table-cell office:value-type="float" office:value="26" table:style-name="ce47">
            <text:p>26</text:p>
          </table:table-cell>
          <table:table-cell table:style-name="ce10"/>
          <table:table-cell office:value-type="string" table:style-name="ce111">
            <text:p>8.0 koło</text:p>
          </table:table-cell>
          <table:table-cell office:value-type="string" table:style-name="ce10">
            <text:p>szt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5">
          <table:table-cell table:number-columns-repeated="2" table:style-name="ce5"/>
          <table:table-cell table:number-columns-repeated="2" table:style-name="ce7"/>
          <table:table-cell office:value-type="float" office:value="4" table:style-name="ce10">
            <text:p>4</text:p>
          </table:table-cell>
          <table:table-cell office:value-type="float" office:value="26" table:style-name="ce47">
            <text:p>26</text:p>
          </table:table-cell>
          <table:table-cell office:value-type="string" table:style-name="ce10">
            <text:p>Siatki najelitowe</text:p>
          </table:table-cell>
          <table:table-cell office:value-type="string" table:style-name="ce48">
            <text:p>Siatki do zabiegów Laparoskopowych: siatki do położenia na jelitach. Ultralekka siatka monofilamentna dedykowana do procedur laparoskopowych. .Siatka antyadhezyjna utworzona ze splotu włókien polipropylenowych (PP), włókien kwasu poliglikolowego (PGA). Siatka dwustronna z jedną powierzchnią PP i drugą PGA. Powierzchnia PGA, tzw. "puchnąca" - powleczona biowchłanialnym hydrożelem wchłanialny w 30 dni , na bazie zmodyfikowanego chemicznie hialuronianu sodu (HA), kokarboksymetylocelulozy (CMC) i glikolu polietylenowego (PEG). Grubość siatki 0.57mm, rozmiar porów 0,25 mm2, waga po absorbcji 51g/m2</text:p>
          </table:table-cell>
          <table:table-cell table:number-columns-repeated="3"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string" table:style-name="ce10">
            <text:p>4A</text:p>
          </table:table-cell>
          <table:table-cell office:value-type="float" office:value="26" table:style-name="ce47">
            <text:p>26</text:p>
          </table:table-cell>
          <table:table-cell table:style-name="ce10"/>
          <table:table-cell office:value-type="string" table:style-name="ce110">
            <text:p>15.2 x 15.2</text:p>
          </table:table-cell>
          <table:table-cell office:value-type="string" table:style-name="ce10">
            <text:p>szt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string" table:style-name="ce10">
            <text:p>4B</text:p>
          </table:table-cell>
          <table:table-cell office:value-type="float" office:value="26" table:style-name="ce47">
            <text:p>26</text:p>
          </table:table-cell>
          <table:table-cell table:style-name="ce14"/>
          <table:table-cell office:value-type="string" table:style-name="ce112">
            <text:p>15.2 x 25.4</text:p>
          </table:table-cell>
          <table:table-cell office:value-type="string" table:style-name="ce8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string" table:style-name="ce10">
            <text:p>4C</text:p>
          </table:table-cell>
          <table:table-cell office:value-type="float" office:value="26" table:style-name="ce47">
            <text:p>26</text:p>
          </table:table-cell>
          <table:table-cell table:style-name="ce14"/>
          <table:table-cell office:value-type="string" table:style-name="ce112">
            <text:p>20.3 x 25.4</text:p>
          </table:table-cell>
          <table:table-cell office:value-type="string" table:style-name="ce8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string" table:style-name="ce10">
            <text:p>4D</text:p>
          </table:table-cell>
          <table:table-cell office:value-type="float" office:value="26" table:style-name="ce74">
            <text:p>26</text:p>
          </table:table-cell>
          <table:table-cell table:style-name="ce14"/>
          <table:table-cell office:value-type="string" table:style-name="ce112">
            <text:p>25.4 x 33</text:p>
          </table:table-cell>
          <table:table-cell office:value-type="string" table:style-name="ce8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6">
          <table:table-cell table:number-columns-repeated="2" table:style-name="ce5"/>
          <table:table-cell table:number-columns-repeated="2" table:style-name="ce7"/>
          <table:table-cell office:value-type="float" office:value="5" table:style-name="ce10">
            <text:p>5</text:p>
          </table:table-cell>
          <table:table-cell table:style-name="ce74"/>
          <table:table-cell office:value-type="string" table:style-name="ce14">
            <text:p>Siatka- proteza ściany jamy brzusznej</text:p>
          </table:table-cell>
          <table:table-cell office:value-type="string" table:style-name="ce113">
            <text:p>Siatka przepuklinowa samorozprężalna, częściowo wchłanialna, sterylna proteza z biowchłanialna powłoką. Siatka z włókien polipropylenowych (PP) i kwasu poliglikolowego (PGA), tworzącą dwustronną siatkę z powierzchnią PP i powierzchnią PGA. Siatka jest powlekana po stronie PGA biowchłanialnym, chemicznie zmodyfikowanym hydrożelem na baziehialuronianu sodowego (HA), karboksymetylocelulozy (CMC) i glikolu polietylenu (PEG) Strona siatki skierowana do powięzi pozwala na szybką reakcję fibroblastyczną przez szczeliny siatki, sprzyjając pełnemu wrastaniu tkanki w siatkę. Trzewna strona siatki jest pokryta powłoką biowchłanialną, oddzielającą siatkę od tkanki leżącej poniżej i powierzchni narządów, minimalizując w ten sposób wiązanie tkanki z siatką. Wkrótce po umieszczeniu powłoka biopolimerowa zamienia się w nawodniony żel, który podlega resorpcji z miejsca założenia w czasie 30 dni.Siatka z wchłanialnym pierścieniem SorbaFlex ( PDO – polydioxanon )wchłanialny w 24-32 tyg. pozwalającym na płaskie ułożenie siatkI</text:p>
          </table:table-cell>
          <table:table-cell table:style-name="ce8"/>
          <table:table-cell table:number-columns-repeated="2"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string" table:style-name="ce10">
            <text:p>5A</text:p>
          </table:table-cell>
          <table:table-cell table:style-name="ce74"/>
          <table:table-cell table:style-name="ce14"/>
          <table:table-cell office:value-type="string" table:style-name="ce110">
            <text:p>11.0 x 14.0</text:p>
          </table:table-cell>
          <table:table-cell office:value-type="string" table:style-name="ce8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2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4" table:style-name="ce7"/>
          <table:table-cell office:value-type="string" table:style-name="ce10">
            <text:p>5B</text:p>
          </table:table-cell>
          <table:table-cell table:style-name="ce9"/>
          <table:table-cell table:style-name="ce14"/>
          <table:table-cell office:value-type="string" table:style-name="ce112">
            <text:p>22.1 x 27.1</text:p>
          </table:table-cell>
          <table:table-cell office:value-type="string" table:style-name="ce8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3"/>
          <table:table-cell table:style-name="ce87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114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17">
            <text:p>Zamawiający oczekuje stworzenia w bloku operacyjnym depozytu<text:s/></text:p>
          </table:table-cell>
          <table:table-cell table:number-columns-repeated="3" table:style-name="ce118"/>
          <table:table-cell table:style-name="ce84"/>
          <table:table-cell table:number-columns-repeated="3" table:style-name="ce85"/>
          <table:table-cell table:style-name="ce2"/>
          <table:table-cell table:number-columns-repeated="1011" table:style-name="ce3"/>
          <table:table-cell table:number-columns-repeated="15364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">
            <text:p>Zadanie 27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2">
          <table:table-cell office:value-type="string" table:style-name="ce5">
            <text:p>Nr umowy</text:p>
          </table:table-cell>
          <table:table-cell office:value-type="string" table:style-name="ce5">
            <text:p>Dostawca</text:p>
          </table:table-cell>
          <table:table-cell office:value-type="string" table:style-name="ce7">
            <text:p>Data od</text:p>
          </table:table-cell>
          <table:table-cell office:value-type="string" table:style-name="ce7">
            <text:p>Data do</text:p>
          </table:table-cell>
          <table:table-cell office:value-type="string" table:style-name="ce10">
            <text:p>Lp.</text:p>
          </table:table-cell>
          <table:table-cell office:value-type="string" table:style-name="ce9">
            <text:p>Pakiet</text:p>
          </table:table-cell>
          <table:table-cell office:value-type="string" table:style-name="ce10">
            <text:p>Nazwa artykułu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j.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% VAT</text:p>
          </table:table-cell>
          <table:table-cell office:value-type="string" table:style-name="ce12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3">
            <text:p>Wartość brutto</text:p>
          </table:table-cell>
          <table:table-cell office:value-type="string" table:style-name="ce10">
            <text:p>Nazwa handlowa produktu oferowanego</text:p>
          </table:table-cell>
          <table:table-cell office:value-type="string" table:style-name="ce14">
            <text:p>Producent</text:p>
          </table:table-cell>
          <table:table-cell office:value-type="string" table:style-name="ce9">
            <text:p>klasa wyrobu</text:p>
          </table:table-cell>
          <table:table-cell table:style-name="ce9"/>
          <table:table-cell table:number-columns-repeated="16365"/>
        </table:table-row>
        <table:table-row table:style-name="ro36">
          <table:table-cell table:number-columns-repeated="2" table:style-name="ce5"/>
          <table:table-cell table:number-columns-repeated="2" table:style-name="ce7"/>
          <table:table-cell office:value-type="float" office:value="1" table:style-name="ce10">
            <text:p>1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Szew z igłą</text:p>
          </table:table-cell>
          <table:table-cell office:value-type="string" table:style-name="ce48">
            <text:p>Specjalistyczny szew pętlowy do zabiegów ortopedycznych, wzmacniany włóknami poliethylenu. Nić pleciona wielowłóknista w kolorze białym. Jedna nić w saszetce. Nić o grubości USP#2 i długości pętli min 75cm z igłą prostą o dł 75mm. Opak. 12 saszetek</text:p>
          </table:table-cell>
          <table:table-cell office:value-type="string" table:style-name="ce10">
            <text:p>szt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6">
          <table:table-cell table:number-columns-repeated="2" table:style-name="ce5"/>
          <table:table-cell table:number-columns-repeated="2" table:style-name="ce7"/>
          <table:table-cell office:value-type="float" office:value="2" table:style-name="ce10">
            <text:p>2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Zestaw drenów</text:p>
          </table:table-cell>
          <table:table-cell office:value-type="string" table:style-name="ce48">
            <text:p>Dren do pompy artroskopowej <text:s/>typ inflow <text:s/>tzw. dobowy z min dwoma wkłuciami do płynów, oraz butlą wyrównawczą z drenmi łączącymi do kontrolera ciśnienia i dreny pacjenta z łącznikiem do adaptera. Jałowy. Opakowanie 15 szt</text:p>
          </table:table-cell>
          <table:table-cell office:value-type="string" table:style-name="ce10">
            <text:p>szt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7">
          <table:table-cell table:number-columns-repeated="2" table:style-name="ce5"/>
          <table:table-cell table:number-columns-repeated="2" table:style-name="ce7"/>
          <table:table-cell office:value-type="float" office:value="3" table:style-name="ce10">
            <text:p>3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Dren pacjenta</text:p>
          </table:table-cell>
          <table:table-cell office:value-type="string" table:style-name="ce48">
            <text:p>Dren do pompy, tzw pacjenta typ inflow z łącznikiem przeciwdziałąjącym cofaniu płynu, o długości min 80cm, jałowy, jednorazowy. Opakowanie 25szt</text:p>
          </table:table-cell>
          <table:table-cell office:value-type="string" table:style-name="ce10">
            <text:p>szt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6">
          <table:table-cell table:number-columns-repeated="2" table:style-name="ce5"/>
          <table:table-cell table:number-columns-repeated="2" table:style-name="ce7"/>
          <table:table-cell office:value-type="float" office:value="4" table:style-name="ce10">
            <text:p>4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Dren dobowy</text:p>
          </table:table-cell>
          <table:table-cell office:value-type="string" table:style-name="ce48">
            <text:p>Zestaw drenów pacjenta do pompy artroskopowej typ inflow- outflow <text:s/>tzw. dobowy z min dwoma wkłuciami do płynów, oraz butlą wyrównawczą z drenmi łączącymi do kontrolera ciśnienia i dreny pacjenta z łącznikiem do adaptera. Jałowy. Opakowanie 15 szt</text:p>
          </table:table-cell>
          <table:table-cell office:value-type="string" table:style-name="ce10">
            <text:p>szt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6">
          <table:table-cell table:number-columns-repeated="2" table:style-name="ce5"/>
          <table:table-cell table:number-columns-repeated="2" table:style-name="ce7"/>
          <table:table-cell office:value-type="float" office:value="5" table:style-name="ce10">
            <text:p>5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Elektroda do ablacji</text:p>
          </table:table-cell>
          <table:table-cell office:value-type="string" table:style-name="ce48">
            <text:p>Elektroda jednorazowa do ablacji RF w środowisku soli fizjologicznej <text:s/>zagięta 50 stopni, dostosowana do artoskopii stawu biodrowego z żarnikiem wystającym szczytowo poza obręb głowicy, zdrenem ssącym. Elektroda sterowana sterownikiem nożnym, sterylna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6" table:style-name="ce10">
            <text:p>6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Elektroda do ablacji</text:p>
          </table:table-cell>
          <table:table-cell office:value-type="string" table:style-name="ce48">
            <text:p>Elektroda jednorazowa do ablacji RF w środowisku soli fizjologicznej zagięta 45 stopni z żarnikiem na szczycie głowicy, elektroda z drenem ssącym . Elektroda sterowana sterownkiem nożnym, sterylna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36">
          <table:table-cell table:number-columns-repeated="2" table:style-name="ce5"/>
          <table:table-cell table:number-columns-repeated="2" table:style-name="ce7"/>
          <table:table-cell office:value-type="float" office:value="7" table:style-name="ce10">
            <text:p>7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Elektroda do ablacji</text:p>
          </table:table-cell>
          <table:table-cell office:value-type="string" table:style-name="ce48">
            <text:p>Elektroda jednorazowa do ablacji RF w środowisku soli fizjologicznej umieszczonym na bocznej stronie szczytu głowicy elektrody z żarnikiem pod kątem 90 stopni, elektroda z drenem ssącym. Elektroda sterowana sterownkiem nożnym, sterylna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8" table:style-name="ce10">
            <text:p>8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Elektroda do ablacji</text:p>
          </table:table-cell>
          <table:table-cell office:value-type="string" table:style-name="ce48">
            <text:p>Elektroda jednorazowa do ablacji RF w środowisku soli fizjologicznej zagięta 30 stopni z żarnikiem na szczycie głowicy, elektroda z drenem ssącym . Elektroda sterowana sterownkiem nożnym, sterylna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9" table:style-name="ce10">
            <text:p>9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standardowe o ząbkowanym <text:s text:c="2"/>ostrzu wewnętrznym i ząbkowanym płaszczu. Ostrza jednorazowe o śr 2,9mm, sterylne do shavera Arthrex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0" table:style-name="ce10">
            <text:p>10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standardowe o ząbkowanym <text:s text:c="2"/>ostrzu wewnętrznym i ząbkowanym płaszczu. Ostrza jednorazowe o śr 3,4mm, sterylne do shavera Arthrex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1" table:style-name="ce10">
            <text:p>11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standardowe o ząbkowanym <text:s text:c="2"/>ostrzu wewnętrznym i ząbkowanym płaszczu. Ostrza jednorazowe o śr 4,2mm, sterylne do shavera Arthrex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2" table:style-name="ce10">
            <text:p>12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standardowe o ząbkowanym <text:s text:c="2"/>ostrzu wewnętrznym i ząbkowanym płaszczu. Ostrza jednorazowe o śr 5,3mm, sterylne do shavera Arthrex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3" table:style-name="ce10">
            <text:p>13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agresywne o ząbkowanym <text:s/>ostrzu wewnętrznym i ząbkowanym płaszczu. <text:s/>Ostrza jednorazowe o śr 2,9mm, sterylne do shavera STRYKER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4" table:style-name="ce10">
            <text:p>14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agresywne o ząbkowanym <text:s/>ostrzu wewnętrznym i ząbkowanym płaszczu. <text:s/>Ostrza jednorazowe o śr 3,4mm, sterylne do shavera STRYKER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5" table:style-name="ce10">
            <text:p>15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agresywne o ząbkowanym <text:s/>ostrzu wewnętrznym i ząbkowanym płaszczu. <text:s/>Ostrza jednorazowe o śr 4,2mm, sterylne do shavera STRYKER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6" table:style-name="ce10">
            <text:p>16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vera do tkanek miękkich agresywne o ząbkowanym <text:s/>ostrzu wewnętrznym i ząbkowanym płaszczu. <text:s/>Ostrza jednorazowe o śr 5,3mm, sterylne do shavera STRYKER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7" table:style-name="ce10">
            <text:p>17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wera do tkanki kostnej o kulistym ostrzu z 8 rowkami typ agresywny Ostrza jednorazowe o średnicy 5,5mm. sterylne do shavera STRYKER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8" table:style-name="ce10">
            <text:p>18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wera do tkanki kostnej o kulistym ostrzu z 8 rowkami typ agresywny Ostrza jednorazowe o średnicy 5,5mm. sterylne do shavera Arthrex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19" table:style-name="ce10">
            <text:p>19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wera do tkanki kostnej o kulistym ostrzu z 8 rowkami typ agresywny Ostrza jednorazowe o średnicy 5,5mm. sterylne do shavera STRYKER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8">
          <table:table-cell table:number-columns-repeated="2" table:style-name="ce5"/>
          <table:table-cell table:number-columns-repeated="2" table:style-name="ce7"/>
          <table:table-cell office:value-type="float" office:value="20" table:style-name="ce10">
            <text:p>20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 do Shavera</text:p>
          </table:table-cell>
          <table:table-cell office:value-type="string" table:style-name="ce48">
            <text:p>Ostrze shawera do tkanki kostnej o kulistym ostrzu z 8 rowkami typ agresywny Ostrza jednorazowe o średnicy 5,5mm. sterylne do shavera Arthrex. Każde ostrze z wklejką ewidencyjną.</text:p>
          </table:table-cell>
          <table:table-cell office:value-type="string" table:style-name="ce10">
            <text:p>szt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office:value-type="float" office:value="21" table:style-name="ce10">
            <text:p>21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Pętla</text:p>
          </table:table-cell>
          <table:table-cell office:value-type="string" table:style-name="ce48">
            <text:p>Pętla z drutu nitinolowego gumowanego, sterylna, opakowanie 5 sztuk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office:value-type="float" office:value="22" table:style-name="ce10">
            <text:p>22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Wiertło</text:p>
          </table:table-cell>
          <table:table-cell office:value-type="string" table:style-name="ce48">
            <text:p>Wiertło łamane do wiercenia kanałów w technice RETRO , dostępny w rozmiarach od 7 do 10mm, sterylne</text:p>
          </table:table-cell>
          <table:table-cell office:value-type="string" table:style-name="ce10">
            <text:p>szt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float" office:value="23" table:style-name="ce10">
            <text:p>23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Ostrze</text:p>
          </table:table-cell>
          <table:table-cell office:value-type="string" table:style-name="ce48">
            <text:p>Ostrze piły oscylacyjnej</text:p>
          </table:table-cell>
          <table:table-cell office:value-type="string" table:style-name="ce10">
            <text:p>szt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9">
          <table:table-cell table:number-columns-repeated="2" table:style-name="ce5"/>
          <table:table-cell table:number-columns-repeated="2" table:style-name="ce7"/>
          <table:table-cell office:value-type="float" office:value="24" table:style-name="ce10">
            <text:p>24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Kaniula</text:p>
          </table:table-cell>
          <table:table-cell office:value-type="string" table:style-name="ce48">
            <text:p>Półkaniula do wprowadzania implantów do stawów</text:p>
          </table:table-cell>
          <table:table-cell office:value-type="string" table:style-name="ce10">
            <text:p>szt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82"/>
          <table:table-cell table:style-name="ce12"/>
          <table:table-cell table:style-name="ce10"/>
          <table:table-cell table:style-name="ce13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2">
          <table:table-cell table:number-columns-repeated="4" table:style-name="ce7"/>
          <table:table-cell office:value-type="float" office:value="25" table:style-name="ce10">
            <text:p>25</text:p>
          </table:table-cell>
          <table:table-cell office:value-type="float" office:value="27" table:style-name="ce47">
            <text:p>27</text:p>
          </table:table-cell>
          <table:table-cell office:value-type="string" table:style-name="ce10">
            <text:p>Narzędzie do mikrozłamań</text:p>
          </table:table-cell>
          <table:table-cell office:value-type="string" table:style-name="ce48">
            <text:p>Narzędzie do mikrozłamań chrzęstnokostnych zagięte o kącie 40 stopni</text:p>
          </table:table-cell>
          <table:table-cell office:value-type="string" table:style-name="ce10">
            <text:p>szt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style-name="ce82"/>
          <table:table-cell table:style-name="ce12"/>
          <table:table-cell table:style-name="ce11"/>
          <table:table-cell table:style-name="ce87"/>
          <table:table-cell table:style-name="ce10"/>
          <table:table-cell table:style-name="ce14"/>
          <table:table-cell table:number-columns-repeated="2" table:style-name="ce9"/>
          <table:table-cell table:number-columns-repeated="16365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2" table:style-name="ce114"/>
          <table:table-cell table:number-columns-repeated="1005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office:value-type="string" table:style-name="ce118">
            <text:p>Zamawiający oczekuje udostępnienia na czas trwania umowy urządzenie pozwalające korzystać z w/w <text:s/>elektrody ablacyjnej.</text:p>
          </table:table-cell>
          <table:table-cell table:number-columns-repeated="3" table:style-name="ce118"/>
          <table:table-cell table:style-name="ce119"/>
          <table:table-cell table:number-columns-repeated="3" table:style-name="ce120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007" table:style-name="ce3"/>
          <table:table-cell table:number-columns-repeated="15364"/>
        </table:table-row>
        <table:table-row table:number-rows-repeated="3" table:style-name="ro1">
          <table:table-cell table:number-columns-repeated="4" table:style-name="ce1"/>
          <table:table-cell table:style-name="ce2"/>
          <table:table-cell table:number-columns-repeated="3" table:style-name="ce3"/>
          <table:table-cell table:style-name="ce2"/>
          <table:table-cell table:number-columns-repeated="1011" table:style-name="ce3"/>
          <table:table-cell table:number-columns-repeated="15364"/>
        </table:table-row>
        <table:table-row table:style-name="ro9">
          <table:table-cell table:number-columns-repeated="7"/>
          <table:table-cell office:value-type="string" table:style-name="ce115">
            <text:p>RAZEM:</text:p>
          </table:table-cell>
          <table:table-cell table:style-name="ce2"/>
          <table:table-cell table:number-columns-repeated="4" table:style-name="ce3"/>
          <table:table-cell table:number-columns-repeated="2" table:style-name="ce116"/>
          <table:table-cell table:number-columns-repeated="16369"/>
        </table:table-row>
        <table:table-row table:number-rows-repeated="1048223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" number:language="pl" number:country="PL">
      <number:number number:decimal-places="2" number:min-decimal-places="2" number:min-integer-digits="1" number:grouping="true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style:text-properties fo:color="#FF0000"/>
      <number:number number:decimal-places="2" number:min-decimal-places="2" number:min-integer-digits="1" number:grouping="true"/>
      <style:map style:condition="value()&gt;=0" style:apply-style-name="N39P0"/>
    </number:number-style>
    <number:percentage-style style:name="N40" number:language="pl" number:country="PL">
      <number:number number:decimal-places="0" number:min-decimal-places="0" number:min-integer-digits="1"/>
      <number:text>%</number:text>
    </number:percentage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Szpital</meta:initial-creator>
    <dc:creator>Szpital Ino</dc:creator>
    <meta:creation-date>2022-02-02T07:29:44Z</meta:creation-date>
    <dc:date>2024-08-08T05:31:57Z</dc:date>
    <meta:print-date>2024-08-06T05:45:54Z</meta:print-date>
    <meta:editing-cycles>3</meta:editing-cycles>
    <meta:editing-duration>PT2154S</meta:editing-duration>
  </office:meta>
</office:document-meta>
</file>