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" style:parent-style-name="Normalny" style:family="paragraph">
      <style:paragraph-properties fo:margin-top="0.1666in" fo:line-height="115%" fo:margin-right="0.0041in" fo:background-color="#FFFFFF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6" style:parent-style-name="Normalny" style:family="paragraph">
      <style:paragraph-properties fo:margin-top="0.0097in" fo:line-height="115%" fo:background-color="#FFFFFF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margin-top="0.5in" fo:line-height="115%"/>
    </style:style>
    <style:style style:name="T11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line-height="115%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widows="2" fo:orphans="2" fo:line-height="115%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31" style:parent-style-name="Normalny" style:family="paragraph">
      <style:paragraph-properties fo:margin-top="0.0833in" fo:line-height="115%" fo:margin-right="-0.0194in" fo:background-color="#FFFFFF"/>
      <style:text-properties style:font-name="Calibri" style:font-name-complex="Calibri" fo:font-size="10pt" style:font-size-asian="10pt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line-height="115%" fo:margin-left="0.2479in" fo:text-indent="-0.2479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4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2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9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50" style:parent-style-name="Normalny" style:list-style-name="LFO1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2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8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9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start"/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64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6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66" style:parent-style-name="Normalny" style:family="paragraph">
      <style:paragraph-properties fo:widows="2" fo:orphans="2" fo:text-align="justify" fo:line-height="115%"/>
    </style:style>
    <style:style style:name="T6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widows="2" fo:orphans="2" fo:text-align="justify" fo:line-height="115%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3">Załącznik nr 2 do SWZ</text:p>
      <text:p text:style-name="P4"><text:bookmark-start text:name="_Hlk64848793"/><text:span text:style-name="T5">OŚWIADCZENIE</text:span></text:p>
      <text:p text:style-name="P6"><text:span text:style-name="T7">o którym mowa<text:s/></text:span><text:span text:style-name="T8">w<text:s/></text:span><text:span text:style-name="T9">art. 125 ust. 1 ustawy PZP</text:span></text:p>
      <text:p text:style-name="P10"><text:bookmark-end text:name="_Hlk64848793"/><text:span text:style-name="T11">Składając ofertę w postępowaniu o udzielenie zamówienia publicznego pn.<text:s/></text:span><text:span text:style-name="T12">„</text:span><text:span text:style-name="T13">Zakup lekkiego samochodu ratowniczo-gaśniczego dla OSP Wielkie Radowisk</text:span><text:span text:style-name="T14">a</text:span><text:span text:style-name="T15">”</text:span><text:span text:style-name="T16"><text:line-break/></text:span></text:p>
      <text:p text:style-name="P17"><text:span text:style-name="T18">”</text:span></text:p>
      <text:p text:style-name="P19"/>
      <text:p text:style-name="P20"/>
      <text:p text:style-name="P21"><text:span text:style-name="T22">Ja/My:</text:span></text:p>
      <text:p text:style-name="P23">.................................................................................................................................................................</text:p>
      <text:p text:style-name="P24">(imię i nazwisko osoby/osób upoważnionej/-ych do reprezentowania)</text:p>
      <text:p text:style-name="P25"/>
      <text:p text:style-name="P26">działając w<text:s/>imieniu i na rzecz:</text:p>
      <text:p text:style-name="P27">.................................................................................................................................................................</text:p>
      <text:p text:style-name="P28"><text:span text:style-name="T29">(nazwa Wykonawcy/ Wykonawców wspólnie ubiegającego/-ych się o udzielenie z</text:span><text:span text:style-name="T30">amówienia / Podmiotu udostępniającego zasoby)</text:span></text:p>
      <text:p text:style-name="P31"/>
      <text:list text:style-name="LFO1">
        <text:list-item text:start-value="1">
          <text:p text:style-name="P32"><text:span text:style-name="T33">oświadczam/-my, że ww. podmiot nie podlega wykluczeniu z postępowania na podstawie art. 108 ust. 1 ustawy z dnia 11 września 2019 r. Prawo zamówień publicznych;</text:span></text:p>
        </text:list-item>
        <text:list-item>
          <text:p text:style-name="P34"><text:span text:style-name="T35">oświadczam/-my, że wobec ww. podmiotu zachodzą p</text:span><text:span text:style-name="T36">rzesłanki wykluczenia z postępowania określone<text:s/></text:span><text:span text:style-name="T37"><text:line-break/></text:span><text:span text:style-name="T38">w art. …………. ustawy Pzp. Jednocześnie oświadczam, że w związku z ww. okolicznością, podjąłem środki naprawcze, o których mowa w art. 110 ustawy Pzp, tj.: …………….;</text:span></text:p>
        </text:list-item>
        <text:list-item>
          <text:p text:style-name="P39"><text:span text:style-name="T40">oświadczam/-my, że ww. podmiot spełnia warunki</text:span><text:span text:style-name="T41"><text:s/>udziału w postępowaniu określone przez zamawiającego w rozdz. 5 SWZ;</text:span></text:p>
        </text:list-item>
        <text:list-item>
          <text:p text:style-name="P42"><text:span text:style-name="T43">oświadczam/-my, że w celu potwierdzenia spełniania warunków udziału w postępowaniu, określonych przez zamawiającego w SWZ, polegam na zdolnościach następujących podmiotów udostępniającyc</text:span><text:span text:style-name="T44">h zasoby ………………………….……<text:s/></text:span><text:span text:style-name="T45">(podać nazwę/y podmiotu/ów)</text:span><text:span text:style-name="T46">, w następującym zakresie …………………….<text:s/></text:span><text:span text:style-name="T47">(podać zakres udostępnianych zasobów)</text:span><text:span text:style-name="T48">;*</text:span></text:p>
        </text:list-item>
        <text:list-item>
          <text:p text:style-name="P49">oświadczamy/-my, że ww. podmiot udostępniający zasoby spełnia warunki udziału w postępowaniu<text:s/><text:line-break/>w zakresie, w jakim wykonawca powołuje się na jego zasoby; **</text:p>
        </text:list-item>
        <text:list-item>
          <text:p text:style-name="P50">oświadczam/-my, że wszystkie informacje podane w powyższych oświadczeniach są aktualne i zgodne<text:s/><text:line-break/>z prawdą oraz zostały przedstawione z pełną świadomością konsekwencji wprowadzenia zamawiającego<text:s/><text:line-break/>w błąd przy przedstawianiu informacji.</text:p>
        </text:list-item>
      </text:list>
      <text:p text:style-name="P51"/>
      <text:p text:style-name="P52">……………..…… dnia …………. <text:s text:c="24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UWAGA:</text:p>
      <text:p text:style-name="P62"><text:span text:style-name="T63">Dokument należy wypełnić a następnie podpisać kwalifikowanym podpisem elektronicznym, podpisem zaufanym lub podpisem osobistym przez osobę(y) uprawnioną(e) do reprezentowania i<text:s/></text:span><text:span text:style-name="T64">składania oświadczeń woli w imieniu Wykonawcy.</text:span></text:p>
      <text:p text:style-name="P65"/>
      <text:p text:style-name="P66"><text:span text:style-name="T67">* - wypełnia tylko Wykonawca/ Wykonawca wspólnie ubiegający się o udzielenie zamówienia</text:span></text:p>
      <text:p text:style-name="P68"><text:span text:style-name="T69">** <text:s/>- wypełnia tylko Podmiot udostępniający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Mateusz Rutkowski</dc:creator>
    <meta:creation-date>2021-07-12T07:56:00Z</meta:creation-date>
    <dc:date>2022-01-20T07:45:00Z</dc:date>
    <meta:template xlink:href="Normal" xlink:type="simple"/>
    <meta:editing-cycles>6</meta:editing-cycles>
    <meta:editing-duration>PT180S</meta:editing-duration>
    <meta:document-statistic meta:page-count="2" meta:paragraph-count="4" meta:word-count="349" meta:character-count="2441" meta:row-count="17" meta:non-whitespace-character-count="2096"/>
  </office:meta>
</office:document-meta>
</file>