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Dostawa<text:s/>środków czystości, ręczników papierowych i papieru toaletowego, worków foliowych, pojemników na odpady skażone oraz artykułów do utrzymania czystości</text:p>
      <text:p text:style-name="P18"/>
      <text:p text:style-name="P19">Nr sprawy:<text:s/>DZP –<text:s/>2/2024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4-01-11T16:32:00Z</dc:date>
    <meta:template xlink:href="Normal" xlink:type="simple"/>
    <meta:editing-cycles>57</meta:editing-cycles>
    <meta:editing-duration>PT9120S</meta:editing-duration>
    <meta:document-statistic meta:page-count="1" meta:paragraph-count="2" meta:word-count="192" meta:character-count="1347" meta:row-count="9" meta:non-whitespace-character-count="1157"/>
  </office:meta>
</office:document-meta>
</file>