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4" table:style-name="ce2"/>
          <table:table-cell office:value-type="string" table:style-name="ce3">
            <text:p>Załącznik nr 1 do umowy nr ….............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(Nazwa Wykonawcy)</text:p>
          </table:table-cell>
          <table:table-cell table:number-columns-repeated="4" table:style-name="ce2"/>
          <table:table-cell office:value-type="string" table:style-name="ce3">
            <text:p>z dnia …...................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">
            <text:p>Nr postępowania RG.271.5.2023<text:s text:c="2"/></text:p>
          </table:table-cell>
          <table:table-cell office:value-type="string" table:style-name="ce1">
            <text:p>ia : RG,271.5.202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HARMONOGRAM RZECZOWO-FINANSOWY <text:s text:c="180"/>zadania: „Przebudowa części drogi gminnej nr 070611C w miejscowości Wielkie Radowiska od km 0+000 do km 0+470”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Wyszczególnienie zakresu rzeczoweg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text:s/></text:p>
          </table:table-cell>
          <table:table-cell office:value-type="string" table:style-name="ce7">
            <text:p>I płatność</text:p>
          </table:table-cell>
          <table:table-cell office:value-type="string" table:style-name="ce8">
            <text:p>II płatność</text:p>
          </table:table-cell>
          <table:table-cell office:value-type="string" table:style-name="ce7">
            <text:p>Termin wykonania dd.mm.rrrr.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.1</text:p>
          </table:table-cell>
          <table:table-cell office:value-type="string" table:style-name="ce10">
            <text:p>roboty pomiarowe</text:p>
          </table:table-cell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style-name="ce1">
            <text:p>roboty ziemne – korytowanie</text:p>
          </table:table-cell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5">
          <table:table-cell office:value-type="string" table:style-name="ce9">
            <text:p>1.3</text:p>
          </table:table-cell>
          <table:table-cell office:value-type="string" table:style-name="ce10">
            <text:p>podbudowa (jezdnia, zjazdy, pobocze)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 office:value-type="string" table:style-name="ce9">
            <text:p>1.4</text:p>
          </table:table-cell>
          <table:table-cell office:value-type="string" table:style-name="ce10">
            <text:p>nawierzchnia jezdni i zjazdów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9">
            <text:p>1.5</text:p>
          </table:table-cell>
          <table:table-cell office:value-type="string" table:style-name="ce10">
            <text:p>roboty wykończeniowe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 table:style-name="ce9"/>
          <table:table-cell office:value-type="string" table:style-name="ce12">
            <text:p>SUMA I</text:p>
          </table:table-cell>
          <table:table-cell office:value-type="float" office:value="0" table:formula="of:=SUM([.C11:.C15])" table:style-name="ce13">
            <text:p>0</text:p>
          </table:table-cell>
          <table:table-cell office:value-type="float" office:value="0" table:formula="of:=SUM([.D11:.D15])" table:style-name="ce13">
            <text:p>0</text:p>
          </table:table-cell>
          <table:table-cell office:value-type="float" office:value="0" table:formula="of:=SUM([.E11:.E15])" table:style-name="ce13">
            <text:p>0</text:p>
          </table:table-cell>
          <table:table-cell office:value-type="float" office:value="0" table:formula="of:=SUM([.F11:.F15])" table:style-name="ce13">
            <text:p>0</text:p>
          </table:table-cell>
          <table:table-cell office:value-type="float" office:value="0" table:formula="of:=SUM([.G11:.G15])" table:style-name="ce13">
            <text:p>0</text:p>
          </table:table-cell>
          <table:table-cell office:value-type="float" office:value="0" table:formula="of:=SUM([.H11:.H15])" table:style-name="ce13">
            <text:p>0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anna Kania</meta:initial-creator>
    <dc:creator>Skocki</dc:creator>
    <meta:creation-date>2023-03-08T11:55:45Z</meta:creation-date>
    <dc:date>2023-04-03T20:37:15Z</dc:date>
    <meta:print-date>2023-03-09T09:45:21Z</meta:print-date>
  </office:meta>
</office:document-meta>
</file>