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text:style-name="WW_CharLFO41LVL3" style:num-suffix=")" style:num-format="1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3" text:style-name="WW_CharLFO42LVL3" text:bullet-char="">
        <style:list-level-properties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3" text:style-name="WW_CharLFO43LVL3" text:bullet-char="">
        <style:list-level-properties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8.6666in" text:min-label-width="1in" text:list-level-position-and-space-mode="label-alignment">
          <style:list-level-label-alignment text:label-followed-by="listtab" fo:margin-left="9.6666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text:style-name="WW_CharLFO46LVL3" style:num-suffix=")" style:num-format="a" style:num-letter-sync="true">
        <style:list-level-properties fo:text-align="end" text:space-before="0.984in" text:min-label-width="0.125in" text:list-level-position-and-space-mode="label-alignment">
          <style:list-level-label-alignment text:label-followed-by="listtab" fo:margin-left="1.10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3458in" text:min-label-width="0.4166in" text:list-level-position-and-space-mode="label-alignment">
          <style:list-level-label-alignment text:label-followed-by="listtab" fo:margin-left="0.7625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5" style:num-format="1" text:display-levels="5">
        <style:list-level-properties text:space-before="1.3833in" text:min-label-width="0.75in" text:list-level-position-and-space-mode="label-alignment">
          <style:list-level-label-alignment text:label-followed-by="listtab" fo:margin-left="2.1333in" fo:text-indent="-0.75in"/>
        </style:list-level-properties>
      </text:list-level-style-number>
      <text:list-level-style-number text:level="6" style:num-format="1" text:display-levels="6">
        <style:list-level-properties text:space-before="1.7291in" text:min-label-width="0.75in" text:list-level-position-and-space-mode="label-alignment">
          <style:list-level-label-alignment text:label-followed-by="listtab" fo:margin-left="2.4791in" fo:text-indent="-0.75in"/>
        </style:list-level-properties>
      </text:list-level-style-number>
      <text:list-level-style-number text:level="7" style:num-format="1" text:display-levels="7">
        <style:list-level-properties text:space-before="2.075in" text:min-label-width="0.75in" text:list-level-position-and-space-mode="label-alignment">
          <style:list-level-label-alignment text:label-followed-by="listtab" fo:margin-left="2.825in" fo:text-indent="-0.75in"/>
        </style:list-level-properties>
      </text:list-level-style-number>
      <text:list-level-style-number text:level="8" style:num-format="1" text:display-levels="8">
        <style:list-level-properties text:space-before="2.4208in" text:min-label-width="1in" text:list-level-position-and-space-mode="label-alignment">
          <style:list-level-label-alignment text:label-followed-by="listtab" fo:margin-left="3.4208in" fo:text-indent="-1in"/>
        </style:list-level-properties>
      </text:list-level-style-number>
      <text:list-level-style-number text:level="9" style:num-format="1" text:display-levels="9">
        <style:list-level-properties text:space-before="2.7666in" text:min-label-width="1in" text:list-level-position-and-space-mode="label-alignment">
          <style:list-level-label-alignment text:label-followed-by="listtab" fo:margin-left="3.7666in" fo:text-indent="-1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4583in" text:list-level-position-and-space-mode="label-alignment">
          <style:list-level-label-alignment text:label-followed-by="listtab" fo:margin-left="0.7708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1.9958in" text:min-label-width="0.5in" text:list-level-position-and-space-mode="label-alignment">
          <style:list-level-label-alignment text:label-followed-by="listtab" fo:margin-left="2.4958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2.9937in" text:min-label-width="0.5in" text:list-level-position-and-space-mode="label-alignment">
          <style:list-level-label-alignment text:label-followed-by="listtab" fo:margin-left="3.4937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3.9916in" text:min-label-width="0.75in" text:list-level-position-and-space-mode="label-alignment">
          <style:list-level-label-alignment text:label-followed-by="listtab" fo:margin-left="4.7416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4.9895in" text:min-label-width="0.75in" text:list-level-position-and-space-mode="label-alignment">
          <style:list-level-label-alignment text:label-followed-by="listtab" fo:margin-left="5.739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5.9875in" text:min-label-width="1in" text:list-level-position-and-space-mode="label-alignment">
          <style:list-level-label-alignment text:label-followed-by="listtab" fo:margin-left="6.987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6.9854in" text:min-label-width="1in" text:list-level-position-and-space-mode="label-alignment">
          <style:list-level-label-alignment text:label-followed-by="listtab" fo:margin-left="7.9854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7.9833in" text:min-label-width="1in" text:list-level-position-and-space-mode="label-alignment">
          <style:list-level-label-alignment text:label-followed-by="listtab" fo:margin-left="8.983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Arial" style:font-name-complex="Arial" fo:font-weight="bold" style:font-weight-asian="bold" fo:font-variant="small-caps" fo:font-size="10.5pt" style:font-size-asian="10.5pt" style:font-size-complex="10.5pt"/>
    </style:style>
    <style:style style:name="P1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variant="small-caps" fo:letter-spacing="0.0027in" fo:font-size="10.5pt" style:font-size-asian="10.5pt" style:font-size-complex="10.5pt"/>
    </style:style>
    <style:style style:name="P1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variant="small-caps" fo:letter-spacing="0.0027in" fo:font-size="10.5pt" style:font-size-asian="10.5pt" style:font-size-complex="10.5pt"/>
    </style:style>
    <style:style style:name="P13" style:parent-style-name="Normalny" style:family="paragraph">
      <style:paragraph-properties fo:margin-left="0.6437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" style:parent-style-name="Akapitzlistą" style:list-style-name="LFO39" style:family="paragraph">
      <style:text-properties style:font-name="Arial" style:font-name-complex="Arial" fo:font-size="10.5pt" style:font-size-asian="10.5pt" style:font-size-complex="10.5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" style:parent-style-name="Akapitzlistą" style:list-style-name="LFO39" style:family="paragraph">
      <style:text-properties style:font-name="Arial" style:font-name-complex="Arial" fo:font-size="10.5pt" style:font-size-asian="10.5pt" style:font-size-complex="10.5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8" style:parent-style-name="Akapitzlistą" style:list-style-name="LFO39" style:family="paragraph"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4" style:parent-style-name="Standard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al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" style:parent-style-name="Akapitzlistą" style:list-style-name="LFO40" style:family="paragraph">
      <style:paragraph-properties style:vertical-align="auto" fo:margin-bottom="0in" fo:margin-left="0.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Akapitzlistą" style:family="paragraph">
      <style:paragraph-properties style:vertical-align="auto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" style:parent-style-name="Akapitzlistą" style:list-style-name="LFO41" style:family="paragraph">
      <style:paragraph-properties fo:margin-bottom="0in" fo:margin-left="0.4923in" fo:text-indent="-0.1965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30" style:parent-style-name="Akapitzlistą" style:family="paragraph">
      <style:paragraph-properties fo:margin-bottom="0in" fo:margin-left="0.4923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margin-bottom="0in" fo:margin-left="0.4923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.5pt" style:font-size-asian="10.5pt" style:font-size-complex="10.5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font-style-complex="italic" style:letter-kerning="false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.5pt" style:font-size-asian="10.5pt" style:font-size-complex="10.5pt"/>
    </style:style>
    <style:style style:name="P39" style:parent-style-name="Normalny" style:list-style-name="LFO42" style:family="paragraph">
      <style:paragraph-properties fo:widows="2" fo:orphans="2" fo:text-align="justify" style:vertical-align="auto" fo:margin-bottom="0in" fo:margin-left="0.7875in" fo:text-indent="-0.1965in">
        <style:tab-stops/>
      </style:paragraph-properties>
    </style:style>
    <style:style style:name="T40" style:parent-style-name="Domyślnaczcionkaakapitu" style:family="text">
      <style:text-properties style:font-name="Arial" style:font-name-asian="Calibri" style:font-name-complex="Arial" style:letter-kerning="false" fo:font-size="10.5pt" style:font-size-asian="10.5pt" style:font-size-complex="10.5pt"/>
    </style:style>
    <style:style style:name="P41" style:parent-style-name="Normalny" style:list-style-name="LFO42" style:family="paragraph">
      <style:paragraph-properties fo:widows="2" fo:orphans="2" fo:text-align="justify" style:vertical-align="auto" fo:margin-bottom="0in" fo:margin-left="1.0833in">
        <style:tab-stops/>
      </style:paragraph-properties>
      <style:text-properties style:font-name="Arial" style:font-name-asian="Calibri" style:font-name-complex="Arial" style:letter-kerning="false" fo:font-size="10.5pt" style:font-size-asian="10.5pt" style:font-size-complex="10.5pt"/>
    </style:style>
    <style:style style:name="P42" style:parent-style-name="Normalny" style:list-style-name="LFO43" style:family="paragraph">
      <style:paragraph-properties fo:widows="2" fo:orphans="2" fo:text-align="justify" style:vertical-align="auto" fo:margin-bottom="0in" fo:margin-left="1.1812in">
        <style:tab-stops/>
      </style:paragraph-properties>
      <style:text-properties style:font-name="Arial" style:font-name-asian="Calibri" style:font-name-complex="Arial" style:letter-kerning="false" fo:font-size="10.5pt" style:font-size-asian="10.5pt" style:font-size-complex="10.5pt"/>
    </style:style>
    <style:style style:name="P43" style:parent-style-name="Normalny" style:list-style-name="LFO43" style:family="paragraph">
      <style:paragraph-properties fo:widows="2" fo:orphans="2" fo:text-align="justify" style:vertical-align="auto" fo:margin-bottom="0in" fo:margin-left="1.1812in">
        <style:tab-stops/>
      </style:paragraph-properties>
      <style:text-properties style:font-name="Arial" style:font-name-asian="Calibri" style:font-name-complex="Arial" style:letter-kerning="false" fo:font-size="10.5pt" style:font-size-asian="10.5pt" style:font-size-complex="10.5pt"/>
    </style:style>
    <style:style style:name="P44" style:parent-style-name="Normalny" style:list-style-name="LFO43" style:family="paragraph">
      <style:paragraph-properties fo:widows="2" fo:orphans="2" fo:text-align="justify" style:vertical-align="auto" fo:margin-bottom="0in" fo:margin-left="1.1812in">
        <style:tab-stops/>
      </style:paragraph-properties>
      <style:text-properties style:font-name="Arial" style:font-name-asian="Calibri" style:font-name-complex="Arial" style:letter-kerning="false" fo:font-size="10.5pt" style:font-size-asian="10.5pt" style:font-size-complex="10.5pt"/>
    </style:style>
    <style:style style:name="P45" style:parent-style-name="Normalny" style:list-style-name="LFO43" style:family="paragraph">
      <style:paragraph-properties fo:widows="2" fo:orphans="2" fo:text-align="justify" style:vertical-align="auto" fo:margin-bottom="0in" fo:margin-left="1.1812in">
        <style:tab-stops/>
      </style:paragraph-properties>
      <style:text-properties style:font-name="Arial" style:font-name-asian="Calibri" style:font-name-complex="Arial" style:letter-kerning="false" fo:font-size="10.5pt" style:font-size-asian="10.5pt" style:font-size-complex="10.5pt"/>
    </style:style>
    <style:style style:name="P46" style:parent-style-name="Normalny" style:list-style-name="LFO42" style:family="paragraph">
      <style:paragraph-properties fo:widows="2" fo:orphans="2" fo:text-align="justify" style:vertical-align="auto" fo:margin-bottom="0in" fo:margin-left="1.1812in">
        <style:tab-stops/>
      </style:paragraph-properties>
      <style:text-properties style:font-name="Arial" style:font-name-asian="Calibri" style:font-name-complex="Arial" style:letter-kerning="false" fo:font-size="10.5pt" style:font-size-asian="10.5pt" style:font-size-complex="10.5pt"/>
    </style:style>
    <style:style style:name="P47" style:parent-style-name="Normalny" style:list-style-name="LFO42" style:family="paragraph">
      <style:paragraph-properties fo:widows="2" fo:orphans="2" fo:text-align="justify" style:vertical-align="auto" fo:margin-bottom="0in" fo:margin-left="0.7875in" fo:text-indent="-0.196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48" style:parent-style-name="Normalny" style:list-style-name="LFO42" style:family="paragraph">
      <style:paragraph-properties fo:widows="2" fo:orphans="2" fo:text-align="justify" style:vertical-align="auto" fo:margin-bottom="0in" fo:line-height="100%" fo:margin-left="1.0833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49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0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1" style:parent-style-name="Normalny" style:list-style-name="LFO42" style:family="paragraph">
      <style:paragraph-properties fo:widows="2" fo:orphans="2" fo:text-align="justify" style:vertical-align="auto" fo:margin-bottom="0in" fo:line-height="100%" fo:margin-left="1.2798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2" style:parent-style-name="Normalny" style:list-style-name="LFO42" style:family="paragraph">
      <style:paragraph-properties fo:widows="2" fo:orphans="2" fo:text-align="justify" style:vertical-align="auto" fo:margin-bottom="0in" fo:line-height="100%" fo:margin-left="1.2798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3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4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5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6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7" style:parent-style-name="Normalny" style:list-style-name="LFO42" style:family="paragraph">
      <style:paragraph-properties fo:widows="2" fo:orphans="2" fo:text-align="justify" style:vertical-align="auto" fo:margin-bottom="0in" fo:line-height="100%" fo:margin-left="0.7875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8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9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text-position="super 66.6%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3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4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5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6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7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8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9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0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1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2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3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4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5" style:parent-style-name="Normalny" style:list-style-name="LFO42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6" style:parent-style-name="Normalny" style:list-style-name="LFO42" style:family="paragraph">
      <style:paragraph-properties fo:widows="2" fo:orphans="2" fo:text-align="justify" style:vertical-align="auto" fo:margin-bottom="0in" fo:line-height="100%" fo:margin-left="1.0833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7" style:parent-style-name="Normalny" style:family="paragraph">
      <style:paragraph-properties fo:widows="2" fo:orphans="2" fo:text-align="justify" style:vertical-align="auto" fo:margin-bottom="0in" fo:line-height="100%" fo:margin-left="1.0833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78" style:parent-style-name="Akapitzlistą" style:list-style-name="LFO41" style:family="paragraph">
      <style:paragraph-properties fo:keep-with-next="always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9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0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1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2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3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Normalny" style:family="paragraph">
      <style:paragraph-properties fo:keep-with-next="always" fo:text-align="justify" fo:margin-bottom="0in" fo:margin-left="0.5909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7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8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9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0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1" style:parent-style-name="Normalny" style:family="paragraph">
      <style:paragraph-properties fo:keep-with-next="always" fo:text-align="justify" fo:margin-bottom="0in" fo:margin-left="0.5909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3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4" style:parent-style-name="Normalny" style:family="paragraph">
      <style:paragraph-properties fo:keep-with-next="always" fo:text-align="justify" fo:margin-bottom="0in" fo:margin-left="0.5909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95" style:parent-style-name="Normalny" style:family="paragraph">
      <style:paragraph-properties fo:keep-with-next="always" fo:text-align="justify" fo:margin-bottom="0in" fo:margin-left="0.5909in">
        <style:tab-stops/>
      </style:paragraph-properties>
    </style:style>
    <style:style style:name="T9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paragraph-properties fo:keep-with-next="always" fo:text-align="justify" fo:margin-bottom="0in" fo:margin-left="0.099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02" style:parent-style-name="Akapitzlistą" style:list-style-name="LFO40" style:family="paragraph">
      <style:paragraph-properties fo:keep-with-next="always" fo:text-align="justify" fo:margin-bottom="0in" fo:margin-left="0.4923in" fo:text-indent="-0.4923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03" style:parent-style-name="Akapitzlistą" style:list-style-name="LFO40" style:family="paragraph">
      <style:paragraph-properties fo:keep-with-next="always" fo:text-align="justify" fo:margin-bottom="0in" fo:margin-left="0.7875in" fo:text-indent="-0.196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04" style:parent-style-name="Nagłówek" style:family="paragraph">
      <style:paragraph-properties fo:widows="2" fo:orphans="2" fo:text-align="justify" style:vertical-align="auto" fo:margin-left="0.6895in">
        <style:tab-stops>
          <style:tab-stop style:type="center" style:position="0in"/>
          <style:tab-stop style:type="right" style:position="5.6104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109" style:parent-style-name="Nagłówek" style:family="paragraph">
      <style:paragraph-properties fo:widows="2" fo:orphans="2" fo:text-align="justify" style:vertical-align="auto" fo:margin-left="0.6895in">
        <style:tab-stops>
          <style:tab-stop style:type="center" style:position="0in"/>
          <style:tab-stop style:type="right" style:position="5.6104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112" style:parent-style-name="Nagłówek" style:list-style-name="LFO44" style:family="paragraph">
      <style:paragraph-properties fo:widows="2" fo:orphans="2" fo:text-align="justify" style:vertical-align="auto">
        <style:tab-stops>
          <style:tab-stop style:type="center" style:position="-17.1625in"/>
          <style:tab-stop style:type="right" style:position="-11.552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14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15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16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18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19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20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121" style:parent-style-name="Nagłówek" style:list-style-name="LFO44" style:family="paragraph">
      <style:paragraph-properties fo:widows="2" fo:orphans="2" fo:text-align="justify" style:vertical-align="auto">
        <style:tab-stops>
          <style:tab-stop style:type="center" style:position="-17.1625in"/>
          <style:tab-stop style:type="right" style:position="-11.552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26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127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128" style:parent-style-name="Nagłówek" style:list-style-name="LFO45" style:family="paragraph">
      <style:paragraph-properties fo:widows="2" fo:orphans="2" fo:text-align="justify" style:vertical-align="auto">
        <style:tab-stops>
          <style:tab-stop style:type="center" style:position="-6.4277in"/>
          <style:tab-stop style:type="right" style:position="-1.2111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130" style:parent-style-name="Nagłówek" style:list-style-name="LFO45" style:family="paragraph">
      <style:paragraph-properties fo:widows="2" fo:orphans="2" fo:text-align="justify" style:vertical-align="auto"/>
      <style:text-properties style:font-name="Arial" style:font-name-complex="Arial" fo:font-size="10.5pt" style:font-size-asian="10.5pt" style:font-size-complex="10.5pt"/>
    </style:style>
    <style:style style:name="P131" style:parent-style-name="Nagłówek" style:family="paragraph">
      <style:paragraph-properties fo:widows="2" fo:orphans="2" fo:text-align="justify" style:vertical-align="auto" fo:margin-left="1.1888in">
        <style:tab-stops>
          <style:tab-stop style:type="center" style:position="1.9611in"/>
          <style:tab-stop style:type="right" style:position="5.111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32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33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34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35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36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37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38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39" style:parent-style-name="Akapitzlistą" style:list-style-name="LFO46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140" style:parent-style-name="Nagłówek" style:family="paragraph">
      <style:paragraph-properties fo:widows="2" fo:orphans="2" fo:text-align="justify" style:vertical-align="auto"/>
      <style:text-properties style:font-name="Arial" style:font-name-complex="Arial" fo:font-size="10.5pt" style:font-size-asian="10.5pt" style:font-size-complex="10.5pt"/>
    </style:style>
    <style:style style:name="P141" style:parent-style-name="Nagłówek" style:family="paragraph">
      <style:paragraph-properties fo:widows="2" fo:orphans="2" fo:text-align="justify" style:vertical-align="auto">
        <style:tab-stops>
          <style:tab-stop style:type="center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2" style:parent-style-name="Nagłówek" style:family="paragraph">
      <style:paragraph-properties fo:widows="2" fo:orphans="2" fo:text-align="justify" style:vertical-align="auto" fo:margin-left="0.4916in">
        <style:tab-stops>
          <style:tab-stop style:type="center" style:position="0.7881in"/>
          <style:tab-stop style:type="center" style:position="2.6583in"/>
          <style:tab-stop style:type="right" style:position="5.8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3" style:parent-style-name="Nagłówek" style:family="paragraph">
      <style:paragraph-properties fo:widows="2" fo:orphans="2" fo:text-align="justify" style:vertical-align="auto" fo:margin-left="0.4916in">
        <style:tab-stops>
          <style:tab-stop style:type="center" style:position="0.7881in"/>
          <style:tab-stop style:type="center" style:position="2.6583in"/>
          <style:tab-stop style:type="right" style:position="5.8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4" style:parent-style-name="Nagłówek" style:family="paragraph">
      <style:paragraph-properties fo:widows="2" fo:orphans="2" fo:text-align="justify" style:vertical-align="auto" fo:margin-left="0.4916in">
        <style:tab-stops>
          <style:tab-stop style:type="center" style:position="0.7881in"/>
          <style:tab-stop style:type="center" style:position="2.6583in"/>
          <style:tab-stop style:type="right" style:position="5.8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5" style:parent-style-name="Akapitzlistą" style:list-style-name="LFO47" style:family="paragraph">
      <style:paragraph-properties fo:text-align="justify" style:vertical-align="auto" fo:margin-bottom="0in"/>
      <style:text-properties style:font-name="Arial" style:font-name-complex="Arial" fo:font-size="10.5pt" style:font-size-asian="10.5pt" style:font-size-complex="10.5pt" fo:hyphenate="true"/>
    </style:style>
    <style:style style:name="P146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8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2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4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6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8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0" style:parent-style-name="Akapitzlistą" style:list-style-name="LFO47" style:family="paragraph">
      <style:paragraph-properties style:vertical-align="auto" fo:margin-bottom="0in"/>
      <style:text-properties style:font-name="Arial" style:font-name-complex="Arial" fo:font-size="10.5pt" style:font-size-asian="10.5pt" style:font-size-complex="10.5pt" fo:hyphenate="true"/>
    </style:style>
    <style:style style:name="P161" style:parent-style-name="Akapitzlistą" style:list-style-name="LFO48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3" style:parent-style-name="Akapitzlistą" style:list-style-name="LFO48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5" style:parent-style-name="Akapitzlistą" style:list-style-name="LFO48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7" style:parent-style-name="Akapitzlistą" style:list-style-name="LFO48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9" style:parent-style-name="Akapitzlistą" style:list-style-name="LFO48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1" style:parent-style-name="Akapitzlistą" style:list-style-name="LFO48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3" style:parent-style-name="Nagłówek" style:family="paragraph">
      <style:paragraph-properties fo:widows="2" fo:orphans="2" fo:text-align="justify" style:vertical-align="auto" fo:margin-left="0.4916in">
        <style:tab-stops>
          <style:tab-stop style:type="center" style:position="0.7881in"/>
          <style:tab-stop style:type="center" style:position="2.6583in"/>
          <style:tab-stop style:type="right" style:position="5.8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4" style:parent-style-name="Nagłówek" style:list-style-name="LFO47" style:family="paragraph">
      <style:paragraph-properties fo:widows="2" fo:orphans="2" fo:text-align="justify" style:vertical-align="auto">
        <style:tab-stops>
          <style:tab-stop style:type="center" style:position="-5.8701in"/>
          <style:tab-stop style:type="center" style:position="-4in"/>
          <style:tab-stop style:type="right" style:position="-0.8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5" style:parent-style-name="Nagłówek" style:family="paragraph">
      <style:paragraph-properties fo:widows="2" fo:orphans="2" fo:text-align="justify" style:vertical-align="auto" fo:margin-left="1.1916in">
        <style:tab-stops>
          <style:tab-stop style:type="center" style:position="0.0881in"/>
          <style:tab-stop style:type="center" style:position="1.9583in"/>
          <style:tab-stop style:type="right" style:position="5.1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6" style:parent-style-name="Akapitzlistą" style:list-style-name="LFO47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8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0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3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5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7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9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1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8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0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2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5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7" style:parent-style-name="Akapitzlistą" style:list-style-name="LFO47" style:family="paragraph">
      <style:paragraph-properties style:text-autospace="none" fo:text-align="justify" style:vertical-align="auto" fo:margin-bottom="0in" fo:line-height="150%"/>
      <style:text-properties style:font-name="Arial" style:font-name-complex="Arial" fo:font-size="10.5pt" style:font-size-asian="10.5pt" style:font-size-complex="10.5pt" fo:hyphenate="true"/>
    </style:style>
    <style:style style:name="P208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0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2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4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6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8" style:parent-style-name="Akapitzlistą" style:list-style-name="LFO44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1" style:parent-style-name="Nagłówek" style:list-style-name="LFO50" style:family="paragraph">
      <style:paragraph-properties fo:widows="2" fo:orphans="2" fo:text-align="justify" style:vertical-align="auto">
        <style:tab-stops>
          <style:tab-stop style:type="center" style:position="-5.6388in"/>
          <style:tab-stop style:type="right" style:position="-0.4222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223" style:parent-style-name="Nagłówek" style:list-style-name="LFO50" style:family="paragraph">
      <style:paragraph-properties fo:widows="2" fo:orphans="2" fo:text-align="justify" style:vertical-align="auto">
        <style:tab-stops>
          <style:tab-stop style:type="center" style:position="-5.6388in"/>
          <style:tab-stop style:type="right" style:position="-0.4222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227" style:parent-style-name="Nagłówek" style:list-style-name="LFO50" style:family="paragraph">
      <style:paragraph-properties fo:widows="2" fo:orphans="2" fo:text-align="justify" style:vertical-align="auto">
        <style:tab-stops>
          <style:tab-stop style:type="center" style:position="-5.6388in"/>
          <style:tab-stop style:type="right" style:position="-0.4222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230" style:parent-style-name="Nagłówek" style:list-style-name="LFO50" style:family="paragraph">
      <style:paragraph-properties fo:widows="2" fo:orphans="2" fo:text-align="justify" style:vertical-align="auto">
        <style:tab-stops>
          <style:tab-stop style:type="center" style:position="-5.6388in"/>
          <style:tab-stop style:type="right" style:position="-0.4222in"/>
        </style:tab-stops>
      </style:paragraph-properties>
    </style:style>
    <style:style style:name="T231" style:parent-style-name="Domyślnaczcionkaakapitu" style:family="text"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232" style:parent-style-name="Nagłówek" style:family="paragraph">
      <style:paragraph-properties fo:widows="2" fo:orphans="2" fo:text-align="justify" style:vertical-align="auto" fo:margin-bottom="0.1111in" fo:line-height="115%" fo:margin-left="0.5909in">
        <style:tab-stops>
          <style:tab-stop style:type="center" style:position="0in"/>
          <style:tab-stop style:type="right" style:position="5.709in"/>
        </style:tab-stops>
      </style:paragraph-properties>
      <style:text-properties style:font-name="Arial" style:font-name-complex="Arial" style:font-weight-complex="bold" style:font-style-complex="italic" fo:font-size="10.5pt" style:font-size-asian="10.5pt" style:font-size-complex="10.5pt"/>
    </style:style>
    <style:style style:name="P233" style:parent-style-name="Akapitzlistą" style:list-style-name="LFO40" style:family="paragraph">
      <style:paragraph-properties fo:keep-with-next="always" fo:text-align="justify" fo:margin-bottom="0in" fo:margin-left="0.4923in" fo:text-indent="-0.1965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235" style:parent-style-name="Akapitzlistą" style:family="paragraph">
      <style:paragraph-properties fo:keep-with-next="always" fo:text-align="justify" fo:margin-bottom="0in" fo:margin-left="0.4923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9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40" style:parent-style-name="Normalny" style:family="paragraph">
      <style:paragraph-properties fo:keep-with-next="always" fo:text-align="justify" fo:margin-bottom="0in"/>
      <style:text-properties style:font-name="Arial" style:font-name-complex="Arial" fo:font-size="10.5pt" style:font-size-asian="10.5pt" style:font-size-complex="10.5pt"/>
    </style:style>
    <style:style style:name="P241" style:parent-style-name="Akapitzlistą" style:list-style-name="LFO40" style:family="paragraph">
      <style:paragraph-properties fo:keep-with-next="always" fo:text-align="justify" fo:margin-bottom="0in" fo:margin-left="0.4923in" fo:text-indent="-0.1965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244" style:parent-style-name="Normalny" style:family="paragraph">
      <style:paragraph-properties fo:keep-with-next="always" fo:text-align="justify" fo:margin-bottom="0in" fo:margin-left="0.4923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48" style:parent-style-name="Normalny" style:family="paragraph">
      <style:paragraph-properties fo:keep-with-next="always" fo:text-align="justify" fo:margin-bottom="0in"/>
      <style:text-properties style:font-name="Arial" style:font-name-complex="Arial" fo:font-size="10.5pt" style:font-size-asian="10.5pt" style:font-size-complex="10.5pt"/>
    </style:style>
    <style:style style:name="P249" style:parent-style-name="Akapitzlistą" style:list-style-name="LFO40" style:family="paragraph">
      <style:paragraph-properties fo:keep-with-next="always" fo:text-align="justify" fo:margin-bottom="0in" fo:margin-left="0.3937in" fo:text-indent="-0.3937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50" style:parent-style-name="Normalny" style:family="paragraph">
      <style:paragraph-properties fo:keep-with-next="always" fo:text-align="justify" fo:margin-bottom="0in"/>
      <style:text-properties style:font-name="Arial" style:font-name-complex="Arial" fo:font-size="10.5pt" style:font-size-asian="10.5pt" style:font-size-complex="10.5pt"/>
    </style:style>
    <style:style style:name="P251" style:parent-style-name="Normalny" style:family="paragraph">
      <style:paragraph-properties fo:keep-with-next="always" fo:text-align="justify" fo:margin-bottom="0in"/>
      <style:text-properties style:font-name="Arial" style:font-name-complex="Arial" fo:font-size="10.5pt" style:font-size-asian="10.5pt" style:font-size-complex="10.5pt"/>
    </style:style>
    <style:style style:name="P252" style:parent-style-name="Normalny" style:family="paragraph">
      <style:paragraph-properties fo:keep-with-next="always" fo:text-align="justify" fo:margin-bottom="0in"/>
      <style:text-properties style:font-name="Arial" style:font-name-complex="Arial" fo:font-size="10.5pt" style:font-size-asian="10.5pt" style:font-size-complex="10.5pt"/>
    </style:style>
    <style:style style:name="P253" style:parent-style-name="Akapitzlistą" style:list-style-name="LFO40" style:family="paragraph">
      <style:paragraph-properties fo:keep-with-next="always" fo:text-align="justify" fo:margin-bottom="0in" fo:margin-left="0.3937in" fo:text-indent="-0.3937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54" style:parent-style-name="Normalny" style:family="paragraph">
      <style:paragraph-properties fo:keep-with-next="always" fo:text-align="justify" fo:margin-bottom="0in"/>
      <style:text-properties style:font-name="Arial" style:font-name-complex="Arial" fo:font-size="10.5pt" style:font-size-asian="10.5pt" style:font-size-complex="10.5pt"/>
    </style:style>
    <style:style style:name="P25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56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57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58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5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60" style:parent-style-name="Normalny" style:family="paragraph">
      <style:paragraph-properties fo:text-align="justify" fo:margin-bottom="0in" fo:margin-left="3.54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text-align="justify" fo:margin-bottom="0in" fo:margin-left="3.54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62" style:parent-style-name="Akapitzlistą" style:family="paragraph">
      <style:paragraph-properties fo:keep-with-next="always" fo:text-align="justify" fo:margin-bottom="0in" fo:margin-left="1.279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63" style:parent-style-name="Normalny" style:family="paragraph">
      <style:paragraph-properties fo:keep-with-next="always" fo:text-align="justify" fo:margin-bottom="0in"/>
      <style:text-properties style:font-name="Arial" style:font-name-complex="Arial" fo:font-size="10.5pt" style:font-size-asian="10.5pt" style:font-size-complex="10.5pt"/>
    </style:style>
    <style:style style:name="P264" style:parent-style-name="Akapitzlistą" style:family="paragraph">
      <style:paragraph-properties fo:keep-with-next="always" fo:text-align="justify" fo:margin-bottom="0in" fo:margin-left="1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65" style:parent-style-name="Akapitzlistą" style:family="paragraph">
      <style:paragraph-properties fo:keep-with-next="always" fo:margin-bottom="0in" fo:margin-left="0.7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66" style:parent-style-name="Standard" style:family="paragraph">
      <style:paragraph-properties fo:keep-with-next="always" fo:text-align="justify" fo:margin-bottom="0in" fo:margin-right="-0.1972in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/></text:p>
      <text:p text:style-name="P11">Sprawowanie kompleksowego, wielobranżowego nadzoru inwestorskiego nad realizacją zadania pn.: „Rozbudowa i modernizacja infrastruktury wodno-kanalizacyjnej na terenie gminy Siechnice” w podziale na części:</text:p>
      <text:p text:style-name="P12"/>
      <text:p text:style-name="P13"/>
      <text:list text:style-name="LFO39" text:continue-numbering="true">
        <text:list-item>
          <text:p text:style-name="P14">CZĘŚĆ 1:</text:p>
        </text:list-item>
      </text:list>
      <text:p text:style-name="P15">BUDOWA SIECI<text:s/>WODOCIĄGOWEJ OD ISTNIEJĄCEJ STACJI UZDATNIANIA WODY PRZY <text:s text:c="21"/>UL. KOLEJOWEJ W GROBLICACH DO UL. RÓŻANEJ W SIECHNICACH WRAZ Z ODTWORZENIEM NAWIERZCHNI PASA DROGOWEGO PO WYKONANYCH ROBOTACH.</text:p>
      <text:list text:style-name="LFO39" text:continue-numbering="true">
        <text:list-item>
          <text:p text:style-name="P16">CZĘŚĆ 2:</text:p>
        </text:list-item>
      </text:list>
      <text:p text:style-name="P17">BUDOWA PRZEPOMPOWNI ŚCIEKÓW NA TERENIE OCZYSZCZALNI ŚCIEKÓW <text:s text:c="51"/>W SIECHNICACH WRAZ Z REMONTEM ISTNIEJĄCEJ PRZEPOMPOWNI, BUDOWA ODCINKA SIECI KANALIZACJI SANITARNEJ CIŚNIENIOWEJ I ODCINKA SIECI KANALIZACJI SANITARNEJ GRAWITACYJNEJ WRAZ Z PRZYŁĄCZEM WODOCIĄGOWYM ORAZ BUDOWA ODCINKA SIECI WODOCIĄGOWEJ WRAZ Z INSTALACJĄ WODOCIĄGOWĄ NA TERENIE OCZYSZCZALNI ŚCIEKÓW W SIECHNICACH.<text:tab/></text:p>
      <text:list text:style-name="LFO39" text:continue-numbering="true">
        <text:list-item>
          <text:p text:style-name="P18">CZĘŚĆ 3:</text:p>
        </text:list-item>
      </text:list>
      <text:p text:style-name="P19"><text:span text:style-name="T20">ROZBUDOWA I PRZEBUDOWA STACJI UZDATNIANIA WODY W GROBLICACH ORAZ BUDOWA<text:s/></text:span><text:span text:style-name="T21">SIECI WODOCIĄGOWEJ ŁĄCZĄCEJ UJĘCIA WODY Z INSTAL</text:span><text:span text:style-name="T22">ACJĄ SUW W GROBLICACH.</text:span></text:p>
      <text:p text:style-name="P23"/>
      <text:p text:style-name="P24"/>
      <text:p text:style-name="P25">Opis przedmiotu oraz wielkości lub zakresy zamówienia</text:p>
      <text:p text:style-name="P26"/>
      <text:list text:style-name="LFO40" text:continue-numbering="true">
        <text:list-item>
          <text:p text:style-name="P27">Ogólny opis przedmiotu zamówienia</text:p>
        </text:list-item>
      </text:list>
      <text:p text:style-name="P28"/>
      <text:list text:style-name="LFO41" text:continue-numbering="true">
        <text:list-item>
          <text:p text:style-name="P29">Przedmiot zamówienia</text:p>
        </text:list-item>
      </text:list>
      <text:p text:style-name="P30"/>
      <text:p text:style-name="P31"><text:span text:style-name="T32">Przedmiotem zamówienia jest<text:s/></text:span><text:span text:style-name="T33">świadczenie usługi kompleksowego, wielobranżowego nadzoru inwestorskiego w<text:s/></text:span><text:span text:style-name="T34">szczególności w zakresie robót budowlanych, instalacji i sieci elektrycznych, wodociągowych, sanitarnych oraz drogowych przy realizacji zadania pn.<text:s/></text:span><text:span text:style-name="T35">„</text:span><text:span text:style-name="T36">Rozbudowa i modernizacja infrastruktury wodno-kanalizacyjnej na terenie gminy Siechnice”</text:span><text:span text:style-name="T37"><text:s/>w podziale na częś</text:span><text:span text:style-name="T38">ci:</text:span></text:p>
      <text:list text:style-name="LFO42" text:continue-numbering="true">
        <text:list-item>
          <text:p text:style-name="P39"><text:span text:style-name="T40">W ramach realizacji Części 1 przewiduje się między innymi w szczególności:</text:span></text:p>
          <text:list text:continue-numbering="true">
            <text:list-item>
              <text:p text:style-name="P41">Wykonanie rozdzielczej sieci wodociągowej na odcinku od istniejącej stacji uzdatniania wody przy ul. Kolejowej w Groblicach do ul. Różanej w Siechnicach obejmujący następujący zakres:</text:p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42">De225mm PEHD, długość całkowita ok. L=201,0m,</text:p>
                </text:list-item>
                <text:list-item>
                  <text:p text:style-name="P43">De250mm PEHD, długość całkowita ok. L=456,0m,</text:p>
                </text:list-item>
                <text:list-item>
                  <text:p text:style-name="P44">De315mm PEHD, długość całkowita ok. L=1059,0m,</text:p>
                </text:list-item>
                <text:list-item>
                  <text:p text:style-name="P45">De355mm PEHD, długość całkowita ok. L=1763,0m,</text:p>
                </text:list-item>
              </text:list>
            </text:list-item>
          </text:list>
        </text:list-item>
      </text:list>
      <text:soft-page-break/>
      <text:list text:style-name="LFO42" text:continue-numbering="true">
        <text:list-item>
          <text:list>
            <text:list-item>
              <text:list>
                <text:list-item>
                  <text:p text:style-name="P46">Odtworzenie nawierzchni pasa drogowego uszkodzonego w<text:s/>miejscu wykopu <text:s text:c="23"/>w zakresie nawierzchni dróg niebitumicznych, utwardzonych i nawierzchni chodników z kostki betonowej,</text:p>
                </text:list-item>
              </text:list>
            </text:list-item>
          </text:list>
        </text:list-item>
        <text:list-item>
          <text:p text:style-name="P47">W ramach realizacji Części 2 przewiduje się w szczególności:</text:p>
          <text:list text:continue-numbering="true">
            <text:list-item>
              <text:p text:style-name="P48">wykonanie rurociągu tłocznego PEHD średnicy 250mm i długości ok. 1260m od projektowanej przepompowni ścieków przy ul. Rataja do miejsca wpięcia w istniejący rurociąg tłoczny przy ul. J. Piłsudskiego w miejscowości Siechnice,</text:p>
            </text:list-item>
            <text:list-item>
              <text:p text:style-name="P49">budowę przepompowni ścieków <text:s/>Ø3,0 m wraz z komorą zasuw (KZ1) na terenie oczyszczalni<text:s/>ścieków przy ul. Rataja w Siechnicach wraz z wykonaniem instalacji zewnętrznych umożliwiających przyłączenie istniejącej kanalizacji sanitarnej do zaprojektowanego obiektu – wydajność przepompowni ścieków ok. 1000m3/d, wraz z układem dezodoryzacji (biofiltr) posadowionej na żelbetowej płycie o wymiarach w rzucie 2,0 m x 3,6 m dla zaprojektowanej przepompowni ścieków oraz istniejącego budynku kraty panelowo taśmowej,</text:p>
            </text:list-item>
            <text:list-item>
              <text:p text:style-name="P50">remont istniejącej przepompowni ścieków wraz z komorą zasuw i budowę stacji dezodoryzacji, polegający na:</text:p>
              <text:list text:continue-numbering="true">
                <text:list-item>
                  <text:p text:style-name="P51">wymianie urządzeń pompowni tj. pomp zatapialnych, armatury odcinającej,</text:p>
                </text:list-item>
                <text:list-item>
                  <text:p text:style-name="P52">hermetyzacji obiektu wraz z podłączeniem do układu dezodoryzacji posadowionej na <text:s/>żelbetowej płycie o wymiarach w rzucie 1,6 m x 1,6m,</text:p>
                </text:list-item>
              </text:list>
            </text:list-item>
            <text:list-item>
              <text:p text:style-name="P53">wykonanie przyłącza wodociągowego o<text:s/>średnicy DN 40 i długości ok. 35m do remontowanej przepompowni,</text:p>
            </text:list-item>
            <text:list-item>
              <text:p text:style-name="P54">budowę infrastruktury technicznej umożliwiającej funkcjonowanie zaprojektowanych obiektów: kabli zasilających, kanalizacji sanitarnej grawitacyjnej <text:s/>PVC 250 mm <text:s text:c="25"/>o długości ok. 29,39 m, studni kanalizacyjnych, rurociągów odprowadzających odory z przepompowni oraz z budynku kraty hakowej,</text:p>
            </text:list-item>
            <text:list-item>
              <text:p text:style-name="P55">wykonanie sieci wodociągowej o średnicy DN 125 i długości ok. 330m,<text:s/></text:p>
            </text:list-item>
            <text:list-item>
              <text:p text:style-name="P56">wykonanie instalacji wodociągowej o średnicy DN 40 i <text:s/>długości ok.<text:s/>71m do zaprojektowanej przepompowni ścieków.</text:p>
            </text:list-item>
          </text:list>
        </text:list-item>
        <text:list-item>
          <text:p text:style-name="P57">W ramach realizacji Części 3 przewiduje się w szczególności:</text:p>
          <text:list text:continue-numbering="true">
            <text:list-item>
              <text:p text:style-name="P58">Rozbudowę budynku SUW o nową przylegającą bryłę o powierzchni użytkowej ok. 214,98 m2 wraz z przebudową istniejącego budynku SUW w celu połączenia obu obiektów w jeden funkcjonalny budynek,</text:p>
            </text:list-item>
            <text:list-item>
              <text:p text:style-name="P59"><text:span text:style-name="T60">Budowa zbiornika wyrównawczego wody czystej o pojemności ok. 200 m</text:span><text:span text:style-name="T61">3</text:span><text:span text:style-name="T62">,</text:span></text:p>
            </text:list-item>
            <text:list-item>
              <text:p text:style-name="P63">Demontaż części istniejących utwardzeń terenu i wykonanie nowych utwardzeń <text:s text:c="20"/>terenu,</text:p>
            </text:list-item>
            <text:list-item>
              <text:p text:style-name="P64">Demontaż i montaż instalacji<text:s/>oświetlenia terenu SUW,<text:s/></text:p>
            </text:list-item>
            <text:list-item>
              <text:p text:style-name="P65">Wykonanie instalacji elektroenergetycznych,</text:p>
            </text:list-item>
            <text:list-item>
              <text:p text:style-name="P66">Wykonanie rurociągów międzyobiektowych do przesyłu wody surowej i czystej,</text:p>
            </text:list-item>
            <text:list-item>
              <text:p text:style-name="P67">Wykonanie rurociągu odprowadzającego oczyszczone wody popłuczne,<text:s/></text:p>
            </text:list-item>
            <text:list-item>
              <text:p text:style-name="P68">Wykonanie ogrodzenia terenu,</text:p>
            </text:list-item>
            <text:list-item>
              <text:p text:style-name="P69">Przeniesienie budynku gospodarczego wraz z wewnętrzną linią zasilającą (WLZ),</text:p>
            </text:list-item>
            <text:list-item>
              <text:p text:style-name="P70">Rozbiórkę odcinka instalacji na terenie SUW Groblice w celu wpięcia projektowanej sieci,</text:p>
            </text:list-item>
            <text:list-item>
              <text:p text:style-name="P71">Rozbiórkę odcinka istniejącej instalacji na terenie SUW Groblice w celu wpięcia projektowanej sieci,</text:p>
            </text:list-item>
            <text:list-item>
              <text:p text:style-name="P72">Budowę odcinka sieci wodociągowej De 160 PEHD RC o długości ok. 1359,99 m łączącej istniejącą instalację wody SUW w Groblicach ze studniami <text:s/>nr 3 i nr 4,</text:p>
            </text:list-item>
            <text:list-item>
              <text:p text:style-name="P73">instalacji elektrycznej zasilającej pompy oraz instalacji oświetlenia terenu,</text:p>
            </text:list-item>
            <text:list-item>
              <text:p text:style-name="P74">nowych utwardzeń terenu z<text:s/>kostki betonowej,</text:p>
            </text:list-item>
            <text:list-item>
              <text:p text:style-name="P75">nowego ogrodzenia terenu,</text:p>
            </text:list-item>
            <text:list-item>
              <text:p text:style-name="P76">prac instalacyjnych przy studniach nr 3,4 polegających na wykonaniu podbudowy oraz żelbetowego fundamentu pod kompaktową obudową studzienną, montażu obudowy naziemnej, montażu pompy głębinowej i rur studziennych,<text:s/>montażu wyposażenia instalacyjnego obudowy studziennej.</text:p>
            </text:list-item>
          </text:list>
        </text:list-item>
      </text:list>
      <text:p text:style-name="P77"/>
      <text:soft-page-break/>
      <text:list text:style-name="LFO41" text:continue-numbering="true">
        <text:list-item>
          <text:p text:style-name="P78">Lokalizacja</text:p>
        </text:list-item>
      </text:list>
      <text:p text:style-name="P79">Obszar przewidziany pod całą inwestycję zlokalizowany jest na terenie gminy Siechnice.</text:p>
      <text:p text:style-name="P80"/>
      <text:p text:style-name="P81">2.1 Część 1<text:s/></text:p>
      <text:p text:style-name="P82">Zaprojektowany przebieg sieci wodociągowej zlokalizowano w pasie gruntów i dróg<text:s/>gminnych, dróg powiatowych i dróg wojewódzkich, wg poniżej zestawionych działek <text:s text:c="28"/>o numerach ewidencyjnych: 587 - obręb Siechnice AM-2; 654, 144/8, 617, 730, 733, 147/4, 148/2, 149/3, 150/7, 652, 655, 145/8, 156/4, 153/2; obręb Siechnice AM-1; 302, 300, 35/10, 35/9; obręb Groblice AM-1; 93/13 - obręb Prawocin.</text:p>
      <text:p text:style-name="P83">2.2 Część 2</text:p>
      <text:p text:style-name="P84"><text:span text:style-name="T85">a) Projektowana</text:span><text:span text:style-name="T86"><text:s/>infrastruktura techniczna zlokalizowana zostanie na działkach o numerach ewidencyjnych:<text:s/></text:span></text:p>
      <text:p text:style-name="P87">•<text:s/>545/8 – przepompownia ścieków i komora zasuw wraz z infrastrukturą towarzyszącą, układem dezodoryzacji, kanalizacją sanitarną grawitacyjną, trasami kablowymi instalacji elektrycznych;</text:p>
      <text:p text:style-name="P88">•<text:s/>545/8, 545/91, 545/90, 545/110, 545/161, 584/1, 111/23, 664, 667, 666, 548/12, 545/140, 545/125, 112/1, 545/184 - rurociąg tłoczny kanalizacji sanitarnej średnicy 250mm <text:s text:c="3"/>o długości ok. 1260m od projektowanej przepompowni ścieków przy ul. Rataja do miejsca wpięcia<text:s/><text:s text:c="21"/>w istniejący rurociąg tłoczny przy ul. J. Piłsudskiego,</text:p>
      <text:p text:style-name="P89">•<text:s/>548/16 - remont przepompowni ścieków przy ul. J. Piłsudskiego, budowa układu dezodoryzacji, kanalizacja sanitarna grawitacyjna, trasy kablowe instalacji elektrycznych,</text:p>
      <text:p text:style-name="P90">•<text:s/>548/16, 548/15, 549/223 - budowa odcinka przyłącza wodociągowego o średnicy DN 40<text:s/><text:s text:c="18"/>o długości ok. 35m do remontowanej przepompowni przy ul. J.<text:s/>Piłsudskiego.</text:p>
      <text:p text:style-name="P91"><text:span text:style-name="T92">b) Projektowana sieć wodociągowa DN 125 o długości ok. 71 m i przyłącze wodociągowe DN 40 zlokalizowane są na działkach o numerze ewidencyjnym: dz. nr 545/8, 583/2, 545/96, 545/93.</text:span></text:p>
      <text:p text:style-name="P93">2.3 Część 3</text:p>
      <text:p text:style-name="P94">a) Teren przebudowywanej SUW zlokalizowany jest na działce o numerze ewidencyjnym 35/9, obręb Groblice AM-1. Na dz. o numerze ewidencyjnym 35/10, obręb Groblice AM-1 zaprojektowano przeniesienie budynku gospodarczego wraz zasilającą go linią energetyczną.<text:s/></text:p>
      <text:p text:style-name="P95"><text:span text:style-name="T96">b)</text:span><text:span text:style-name="T97"><text:s/></text:span><text:span text:style-name="T98">Trasa zaprojektowanej sieci<text:s/></text:span><text:span text:style-name="T99">wodociągowej zlokalizowana w pasie gruntów i dróg gminnych oraz gruntów, dróg powiatowych oraz dróg prywatnych na działkach o nr ewidencyjnym: 35/9, 35/10, 36/5, 36/6, 92/1, 93, 96, 326 dr, 97, 102/1, 103/5, 106/1, 107/1, 329/2dr, 110, 114/3, 114/7, 115/6,</text:span><text:span text:style-name="T100"><text:s/>368/4, 369/4dr, 335/1dr, 342/1dr, obręb Groblice AM-1.</text:span></text:p>
      <text:p text:style-name="P101">Studnie wiercone Nr 3 i Nr 4 zlokalizowane są na dz. nr 83, obręb Groblice AM-1.<text:tab/><text:s text:c="5"/></text:p>
      <text:list text:style-name="LFO40" text:continue-numbering="true">
        <text:list-item>
          <text:p text:style-name="P102">Szczegółowy opis przedmiotu zamówienia</text:p>
          <text:list text:continue-numbering="true">
            <text:list-item>
              <text:p text:style-name="P103">Szczegółowe wymagania dla usługi pełnienia nadzoru inwestorskiego</text:p>
            </text:list-item>
          </text:list>
        </text:list-item>
      </text:list>
      <text:p text:style-name="P104"><text:span text:style-name="T105"><text:tab/>Nadzór<text:s/></text:span><text:span text:style-name="T106">inwestorski sprawowany będzie zgodnie z przepisami art. 25, art. 26 i art. 27 ustawy z dnia 7 lipca 1994 r. - Prawo budowlane (Dz.U z<text:s/></text:span><text:span text:style-name="T107">2021 r. poz. 2351</text:span><text:span text:style-name="T108">), zwanej dalej „ustawa - Prawo budowlane” oraz postanowieniami niniejszej Umowy.</text:span></text:p>
      <text:p text:style-name="P109"><text:span text:style-name="T110">Celem świadczenia usług</text:span><text:span text:style-name="T111">i jest:</text:span></text:p>
      <text:list text:style-name="LFO44" text:continue-numbering="true">
        <text:list-item>
          <text:p text:style-name="P112"><text:span text:style-name="T113">zapewnienie kompleksowej kontroli prawidłowości wykonywania robót budowlano – montażowych i realizacji umowy nr ZP/………./……………. z dnia ………………….., z warunkami technicznymi, dokumentacją projektową, decyzją pozwolenia na budowę, przepisami i warunkami</text:span><text:span text:style-name="T114"><text:s/>określonymi w tychże oraz kontroli dotrzymania terminów</text:span><text:span text:style-name="T115"><text:line-break/></text:span><text:span text:style-name="T116">realizacji robót budowlanych i zapewnienie należytej jakości prac, a także kontrola</text:span><text:span text:style-name="T117"><text:line-break/></text:span><text:span text:style-name="T118">i nadzorowanie obowiązków wykonawcy robót, określonych w umowie o roboty</text:span><text:span text:style-name="T119"><text:line-break/></text:span><text:span text:style-name="T120">budowlane,</text:span></text:p>
        </text:list-item>
        <text:list-item>
          <text:p text:style-name="P121"><text:span text:style-name="T122">zabezpieczenie<text:s/></text:span><text:span text:style-name="T123">interesów Zamawiającego w zakresie kosztów i terminowego</text:span><text:span text:style-name="T124"><text:line-break/></text:span><text:span text:style-name="T125">zakończenia inwestycji oraz kontrola zgodności realizacji umowy na roboty budowlane</text:span><text:span text:style-name="T126"><text:line-break/></text:span><text:span text:style-name="T127">i dostawy z:</text:span></text:p>
        </text:list-item>
      </text:list>
      <text:list text:style-name="LFO45" text:continue-numbering="true">
        <text:list-item>
          <text:list>
            <text:list-item>
              <text:p text:style-name="P128"><text:span text:style-name="T129">dokumentacją projektową:</text:span></text:p>
              <text:list text:continue-numbering="true">
                <text:list-item>
                  <text:p text:style-name="P130">Część 1 : opracowaną przez GT INSTAL Agnieszka Orkusz z siedzibą przy ul. Słonecznej 7 w Iwinach, w skład której wchodzą niżej wymienione opracowania:</text:p>
                </text:list-item>
              </text:list>
            </text:list-item>
          </text:list>
        </text:list-item>
      </text:list>
      <text:p text:style-name="P131"/>
      <text:list text:style-name="LFO46" text:continue-numbering="true">
        <text:list-item>
          <text:list>
            <text:list-item>
              <text:p text:style-name="P132">Projekt Zagospodarowania Terenu,</text:p>
            </text:list-item>
            <text:list-item>
              <text:p text:style-name="P133">Projekt techniczny,</text:p>
            </text:list-item>
            <text:list-item>
              <text:p text:style-name="P134">Projekt wykonawczy,</text:p>
            </text:list-item>
            <text:list-item>
              <text:p text:style-name="P135">STWIORB,</text:p>
            </text:list-item>
            <text:list-item>
              <text:p text:style-name="P136">Przedmiar robót,</text:p>
            </text:list-item>
            <text:list-item>
              <text:p text:style-name="P137">Opinia geotechniczna,</text:p>
            </text:list-item>
            <text:list-item>
              <text:p text:style-name="P138">Projekt Organizacji Ruchu zastępczego,</text:p>
            </text:list-item>
            <text:list-item>
              <text:p text:style-name="P139">Warunki, uzgodnienia<text:s/>i decyzje na podstawie niniejszego opisu przedmiotu zamówienia.</text:p>
            </text:list-item>
          </text:list>
        </text:list-item>
      </text:list>
      <text:p text:style-name="P140"><text:s/></text:p>
      <text:p text:style-name="P141"><text:s text:c="10"/><text:tab/><text:s text:c="7"/>2.1.2<text:s/><text:s text:c="2"/>Część 2: opracowaną przez Nexen Technology Sp. z o.o. <text:s/>z siedzibą przy ul. <text:s/></text:p>
      <text:p text:style-name="P142"><text:s text:c="10"/><text:s text:c="6"/>Odkrywców 55 we Wrocławiu, w skład której wchodzą niżej wymienione<text:s/><text:s text:c="2"/></text:p>
      <text:p text:style-name="P143"><text:s text:c="16"/>opracowania:</text:p>
      <text:p text:style-name="P144"/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Budowa przepompowni ścieków na terenie oczyszczalni ścieków w Siechnicach wraz z remontem istniejącej przepompowni, budowa odcinka sieci kanalizacji sanitarnej ciśnieniowej i odcinka sieci kanalizacji sanitarnej grawitacyjnej wraz z przyłączem wodociągowym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46"><text:span text:style-name="T147">Projekt budowlany,</text:span></text:p>
            </text:list-item>
            <text:list-item>
              <text:p text:style-name="P148"><text:span text:style-name="T149">Projekt wykonawczy,</text:span></text:p>
            </text:list-item>
            <text:list-item>
              <text:p text:style-name="P150"><text:span text:style-name="T151">STWIORB,</text:span></text:p>
            </text:list-item>
            <text:list-item>
              <text:p text:style-name="P152"><text:span text:style-name="T153">Przedmiar robót,</text:span></text:p>
            </text:list-item>
            <text:list-item>
              <text:p text:style-name="P154"><text:span text:style-name="T155">Opinia geotechniczna,</text:span></text:p>
            </text:list-item>
            <text:list-item>
              <text:p text:style-name="P156"><text:span text:style-name="T157">Projekt czasowej organizacji ruchu,</text:span></text:p>
            </text:list-item>
            <text:list-item>
              <text:p text:style-name="P158"><text:span text:style-name="T159">Warunki, uzgodnienia i decyzje na podstawie niniejszego opisu przedmiotu zamówienia.</text:span></text:p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Budowa odcinka sieci wodociągowej wraz z<text:s/>instalacją wodociągową na terenie oczyszczalni ścieków w Siechnicach:</text:p>
                    </text:list-item>
                  </text:list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p text:style-name="P161"><text:span text:style-name="T162">Projekt budowlany,</text:span></text:p>
            </text:list-item>
            <text:list-item>
              <text:p text:style-name="P163"><text:span text:style-name="T164">Projekt wykonawczy,</text:span></text:p>
            </text:list-item>
            <text:list-item>
              <text:p text:style-name="P165"><text:span text:style-name="T166">STWIORB,</text:span></text:p>
            </text:list-item>
            <text:list-item>
              <text:p text:style-name="P167"><text:span text:style-name="T168">Przedmiar robót,</text:span></text:p>
            </text:list-item>
            <text:list-item>
              <text:p text:style-name="P169"><text:span text:style-name="T170">Opinia geotechniczna,</text:span></text:p>
            </text:list-item>
            <text:list-item>
              <text:p text:style-name="P171"><text:span text:style-name="T172">Warunki, uzgodnienia i decyzje na podstawie niniejszego opisu przedmiotu zamówienia.</text:span></text:p>
            </text:list-item>
          </text:list>
        </text:list-item>
      </text:list>
      <text:p text:style-name="P173"/>
      <text:list text:style-name="LFO47" text:continue-numbering="true">
        <text:list-item>
          <text:list>
            <text:list-item>
              <text:list>
                <text:list-item>
                  <text:p text:style-name="P174">Część 3: opracowaną przez SEWTECH s.c. z siedzibą w Grocholinie 38, 89-240 Kcynia, w skład której wchodzą niżej wymienione opracowania:</text:p>
                </text:list-item>
              </text:list>
            </text:list-item>
          </text:list>
        </text:list-item>
      </text:list>
      <text:p text:style-name="P175"/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T177">Przebudowa i rozbudowa Stacji Uzdatniania Wod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8"><text:span text:style-name="T179">Projekt zagospodarowania działki,</text:span></text:p>
                        </text:list-item>
                        <text:list-item>
                          <text:p text:style-name="P180"><text:span text:style-name="T181">Projekt techniczny – branża<text:s/></text:span><text:span text:style-name="T182">konstrukcyjno-budowlana,</text:span></text:p>
                        </text:list-item>
                        <text:list-item>
                          <text:p text:style-name="P183"><text:span text:style-name="T184">Projekt wykonawczy – branża konstrukcyjno-budowlana,</text:span></text:p>
                        </text:list-item>
                        <text:list-item>
                          <text:p text:style-name="P185"><text:span text:style-name="T186">Projekt <text:s/>techniczny – branża technologiczna,</text:span></text:p>
                        </text:list-item>
                        <text:list-item>
                          <text:p text:style-name="P187"><text:span text:style-name="T188">Projekt wykonawczy – branża technologiczna,</text:span></text:p>
                        </text:list-item>
                        <text:list-item>
                          <text:p text:style-name="P189"><text:span text:style-name="T190">Projekt wykonawczy – branża konstrukcyjno-budowlana, drogowa,</text:span></text:p>
                        </text:list-item>
                        <text:list-item>
                          <text:p text:style-name="P191"><text:span text:style-name="T192">Projekt <text:s/>techniczny – branż</text:span><text:span text:style-name="T193">a konstrukcyjno-budowlana, drogowa,</text:span></text:p>
                        </text:list-item>
                        <text:list-item>
                          <text:p text:style-name="P194"><text:span text:style-name="T195">Projekt wykonawczy – branża elektryczna AKPiA,</text:span></text:p>
                        </text:list-item>
                        <text:list-item>
                          <text:p text:style-name="P196"><text:span text:style-name="T197">Projekt <text:s/>techniczny – branża elektryczna AKPiA,</text:span></text:p>
                        </text:list-item>
                        <text:list-item>
                          <text:p text:style-name="P198"><text:span text:style-name="T199">Specyfikacja techniczna,</text:span></text:p>
                        </text:list-item>
                        <text:list-item>
                          <text:p text:style-name="P200"><text:span text:style-name="T201">Przedmiar robót,</text:span></text:p>
                        </text:list-item>
                        <text:list-item>
                          <text:p text:style-name="P202"><text:span text:style-name="T203">Dokumentacja badań podłoża gruntowego wraz z opinią geotechniczną dla potrzeb<text:s/></text:span><text:span text:style-name="T204">rozpoznania warunków gruntowo-wodnych <text:s/>w podłożu projektowanej stacji uzdatniania wody na działce 35/9 w Groblicach, gm. Siechnice”,</text:span></text:p>
                        </text:list-item>
                        <text:list-item>
                          <text:p text:style-name="P205"><text:span text:style-name="T206">Warunki, uzgodnienia i decyzje na podstawie niniejszego opisu przedmiotu zamówien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Budowa sieci wodociągowej łączącej ujęcia wody z instalacją SUW w Groblicach:</text:p>
                    </text:list-item>
                  </text:list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8"><text:span text:style-name="T209">Projekt budowlany – Element I – Projekt zagospodarowania działki,</text:span></text:p>
                                    </text:list-item>
                                    <text:list-item>
                                      <text:p text:style-name="P210"><text:span text:style-name="T211">Projekt techniczny,</text:span></text:p>
                                    </text:list-item>
                                    <text:list-item>
                                      <text:p text:style-name="P212"><text:span text:style-name="T213">Projekt wykonawczy,</text:span></text:p>
                                    </text:list-item>
                                    <text:list-item>
                                      <text:p text:style-name="P214"><text:span text:style-name="T215">STWIORB,</text:span></text:p>
                                    </text:list-item>
                                    <text:list-item>
                                      <text:p text:style-name="P216"><text:span text:style-name="T217">Przedmiar robót,</text:span></text:p>
                                    </text:list-item>
                                    <text:list-item>
                                      <text:p text:style-name="P218"><text:span text:style-name="T219">Warunki, uzgodnienia i decyzje na podstawie niniejszego opisu przedmiotu<text:s/></text:span><text:span text:style-name="T220">zamówienia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list>
            <text:list-item>
              <text:p text:style-name="P221"><text:span text:style-name="T222">warunkami określonymi w decyzji o pozwoleniu na budowę oraz zgłoszeniach robót nie wymagających pozwolenia na budowę,</text:span></text:p>
            </text:list-item>
            <text:list-item>
              <text:p text:style-name="P223"><text:span text:style-name="T224">zawartymi przez Zamawiającego umowami na wykonanie robót budowlanych,</text:span><text:span text:style-name="T225"><text:line-break/></text:span><text:span text:style-name="T226">dostaw i usług,</text:span></text:p>
            </text:list-item>
            <text:list-item>
              <text:p text:style-name="P227"><text:span text:style-name="T228">obowiązującymi normami i zasadami wiedzy</text:span><text:span text:style-name="T229"><text:s/>technicznej,</text:span></text:p>
            </text:list-item>
            <text:list-item>
              <text:p text:style-name="P230"><text:span text:style-name="T231">obowiązującymi przepisami prawa polskiego, w tym ustawą – Prawo budowlane, Ustawą Kodeks cywilny oraz Unii Europejskiej,</text:span></text:p>
            </text:list-item>
          </text:list>
        </text:list-item>
      </text:list>
      <text:p text:style-name="P232"><text:tab/><text:tab/>Aktualne wersje wyżej wymienionych dokumentów zostaną przekazane<text:s/><text:tab/>Inspektorowi Nadzoru niezwłocznie po<text:s/>podpisaniu umowy lecz nie później niż w terminie 7 dni od jej podpisania.</text:p>
      <text:soft-page-break/>
      <text:list text:style-name="LFO40" text:continue-numbering="true">
        <text:list-item>
          <text:list>
            <text:list-item>
              <text:p text:style-name="P233"><text:span text:style-name="T234">Obwiązki oraz uprawnienia Koordynatora Nadzoru Inwestorskiego</text:span></text:p>
            </text:list-item>
          </text:list>
        </text:list-item>
      </text:list>
      <text:p text:style-name="P235"><text:span text:style-name="T236">Obwiązki oraz uprawnienia Koordynatora Nadzoru Inwestorskiego zapisano w<text:s/></text:span><text:span text:style-name="T237">§ 3 i 4 umowy</text:span><text:span text:style-name="T238"><text:s/></text:span><text:span text:style-name="T239">nr ZP/….. /2023 z dnia ……....<text:s/></text:span></text:p>
      <text:p text:style-name="P240"/>
      <text:list text:style-name="LFO40" text:continue-numbering="true">
        <text:list-item>
          <text:list>
            <text:list-item>
              <text:p text:style-name="P241"><text:span text:style-name="T242">O</text:span><text:span text:style-name="T243">bwiązki oraz uprawnienia inspektora nadzoru inwestorskiego</text:span></text:p>
            </text:list-item>
          </text:list>
        </text:list-item>
      </text:list>
      <text:p text:style-name="P244"><text:span text:style-name="T245">Obwiązki oraz uprawnienia Koordynatora Nadzoru Inwestorskiego zapisano w § 2 i 4 umowy nr<text:s/></text:span><text:span text:style-name="T246">ZP/….. /2023 z dnia ……..</text:span><text:span text:style-name="T247">.</text:span></text:p>
      <text:p text:style-name="P248"/>
      <text:list text:style-name="LFO40" text:continue-numbering="true">
        <text:list-item>
          <text:p text:style-name="P249">Dostępność</text:p>
        </text:list-item>
      </text:list>
      <text:p text:style-name="P250">Wykonawca zobowiązany jest do zapewnienia dostępności<text:s/>architektonicznej, cyfrowej oraz informacyjno-komunikacyjnej osobom ze szczególnymi potrzebami z uwzględnieniem minimalnych wymagań, o których mowa w art. 6 ustawy z dnia 19 lipca 2019 r. o zapewnianiu dostępności osobom ze szczególnymi potrzebami.<text:s/></text:p>
      <text:p text:style-name="P251">Zapewnienie dostępności osobom ze szczególnymi potrzebami następuje, o ile jest to możliwe, <text:s text:c="25"/>z uwzględnieniem uniwersalnego projektowania oraz jest adekwatne do zakresu zadania.</text:p>
      <text:p text:style-name="P252"/>
      <text:list text:style-name="LFO40" text:continue-numbering="true">
        <text:list-item>
          <text:p text:style-name="P253">Informacja o dofinansowaniu inwestycji</text:p>
        </text:list-item>
      </text:list>
      <text:p text:style-name="P254">Zamawiający informuje, iż z godnie z Promesą nr Edycja2/2021/6340/PolskiLad otrzymał dofinansowanie z Rządowego Funduszu Polski Ład: Program Inwestycji Strategicznych na realizację zadania: „Rozbudowa i modernizacja infrastruktury wodno-kanalizacyjnej na terenie gminy Siechnice” w kwocie <text:s/>15 000 000,00 PLN.</text:p>
      <text:p text:style-name="P255"/>
      <text:p text:style-name="P256"/>
      <text:p text:style-name="P257"/>
      <text:p text:style-name="P258"/>
      <text:p text:style-name="P259"/>
      <text:p text:style-name="P260">Opracowała:</text:p>
      <text:p text:style-name="P261">Karolina Jędryka</text:p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in" fo:line-height="100%"/>
      <style:text-properties style:font-name="Times New Roman" style:font-name-asian="SimSun, 宋体" style:font-name-complex="Mangal" fo:font-size="12pt" style:font-size-asian="12pt" style:font-size-complex="12pt" style:language-asian="pl" style:country-asian="PL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h2" style:display-name="h2" style:family="text" style:parent-style-name="Domyślnaczcionkaakapitu"/>
    <style:style style:name="Domyślnaczcionkaakapitu1" style:display-name="Domyślna czcionka akapitu1" style:family="text"/>
    <style:style style:name="ListLabel1" style:display-name="ListLabel 1" style:family="text">
      <style:text-properties style:font-name-complex="Arial" fo:font-weight="normal" style:font-weight-asian="normal" style:font-weight-complex="normal"/>
    </style:style>
    <style:style style:name="ListLabel2" style:display-name="ListLabel 2" style:family="text">
      <style:text-properties style:font-name-complex="Arial" fo:color="#00000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10pt" style:font-size-asian="10pt" style:font-size-complex="10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color="#00000A" fo:font-size="10pt" style:font-size-asian="10pt" style:font-size-complex="10pt"/>
    </style:style>
    <style:style style:name="ListLabel7" style:display-name="ListLabel 7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8" style:display-name="ListLabel 8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ListLabel10" style:display-name="ListLabel 10" style:family="text">
      <style:text-properties style:font-name-complex="Times New Roman" fo:font-size="9pt" style:font-size-asian="9pt" style:font-size-complex="9pt"/>
    </style:style>
    <style:style style:name="ListLabel11" style:display-name="ListLabel 11" style:family="text">
      <style:text-properties style:font-name-complex="Arial" fo:font-weight="normal" style:font-weight-asian="normal" fo:color="#00000A" fo:font-size="10pt" style:font-size-asian="10pt" style:font-size-complex="10pt"/>
    </style:style>
    <style:style style:name="ListLabel12" style:display-name="ListLabel 12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3" style:display-name="ListLabel 13" style:family="text">
      <style:text-properties style:font-name-complex="Arial" fo:font-weight="normal" style:font-weight-asian="normal" style:font-weight-complex="normal"/>
    </style:style>
    <style:style style:name="ListLabel14" style:display-name="ListLabel 14" style:family="text">
      <style:text-properties style:font-name-complex="Arial" fo:color="#00000A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10pt" style:font-size-asian="10pt" style:font-size-complex="10pt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 fo:color="#00000A" fo:font-size="10pt" style:font-size-asian="10pt" style:font-size-complex="10pt"/>
    </style:style>
    <style:style style:name="ListLabel19" style:display-name="ListLabel 19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20" style:display-name="ListLabel 20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ListLabel22" style:display-name="ListLabel 22" style:family="text">
      <style:text-properties style:font-name-complex="Times New Roman" fo:font-size="9pt" style:font-size-asian="9pt" style:font-size-complex="9pt"/>
    </style:style>
    <style:style style:name="ListLabel23" style:display-name="ListLabel 23" style:family="text">
      <style:text-properties style:font-name-complex="Arial" fo:font-weight="normal" style:font-weight-asian="normal" fo:color="#00000A" fo:font-size="10pt" style:font-size-asian="10pt" style:font-size-complex="10pt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complex="Courier New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markedcontent" style:display-name="markedcontent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normal"/>
    </style:style>
    <style:style style:name="WW_CharLFO3LVL2" style:family="text">
      <style:text-properties style:font-name-complex="Arial" fo:color="#00000A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10pt" style:font-size-asian="10pt" style:font-size-complex="10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 fo:color="#00000A" fo:font-size="10pt" style:font-size-asian="10pt" style:font-size-complex="10pt"/>
    </style:style>
    <style:style style:name="WW_CharLFO5LVL3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WW_CharLFO6LVL1" style:family="text">
      <style:text-properties fo:font-weight="bold" style:font-weight-asian="bold" fo:font-size="10pt" style:font-size-asian="10pt" style:font-size-complex="10pt"/>
    </style:style>
    <style:style style:name="WW_CharLFO6LVL2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WW_CharLFO6LVL3" style:family="text">
      <style:text-properties style:font-name-complex="Times New Roman" fo:font-size="9pt" style:font-size-asian="9pt" style:font-size-complex="9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WW_CharLFO7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2" style:num-suffix=")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3" style:num-format="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</text:list-level-style-number>
      <text:list-level-style-number text:level="4" style:num-format="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number>
      <text:list-level-style-number text:level="5" style:num-format="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number>
      <text:list-level-style-number text:level="6" style:num-format="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7" style:num-format="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number>
      <text:list-level-style-number text:level="8" style:num-format="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format="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</text:list-level-style-number>
    </text:list-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9" style:display-name="WWNum19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normal" style:font-weight-asian="normal"/>
    </style:style>
    <style:style style:name="WW_CharLFO41LVL1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WW_CharLFO41LVL3" style:family="text">
      <style:text-properties style:font-name="Arial" style:font-name-asian="SimSun" style:font-name-complex="Arial"/>
    </style:style>
    <style:style style:name="WW_CharLFO41LVL4" style:family="text">
      <style:text-properties style:font-name="Arial" style:font-name-asian="SimSun" style:font-name-complex="Arial"/>
    </style:style>
    <style:style style:name="WW_CharLFO42LVL2" style:family="text">
      <style:text-properties style:font-name="Arial" style:font-name-complex="Arial" fo:font-size="10.5pt" style:font-size-asian="10.5pt" style:font-size-complex="10.5pt"/>
    </style:style>
    <style:style style:name="WW_CharLFO42LVL3" style:family="text">
      <style:text-properties style:font-name="Symbol"/>
    </style:style>
    <style:style style:name="WW_CharLFO43LVL2" style:family="text">
      <style:text-properties style:font-name="Arial" style:font-name-complex="Arial" fo:font-size="10.5pt" style:font-size-asian="10.5pt" style:font-size-complex="10.5pt"/>
    </style:style>
    <style:style style:name="WW_CharLFO43LVL3" style:family="text">
      <style:text-properties style:font-name="Symbol"/>
    </style:style>
    <style:style style:name="WW_CharLFO44LVL1" style:family="text">
      <style:text-properties style:font-name="Arial" style:font-name-asian="SimSun" style:font-name-complex="Arial" fo:font-weight="normal" style:font-weight-asian="normal" style:font-weight-complex="bold" fo:font-size="10.5pt" style:font-size-asian="10.5pt" style:font-size-complex="10.5pt"/>
    </style:style>
    <style:style style:name="WW_CharLFO44LVL2" style:family="text">
      <style:text-properties style:font-name="Arial" style:font-name-complex="Arial" fo:font-size="10.5pt" style:font-size-asian="10.5pt" style:font-size-complex="10.5pt"/>
    </style:style>
    <style:style style:name="WW_CharLFO44LVL5" style:family="text">
      <style:text-properties style:font-name="Arial" style:font-name-complex="Arial" fo:font-size="10.5pt" style:font-size-asian="10.5pt" style:font-size-complex="10.5pt"/>
    </style:style>
    <style:style style:name="WW_CharLFO44LVL8" style:family="text">
      <style:text-properties style:font-name="Arial" style:font-name-complex="Arial" fo:font-size="10.5pt" style:font-size-asian="10.5pt" style:font-size-complex="10.5pt"/>
    </style:style>
    <style:style style:name="WW_CharLFO45LVL1" style:family="text">
      <style:text-properties style:font-name="Arial" style:font-name-complex="Arial" fo:font-size="10.5pt" style:font-size-asian="10.5pt"/>
    </style:style>
    <style:style style:name="WW_CharLFO45LVL2" style:family="text">
      <style:text-properties style:font-name="Arial" style:font-name-complex="Arial" fo:font-size="10.5pt" style:font-size-asian="10.5pt"/>
    </style:style>
    <style:style style:name="WW_CharLFO45LVL3" style:family="text">
      <style:text-properties style:font-name="Arial" style:font-name-complex="Arial" fo:font-size="10.5pt" style:font-size-asian="10.5pt"/>
    </style:style>
    <style:style style:name="WW_CharLFO45LVL4" style:family="text">
      <style:text-properties style:font-name="Arial" style:font-name-complex="Arial" fo:font-size="10.5pt" style:font-size-asian="10.5pt"/>
    </style:style>
    <style:style style:name="WW_CharLFO45LVL5" style:family="text">
      <style:text-properties style:font-name="Arial" style:font-name-complex="Arial" fo:font-size="10.5pt" style:font-size-asian="10.5pt"/>
    </style:style>
    <style:style style:name="WW_CharLFO45LVL6" style:family="text">
      <style:text-properties style:font-name="Arial" style:font-name-complex="Arial" fo:font-size="10.5pt" style:font-size-asian="10.5pt"/>
    </style:style>
    <style:style style:name="WW_CharLFO45LVL7" style:family="text">
      <style:text-properties style:font-name="Arial" style:font-name-complex="Arial" fo:font-size="10.5pt" style:font-size-asian="10.5pt"/>
    </style:style>
    <style:style style:name="WW_CharLFO45LVL8" style:family="text">
      <style:text-properties style:font-name="Arial" style:font-name-complex="Arial" fo:font-size="10.5pt" style:font-size-asian="10.5pt"/>
    </style:style>
    <style:style style:name="WW_CharLFO45LVL9" style:family="text">
      <style:text-properties style:font-name="Arial" style:font-name-complex="Arial" fo:font-size="10.5pt" style:font-size-asian="10.5pt"/>
    </style:style>
    <style:style style:name="WW_CharLFO46LVL1" style:family="text">
      <style:text-properties fo:font-weight="bold" style:font-weight-asian="bold" style:font-weight-complex="bold" style:use-window-font-color="true"/>
    </style:style>
    <style:style style:name="WW_CharLFO46LVL3" style:family="text">
      <style:text-properties style:font-name="Arial" style:font-name-asian="SimSun" style:font-name-complex="Arial"/>
    </style:style>
    <style:style style:name="WW_CharLFO47LVL4" style:family="text">
      <style:text-properties style:font-name="Arial" style:font-name-complex="Arial" fo:font-size="10.5pt" style:font-size-asian="10.5pt" style:font-size-complex="10.5pt"/>
    </style:style>
    <style:style style:name="WW_CharLFO48LVL1" style:family="text">
      <style:text-properties style:font-name="Arial" style:font-name-asian="SimSun" style:font-name-complex="Arial" style:text-underline-type="none" style:text-underline-color="font-color"/>
    </style:style>
    <style:style style:name="WW_CharLFO48LVL2" style:family="text">
      <style:text-properties style:font-name="Arial" style:font-name-complex="Arial" fo:font-size="10.5pt" style:font-size-asian="10.5pt" style:font-size-complex="10.5pt"/>
    </style:style>
    <style:style style:name="WW_CharLFO50LVL1" style:family="text">
      <style:text-properties style:font-name="Arial" style:font-name-complex="Arial" fo:font-size="10.5pt" style:font-size-asian="10.5pt"/>
    </style:style>
    <style:style style:name="WW_CharLFO50LVL2" style:family="text">
      <style:text-properties style:font-name="Arial" style:font-name-complex="Arial" fo:font-size="10.5pt" style:font-size-asian="10.5pt"/>
    </style:style>
    <style:style style:name="WW_CharLFO50LVL3" style:family="text">
      <style:text-properties style:font-name="Arial" style:font-name-complex="Arial" fo:font-size="10.5pt" style:font-size-asian="10.5pt"/>
    </style:style>
    <style:style style:name="WW_CharLFO50LVL4" style:family="text">
      <style:text-properties style:font-name="Arial" style:font-name-complex="Arial" fo:font-size="10.5pt" style:font-size-asian="10.5pt"/>
    </style:style>
    <style:style style:name="WW_CharLFO50LVL5" style:family="text">
      <style:text-properties style:font-name="Arial" style:font-name-complex="Arial" fo:font-size="10.5pt" style:font-size-asian="10.5pt"/>
    </style:style>
    <style:style style:name="WW_CharLFO50LVL6" style:family="text">
      <style:text-properties style:font-name="Arial" style:font-name-complex="Arial" fo:font-size="10.5pt" style:font-size-asian="10.5pt"/>
    </style:style>
    <style:style style:name="WW_CharLFO50LVL7" style:family="text">
      <style:text-properties style:font-name="Arial" style:font-name-complex="Arial" fo:font-size="10.5pt" style:font-size-asian="10.5pt"/>
    </style:style>
    <style:style style:name="WW_CharLFO50LVL8" style:family="text">
      <style:text-properties style:font-name="Arial" style:font-name-complex="Arial" fo:font-size="10.5pt" style:font-size-asian="10.5pt"/>
    </style:style>
    <style:style style:name="WW_CharLFO50LVL9" style:family="text">
      <style:text-properties style:font-name="Arial" style:font-name-complex="Arial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text:style-name="WW_CharLFO41LVL3" style:num-suffix=")" style:num-format="1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3" text:style-name="WW_CharLFO42LVL3" text:bullet-char="">
        <style:list-level-properties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3" text:style-name="WW_CharLFO43LVL3" text:bullet-char="">
        <style:list-level-properties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8.6666in" text:min-label-width="1in" text:list-level-position-and-space-mode="label-alignment">
          <style:list-level-label-alignment text:label-followed-by="listtab" fo:margin-left="9.6666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text:style-name="WW_CharLFO46LVL3" style:num-suffix=")" style:num-format="a" style:num-letter-sync="true">
        <style:list-level-properties fo:text-align="end" text:space-before="0.984in" text:min-label-width="0.125in" text:list-level-position-and-space-mode="label-alignment">
          <style:list-level-label-alignment text:label-followed-by="listtab" fo:margin-left="1.10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3458in" text:min-label-width="0.4166in" text:list-level-position-and-space-mode="label-alignment">
          <style:list-level-label-alignment text:label-followed-by="listtab" fo:margin-left="0.7625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5" style:num-format="1" text:display-levels="5">
        <style:list-level-properties text:space-before="1.3833in" text:min-label-width="0.75in" text:list-level-position-and-space-mode="label-alignment">
          <style:list-level-label-alignment text:label-followed-by="listtab" fo:margin-left="2.1333in" fo:text-indent="-0.75in"/>
        </style:list-level-properties>
      </text:list-level-style-number>
      <text:list-level-style-number text:level="6" style:num-format="1" text:display-levels="6">
        <style:list-level-properties text:space-before="1.7291in" text:min-label-width="0.75in" text:list-level-position-and-space-mode="label-alignment">
          <style:list-level-label-alignment text:label-followed-by="listtab" fo:margin-left="2.4791in" fo:text-indent="-0.75in"/>
        </style:list-level-properties>
      </text:list-level-style-number>
      <text:list-level-style-number text:level="7" style:num-format="1" text:display-levels="7">
        <style:list-level-properties text:space-before="2.075in" text:min-label-width="0.75in" text:list-level-position-and-space-mode="label-alignment">
          <style:list-level-label-alignment text:label-followed-by="listtab" fo:margin-left="2.825in" fo:text-indent="-0.75in"/>
        </style:list-level-properties>
      </text:list-level-style-number>
      <text:list-level-style-number text:level="8" style:num-format="1" text:display-levels="8">
        <style:list-level-properties text:space-before="2.4208in" text:min-label-width="1in" text:list-level-position-and-space-mode="label-alignment">
          <style:list-level-label-alignment text:label-followed-by="listtab" fo:margin-left="3.4208in" fo:text-indent="-1in"/>
        </style:list-level-properties>
      </text:list-level-style-number>
      <text:list-level-style-number text:level="9" style:num-format="1" text:display-levels="9">
        <style:list-level-properties text:space-before="2.7666in" text:min-label-width="1in" text:list-level-position-and-space-mode="label-alignment">
          <style:list-level-label-alignment text:label-followed-by="listtab" fo:margin-left="3.7666in" fo:text-indent="-1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4583in" text:list-level-position-and-space-mode="label-alignment">
          <style:list-level-label-alignment text:label-followed-by="listtab" fo:margin-left="0.7708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1.9958in" text:min-label-width="0.5in" text:list-level-position-and-space-mode="label-alignment">
          <style:list-level-label-alignment text:label-followed-by="listtab" fo:margin-left="2.4958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2.9937in" text:min-label-width="0.5in" text:list-level-position-and-space-mode="label-alignment">
          <style:list-level-label-alignment text:label-followed-by="listtab" fo:margin-left="3.4937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3.9916in" text:min-label-width="0.75in" text:list-level-position-and-space-mode="label-alignment">
          <style:list-level-label-alignment text:label-followed-by="listtab" fo:margin-left="4.7416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4.9895in" text:min-label-width="0.75in" text:list-level-position-and-space-mode="label-alignment">
          <style:list-level-label-alignment text:label-followed-by="listtab" fo:margin-left="5.739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5.9875in" text:min-label-width="1in" text:list-level-position-and-space-mode="label-alignment">
          <style:list-level-label-alignment text:label-followed-by="listtab" fo:margin-left="6.987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6.9854in" text:min-label-width="1in" text:list-level-position-and-space-mode="label-alignment">
          <style:list-level-label-alignment text:label-followed-by="listtab" fo:margin-left="7.9854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7.9833in" text:min-label-width="1in" text:list-level-position-and-space-mode="label-alignment">
          <style:list-level-label-alignment text:label-followed-by="listtab" fo:margin-left="8.983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1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opka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justify"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prawowanie kompleksowego, wielobranżowego nadzoru inwestorskiego nad realizacją zadania pn.: „Rozbudowa i modernizacja infrastruktury wodno-kanalizacyjnej na terenie gminy Siechnice”<text:s/></text:span></text:p>
        <text:p text:style-name="P4"><text:span text:style-name="T5"><draw:connector draw:type="line" svg:x1="0.14028in" svg:y1="0.09444in" svg:x2="6.26528in" svg:y2="0.10486in" draw:z-index="251659264" draw:id="id0" draw:style-name="a0" draw:name="Łącznik prosty 2" text:anchor-type="paragraph"><svg:title/><svg:desc/></draw:connector></text:span></text:p>
        <text:p text:style-name="Nagłówek"/>
      </style:header>
      <style:footer>
        <text:p text:style-name="P6"><text:span text:style-name="T7">Opis Przedmiotu Zamówienia</text:span><text:span text:style-name="T8"><text:tab/></text:span><text:span text:style-name="T9"><text:tab/>Strona<text:s/></text:span><text:page-number text:fixed="false">1</text:page-number><text:span text:style-name="T10"><text:s/>z<text:s/>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ek</meta:initial-creator>
    <dc:creator>Karolina Jędryka</dc:creator>
    <meta:creation-date>2022-11-15T13:27:00Z</meta:creation-date>
    <dc:date>2023-02-07T12:01:00Z</dc:date>
    <meta:print-date>2022-11-15T12:51:00Z</meta:print-date>
    <meta:template xlink:href="Normal" xlink:type="simple"/>
    <meta:editing-cycles>50</meta:editing-cycles>
    <meta:editing-duration>PT13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96" meta:character-count="13248" meta:row-count="94" meta:non-whitespace-character-count="11378"/>
  </office:meta>
</office:document-meta>
</file>