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style="italic" style:font-style-asian="italic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 fo:margin-right="0.3923in"/>
      <style:text-properties fo:font-style="italic" style:font-style-asian="italic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line-height="115%" fo:margin-left="0.3937in" fo:text-indent="-0.1875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" style:family="paragraph">
      <style:paragraph-properties fo:line-height="115%" fo:margin-left="0.3937in" fo:text-indent="-0.1875in">
        <style:tab-stops/>
      </style:paragraph-properties>
    </style:style>
    <style:style style:name="P16" style:parent-style-name="Textbody" style:family="paragraph">
      <style:paragraph-properties fo:line-height="115%" fo:margin-left="0.2062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Textbody" style:family="paragraph">
      <style:paragraph-properties fo:margin-top="0.0833in" fo:margin-left="4.425in">
        <style:tab-stops/>
      </style:paragraph-properties>
      <style:text-properties fo:font-size="11pt" style:font-size-asian="11pt"/>
    </style:style>
    <style:style style:name="P23" style:parent-style-name="Textbody" style:family="paragraph">
      <style:paragraph-properties fo:text-align="center" fo:margin-left="3.8395in" fo:text-indent="0.4916in">
        <style:tab-stops/>
      </style:paragraph-properties>
      <style:text-properties fo:font-style="italic" style:font-style-asian="italic" fo:font-size="9pt" style:font-size-asian="9pt"/>
    </style:style>
    <style:style style:name="P24" style:parent-style-name="Textbody" style:family="paragraph">
      <style:paragraph-properties fo:text-align="center" fo:text-indent="4.3305in"/>
      <style:text-properties fo:font-style="italic" style:font-style-asian="italic" fo:font-size="9pt" style:font-size-asian="9pt"/>
    </style:style>
    <style:style style:name="P25" style:parent-style-name="Textbody" style:family="paragraph">
      <style:paragraph-properties fo:text-align="center" fo:text-indent="4.3305in"/>
    </style:style>
    <style:style style:name="T26" style:parent-style-name="Domyślnaczcionkaakapitu" style:family="text">
      <style:text-properties fo:font-style="italic" style:font-style-asian="italic" fo:font-size="9pt" style:font-size-asian="9pt"/>
    </style:style>
    <style:style style:name="T27" style:parent-style-name="Domyślnaczcionkaakapitu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>OFERTA</text:p>
      <text:p text:style-name="Textbody"/>
      <text:p text:style-name="Textbody">Nazwa firmy (Wykonawcy):<text:s/>....................................................................................................</text:p>
      <text:p text:style-name="Textbody">Adres wykonawcy: 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</text:p>
      <text:p text:style-name="Textbody"/>
      <text:p text:style-name="Textbody">NIP: .................................................... Regon:.......................................................................</text:p>
      <text:p text:style-name="Textbody"/>
      <text:p text:style-name="P3">.........................................................................................................</text:p>
      <text:p text:style-name="P4">numer rachunku bankowego</text:p>
      <text:p text:style-name="Textbody"/>
      <text:p text:style-name="P5">.................................... <text:s text:c="22"/>...............................................</text:p>
      <text:p text:style-name="P6">numer telefonu<text:s text:c="57"/>-mail</text:p>
      <text:p text:style-name="Textbody"> Przystępując do postępowania o <text:s/>udzielenie zamówienia publicznego prowadzonego przez Gminę Świebodzice, którego przedmiotem <text:s/>jest wykonanie zadania <text:s/>„Transport dzieci niepełnosprawnych do szkół i  placówek oświatowych w roku 2022” <text:s/>składamy niniejszą ofertę na wykonanie zamówienia z następującymi warunkami:</text:p>
      <text:p text:style-name="Textbody"/>
      <text:p text:style-name="P7">1. Oferujemy wykonanie przedmiotu zamówienia za cenę<text:s/><text:span text:style-name="T8">ryczałtową brutto<text:s/></text:span><text:span text:style-name="T9"><text:s text:c="43"/></text:span><text:span text:style-name="T10">za 1 km</text:span><text:span text:style-name="T11">:</text:span>....................................... zł słownie złotych: ......................................................................</text:p>
      <text:p text:style-name="P12"><text:s/>w tym<text:s/><text:span text:style-name="T13">podatek VAT</text:span><text:s/>w wysokości ………<text:s/><text:span text:style-name="T14">%</text:span>, tj.: ……............................... zł</text:p>
      <text:p text:style-name="P15"><text:s/>słownie złotych: .......................................................................................................................</text:p>
      <text:p text:style-name="P16"/>
      <text:p text:style-name="P17">2. Oświadczam/y, że zapoznaliśmy się z zapytaniem ofertowym i nie wnosimy do niego uwag oraz wykonamy przedmiot<text:s/>zamówienia zgodnie z warunkami określonymi we wzorze umowy, ogłoszeniu i naszą ofertą.</text:p>
      <text:p text:style-name="P18">3 Oświadczam/y, że wypełniliśmy obowiązek informacyjny przewidziany <text:s/>w art. 13 lub art. 14 RODO wobec osób fizycznych, od których dane osobowe bezpośrednio lub pośrednio pozyskaliśmy w celu ubiegania się o udzielenie zamówienia publicznego w niniejszym postępowaniu.</text:p>
      <text:p text:style-name="P19"/>
      <text:p text:style-name="P20">*niepotrzebne skreślić</text:p>
      <text:p text:style-name="P21"/>
      <text:p text:style-name="P22">......................................................</text:p>
      <text:p text:style-name="P23">Data i podpisy osób uprawnionych</text:p>
      <text:p text:style-name="P24">do składania oświadczeń woli</text:p>
      <text:p text:style-name="P25"><text:span text:style-name="T26">w imieniu Wykon</text:span><text:span text:style-name="T27">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Choińska</meta:initial-creator>
    <dc:creator>Alicja Pawlica</dc:creator>
    <meta:creation-date>2021-12-15T13:50:00Z</meta:creation-date>
    <dc:date>2021-12-15T13:50:00Z</dc:date>
    <meta:print-date>2020-12-11T09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297" meta:row-count="16" meta:non-whitespace-character-count="1973"/>
  </office:meta>
</office:document-meta>
</file>