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580000000ACF1013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55cm" fo:margin-left="2cm" fo:margin-top="0cm" fo:margin-bottom="0cm" table:align="left" style:writing-mode="lr-tb"/>
    </style:style>
    <style:style style:name="Tabela1.A" style:family="table-column">
      <style:table-column-properties style:column-width="1.914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6.9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1.752cm" fo:margin-right="0cm" fo:line-height="15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2.136cm" fo:margin-right="0cm" fo:margin-top="0.212cm" fo:margin-bottom="0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9pt" style:font-size-asian="9pt" style:font-size-complex="11pt"/>
    </style:style>
    <style:style style:name="P8" style:family="paragraph" style:parent-style-name="Standard">
      <style:paragraph-properties fo:margin-left="0.06cm" fo:margin-right="0cm" fo:margin-top="0.212cm" fo:margin-bottom="0cm" fo:line-height="115%" fo:text-align="center" style:justify-single-word="false" fo:text-indent="-0.06cm" style:auto-text-indent="false"/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margin-left="2.771cm" fo:margin-right="0cm" fo:margin-top="0.212cm" fo:margin-bottom="0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" style:family="paragraph" style:parent-style-name="List_20_Paragraph">
      <style:paragraph-properties fo:margin-left="0.714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.635cm" fo:line-height="150%" fo:text-indent="0cm" style:auto-text-indent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3" style:family="paragraph" style:parent-style-name="Standard">
      <style:paragraph-properties fo:line-height="115%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8.001cm" fo:margin-right="0cm" fo:text-indent="7.251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 style:list-style-name="WWNum9">
      <style:paragraph-properties fo:margin-top="0cm" fo:margin-bottom="0.353cm" fo:line-height="150%" fo:text-align="justify" style:justify-single-word="false" fo:hyphenation-ladder-count="no-limit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.353cm" fo:line-height="15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1cm" fo:margin-right="0cm" fo:line-height="150%" fo:text-align="justify" style:justify-single-word="false" fo:hyphenation-ladder-count="no-limit" fo:text-indent="-0.37cm" style:auto-text-indent="false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1.251cm" fo:margin-right="0cm" fo:line-height="150%" fo:text-indent="-1.251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9pt" style:font-size-asian="9pt" style:font-size-complex="9pt"/>
    </style:style>
    <style:style style:name="P24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9pt" style:font-size-asian="9pt" style:font-size-complex="11pt"/>
    </style:style>
    <style:style style:name="P25" style:family="paragraph" style:parent-style-name="Standard" style:list-style-name="WWNum14">
      <style:paragraph-properties fo:margin-top="0.212cm" fo:margin-bottom="0cm" fo:line-height="115%" fo:text-align="justify" style:justify-single-word="false"/>
      <style:text-properties style:font-name="Cambria" fo:font-size="11pt" style:font-size-asian="11pt" style:font-size-complex="11pt"/>
    </style:style>
    <style:style style:name="P26" style:family="paragraph" style:parent-style-name="Standard">
      <style:paragraph-properties fo:margin-left="2.136cm" fo:margin-right="0cm" fo:margin-top="0.212cm" fo:margin-bottom="0cm" fo:line-height="115%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2.136cm" fo:margin-right="0cm" fo:margin-top="0.212cm" fo:margin-bottom="0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8" style:family="paragraph" style:parent-style-name="List_20_Paragraph" style:list-style-name="WWNum9">
      <style:paragraph-properties fo:line-height="150%" fo:text-align="justify" style:justify-single-word="false" fo:hyphenation-ladder-count="no-limit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29" style:family="paragraph" style:parent-style-name="List_20_Paragraph" style:list-style-name="WWNum10">
      <style:paragraph-properties fo:line-height="150%"/>
      <style:text-properties style:font-name="Arial1" fo:font-size="10pt" style:font-size-asian="10pt" style:font-name-complex="Arial2" style:font-size-complex="10pt"/>
    </style:style>
    <style:style style:name="P30" style:family="paragraph" style:parent-style-name="List_20_Paragraph" style:list-style-name="WWNum10">
      <style:paragraph-properties fo:line-height="150%"/>
      <style:text-properties style:font-name="Cambria" fo:font-size="11pt" style:font-size-asian="11pt" style:font-size-complex="11pt"/>
    </style:style>
    <style:style style:name="P31" style:family="paragraph" style:parent-style-name="List_20_Paragraph" style:list-style-name="WWNum9">
      <style:paragraph-properties fo:margin-top="0cm" fo:margin-bottom="0.353cm" fo:line-height="150%" fo:text-align="justify" style:justify-single-word="false" fo:hyphenation-ladder-count="no-limit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32" style:family="paragraph" style:parent-style-name="List_20_Paragraph" style:list-style-name="WWNum9">
      <style:paragraph-properties fo:margin-top="0.212cm" fo:margin-bottom="0cm" fo:line-height="150%" fo:text-align="justify" style:justify-single-word="false" fo:hyphenation-ladder-count="no-limit"/>
      <style:text-properties style:font-name="Arial1" fo:font-size="10pt" style:font-size-asian="10pt" style:font-name-complex="Arial2" style:font-size-complex="11pt" fo:hyphenate="true" fo:hyphenation-remain-char-count="2" fo:hyphenation-push-char-count="2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fo:color="#0000ff" style:font-name="Arial1" fo:font-size="10pt" style:font-size-asian="10pt" style:font-name-complex="Arial2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3" svg:width="16.774cm" svg:height="0.608cm" svg:x="0cm" svg:y="0cm">
        <draw:image xlink:href="Pictures/10000200000002580000000ACF101341.png" xlink:type="simple" xlink:show="embed" xlink:actuate="onLoad">
          <text:p/>
        </draw:image>
      </draw:frame>
      <text:p text:style-name="P14"><text:s text:c="27"/></text:p>
      <text:p text:style-name="P15"><text:s text:c="109"/></text:p>
      <text:p text:style-name="P1"/>
      <text:p text:style-name="P3"><text:span text:style-name="T2"><text:s text:c="18"/></text:span><text:span text:style-name="T1">Zamawiający - Przedsiębiorstwo Gospodarki Komunalnej „Dolina Baryczy” Sp. z o.o. <text:s/>z siedzibą w Miliczu w postępowaniu o udzielenie zamówienia publicznego prowadzonego na podstawie § 25 Instrukcji udzielania zamówień publicznych w PGK ”Dolina Baryczy” Sp. z o. o. w związku z art. 4 ust. 8 ustawy - Prawo Zamówień Publicznych (Dz. U. z 2019 r., poz. 1943) zaprasza</text:span><text:span text:style-name="T2"> </text:span><text:span text:style-name="T1">do złożenia oferty na dostawę oleju opałowego lekkiego na rok 2021 do Oczyszczalni Ścieków w Żmigrodzie.</text:span></text:p>
      <text:list xml:id="list4470300550697904697" text:style-name="WWNum9">
        <text:list-item>
          <text:p text:style-name="P16">Przedmiotem zamówienia jest sukcesywna dostawa oleju opałowego lekkiego (Kod CPV: 09.13.51.00-5) przeznaczonego do ogrzewania budynku socjalnego na Oczyszczalni Ścieków w Żmigrodzie, ul. Wiejska 29, w ilości maks. 4 000 litrów na rok 2021.</text:p>
        </text:list-item>
        <text:list-item>
          <text:p text:style-name="P16">Oferowany olej opałowy musi spełniać wymagania określone Polską Normą <text:s/>PN-C-96024:2001, gatunek L1 oraz Rozporządzeniem Ministra Gospodarki z dnia 04.01.2007 r. w sprawie wymagań jakościowych dotyczących zawartości siarki dla olejów oraz rodzajów instalacji i warunków, w których będą stosowane ciężkie oleje opałowe (Dz. U. z 2007 r. nr 4, poz. 30) i posiadać minimalne parametry:</text:p>
        </text:list-item>
      </text:list>
      <text:p text:style-name="P17"><text:s/>- <text:s text:c="2"/>wartość opałowa nie mniejsza niż 42,6 MJ/kg</text:p>
      <text:p text:style-name="P17"><text:s/>- <text:s text:c="2"/>zawartość siarki max 0,1%</text:p>
      <text:p text:style-name="P17">- <text:s text:c="3"/>zawartość zanieczyszczeń stałych nie większa niż 24mg/kg</text:p>
      <text:p text:style-name="P17">- <text:s text:c="3"/>zawartość wody max 200 mg/kg</text:p>
      <text:list xml:id="list32448731" text:continue-numbering="true" text:style-name="WWNum9">
        <text:list-item>
          <text:p text:style-name="P31">Ilość dostawy oleju opałowego może ulec zmniejszeniu w zależności od panujących warunków <text:line-break/>atmosferycznych w sezonie grzewczym nie więcej jednak niż <text:s/>20% ilości początkowej.</text:p>
        </text:list-item>
        <text:list-item>
          <text:p text:style-name="P31"><text:s/>Warunkiem udziału w postępowaniu jest:</text:p>
        </text:list-item>
      </text:list>
      <text:p text:style-name="P18"><text:s text:c="4"/>- Aktualna koncesja (min. 3 letni okres) na prowadzenie działalności w zakresie obrotu paliwami płynnymi objętymi niniejszym zamówieniem zgodnie z ustawą z dnia 10 kwietnia 1997 r., Prawo Energetyczne (DZ. U. z 2006 r., nr 89, poz. 625 ze zm.)</text:p>
      <text:list xml:id="list32418587" text:continue-numbering="true" text:style-name="WWNum9">
        <text:list-item>
          <text:p text:style-name="P32">Dane cenowe muszą być określane na podstawie ceny publikowanej na stronie internetowej producenta PKN ORLEN S.A. za 1 litr, obowiązującej na dzień składania ofert po uwzględnieniu narzutu (…………… zł) Wykonawcy.</text:p>
        </text:list-item>
        <text:list-item>
          <text:p text:style-name="P28"><text:s/>Osoby uprawnione do kontaktu z Wykonawcami:·</text:p>
        </text:list-item>
      </text:list>
      <text:p text:style-name="P4"><text:span text:style-name="T1">1) Karol Ciupak – Kierownik Oczyszczalni Ścieków w Żmigrodzie, tel. 667-924-058, <text:s/></text:span><text:a xlink:type="simple" xlink:href="mailto:e-mail:%20j.rubaszewski@pgkdolinabaryczy.pl" text:style-name="Internet_20_link" text:visited-style-name="Visited_20_Internet_20_Link"><text:span text:style-name="T1">e-mail: k.ciupak@pgkdolinabaryczy.pl</text:span></text:a><text:span text:style-name="T3"> </text:span><text:span text:style-name="T1">w zakresie przedmiotu dostawy · zamówienia.</text:span></text:p>
      <text:p text:style-name="P5"><text:span text:style-name="T1">2) <text:s text:c="2"/>Iga Pawlak - sprawy związane z przeprowadzeniem postępowania, tel. 71 38 40 987 wew. 30, <text:s text:c="5"/></text:span><text:a xlink:type="simple" xlink:href="mailto:e- mail:%20i.pawlak@pgkdolinabaryczy.pl" text:style-name="Internet_20_link" text:visited-style-name="Visited_20_Internet_20_Link"><text:span text:style-name="T1">e- mail: i.pawlak@pgkdolinabaryczy.pl</text:span></text:a></text:p>
      <text:p text:style-name="P20"><text:s text:c="5"/></text:p>
      <text:p text:style-name="P19"><text:s text:c="7"/>7. <text:s text:c="2"/>Kryteria oceny oferty: </text:p>
      <text:list xml:id="list6717377940222558153" text:style-name="WWNum10">
        <text:list-item>
          <text:p text:style-name="P29">10 % - cena,</text:p>
        </text:list-item>
        <text:list-item>
          <text:p text:style-name="P29"><text:soft-page-break/>90 % - stały narzut do ceny producenta PKN ORLEN, oferowany przez Wykonawcę w okresie realizacji umowy.</text:p>
        </text:list-item>
        <text:list-item>
          <text:p text:style-name="P30">Powyższym kryteriom Zamawiający przypisał następujące znaczenie: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Kryterium</text:p>
          </table:table-cell>
          <table:table-cell table:style-name="Tabela1.A1" office:value-type="string">
            <text:p text:style-name="P21">Waga [%]</text:p>
          </table:table-cell>
          <table:table-cell table:style-name="Tabela1.A1" office:value-type="string">
            <text:p text:style-name="P21">Liczba punktów</text:p>
          </table:table-cell>
          <table:table-cell table:style-name="Tabela1.A1" office:value-type="string">
            <text:p text:style-name="P21">Sposób oceny </text:p>
          </table:table-cell>
        </table:table-row>
        <table:table-row table:style-name="Tabela1.1">
          <table:table-cell table:style-name="Tabela1.A1" office:value-type="string">
            <text:p text:style-name="P23">cena ofertowa (brutto) – C</text:p>
          </table:table-cell>
          <table:table-cell table:style-name="Tabela1.A1" office:value-type="string">
            <text:p text:style-name="P23">10 %</text:p>
          </table:table-cell>
          <table:table-cell table:style-name="Tabela1.A1" office:value-type="string">
            <text:p text:style-name="P23">10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Stały narzut (N)</text:p>
          </table:table-cell>
          <table:table-cell table:style-name="Tabela1.A1" office:value-type="string">
            <text:p text:style-name="P7">90 %</text:p>
          </table:table-cell>
          <table:table-cell table:style-name="Tabela1.A1" office:value-type="string">
            <text:p text:style-name="P7">90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2">RAZEM</text:p>
          </table:table-cell>
          <table:table-cell table:style-name="Tabela1.A1" office:value-type="string">
            <text:p text:style-name="P22">100 %</text:p>
          </table:table-cell>
          <table:table-cell table:style-name="Tabela1.A1" office:value-type="string">
            <text:p text:style-name="P22">100</text:p>
          </table:table-cell>
          <table:table-cell table:style-name="Tabela1.A1" office:value-type="string">
            <text:p text:style-name="P22">----------------------------------</text:p>
          </table:table-cell>
        </table:table-row>
      </table:table>
      <text:p text:style-name="P9"/>
      <text:list xml:id="list4335342699774436636" text:style-name="WWNum14">
        <text:list-item>
          <text:p text:style-name="P25">Całkowita liczba punktów, jaką otrzyma dana oferta, zostanie obliczona wg poniższego wzoru:</text:p>
        </text:list-item>
      </text:list>
      <text:p text:style-name="P26">L = C + N</text:p>
      <text:p text:style-name="P6">gdzie:</text:p>
      <text:p text:style-name="P6">L – całkowita liczba punktów</text:p>
      <text:p text:style-name="P6">C – punkty przyznane w kryterium „cena ofertowa brutto”</text:p>
      <text:p text:style-name="P6">N – punkty przyznane w kryterium „Narzut”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hyphenation-ladder-count="no-limit"/>
      <style:text-properties fo:font-size="14pt" style:font-size-asian="14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150%" fo:text-indent="0cm" style:auto-text-indent="false"/>
      <style:text-properties style:font-name="Arial1" fo:font-size="8pt" style:font-size-asian="8pt" style:font-name-complex="Arial2" style:font-size-complex="8pt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1.73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11"/><text:tab/><text:tab/><text:tab/><text:tab/><text:tab/><text:tab/><text:tab/><text:tab/><text:tab/><text:tab/><text:tab/> 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GK</meta:initial-creator>
    <dc:creator>Jacek </dc:creator>
    <meta:editing-cycles>5</meta:editing-cycles>
    <meta:print-date>2017-12-19T12:06:00</meta:print-date>
    <meta:creation-date>2017-12-07T12:32:00</meta:creation-date>
    <dc:date>2020-12-07T12:21:59.79</dc:date>
    <meta:editing-duration>PT3M8S</meta:editing-duration>
    <meta:generator>OpenOffice/4.1.8$Win32 OpenOffice.org_project/418m3$Build-9803</meta:generator>
    <meta:document-statistic meta:table-count="1" meta:image-count="0" meta:object-count="0" meta:page-count="2" meta:paragraph-count="42" meta:word-count="435" meta:character-count="3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