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zcionka tekstu podstawowego" svg:font-family="&quot;Czcionka tekstu podstawowego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ny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ny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ny_32_4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ny_32_4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ny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" style:family="table-cell" style:parent-style-name="Normalny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  <style:style style:name="ce14" style:family="table-cell" style:parent-style-name="Walutowy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5" style:family="table-cell" style:parent-style-name="Normalny_32_4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6" style:family="table-cell" style:parent-style-name="Procentowy_32_3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7" style:family="table-cell" style:parent-style-name="Normalny_32_4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Normalny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19" style:family="table-cell" style:parent-style-name="Normalny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  <style:style style:name="ce20" style:family="table-cell" style:parent-style-name="Normalny_32_4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1" style:family="table-cell" style:parent-style-name="Normalny_32_4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2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23" style:family="table-cell" style:parent-style-name="Normalny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4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ny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ny_32_4" style:data-style-name="N38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ny_32_4" style:data-style-name="N2">
      <style:table-cell-properties fo:border="thin solid #000000" style:vertical-align="automatic" fo:background-color="#FFFFFF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ny_32_4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ny_32_4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  <style:style style:name="ce31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2" style:family="table-cell" style:parent-style-name="Normalny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ny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ny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6.007291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0.2pt" style:use-optimal-row-height="false" fo:break-before="auto"/>
    </style:style>
    <style:style style:name="ro6" style:family="table-row">
      <style:table-row-properties style:row-height="124.95pt" style:use-optimal-row-height="false" fo:break-before="auto"/>
    </style:style>
    <style:style style:name="ro7" style:family="table-row">
      <style:table-row-properties style:row-height="82.8pt" style:use-optimal-row-height="true" fo:break-before="auto"/>
    </style:style>
    <style:style style:name="ro8" style:family="table-row">
      <style:table-row-properties style:row-height="83.4pt" style:use-optimal-row-height="false" fo:break-before="auto"/>
    </style:style>
    <style:style style:name="ro9" style:family="table-row">
      <style:table-row-properties style:row-height="108.6pt" style:use-optimal-row-height="false" fo:break-before="auto"/>
    </style:style>
    <style:style style:name="ro10" style:family="table-row">
      <style:table-row-properties style:row-height="96.6pt" style:use-optimal-row-height="true" fo:break-before="auto"/>
    </style:style>
    <style:style style:name="ro11" style:family="table-row">
      <style:table-row-properties style:row-height="55.2pt" style:use-optimal-row-height="true" fo:break-before="auto"/>
    </style:style>
    <style:style style:name="ro12" style:family="table-row">
      <style:table-row-properties style:row-height="58.95pt" style:use-optimal-row-height="false" fo:break-before="auto"/>
    </style:style>
    <style:style style:name="ro13" style:family="table-row">
      <style:table-row-properties style:row-height="69pt" style:use-optimal-row-height="true" fo:break-before="auto"/>
    </style:style>
    <style:style style:name="ro14" style:family="table-row">
      <style:table-row-properties style:row-height="40.95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ro16" style:family="table-row">
      <style:table-row-properties style:row-height="13.95pt" style:use-optimal-row-height="false" fo:break-before="auto"/>
    </style:style>
    <style:style style:name="ro17" style:family="table-row">
      <style:table-row-properties style:row-height="13.2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środki_dezynfekcyj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31">
            <text:p><text:span text:style-name="T2">Załącznik 3.2. do SWZ - FORMULARZ WYCENY - część 2 Środki dezynfekcyjne</text:span><text:span text:style-name="T2"/></text:p>
            <text:p>Dla postępowania o udzielenie zamówienia publicznego prowadzonego w trybie podstawowym bez negocjacji, o którym mowa w art. 275 pkt 1 ustawy<text:s/></text:p>
            <text:p>z dnia 11 września 2019 r. - Prawo zamówień publicznych (Dz. U. z 2023 r. poz. 1605) na dostawę pn.:</text:p>
            <text:p/>
            <text:p>„„Zakup medycznego sprzętu jednorazowego <text:s/>– część 1: rękawiczki medyczne, część 2: środki dezynfekcyjne, część 3: kaniule dożylne, część 4: nakłuwacze bezpieczne””<text:s/></text:p>
            <text:p/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Nazwa i siedziba Wykonawcy:</text:p>
          </table:table-cell>
          <table:table-cell table:number-columns-repeated="7" table:style-name="ce2"/>
          <table:table-cell table:style-name="ce3"/>
          <table:table-cell table:number-columns-repeated="16374"/>
        </table:table-row>
        <table:table-row table:style-name="ro3">
          <table:table-cell table:style-name="ce2"/>
          <table:table-cell office:value-type="string" table:style-name="ce4">
            <text:p>Adres <text:s/>(ulica, nr budynku, nr kodu, miasto):<text:s/></text:p>
          </table:table-cell>
          <table:table-cell table:number-columns-repeated="7"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6">
            <text:p>Opis asortymentu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ilość / 2 lata</text:p>
          </table:table-cell>
          <table:table-cell office:value-type="string" table:style-name="ce9">
            <text:p>wartość jedn. netto [PLN]</text:p>
          </table:table-cell>
          <table:table-cell office:value-type="string" table:style-name="ce9">
            <text:p>wartość netto [PLN] <text:s text:c="19"/>(kol. b x d)</text:p>
          </table:table-cell>
          <table:table-cell office:value-type="string" table:style-name="ce9">
            <text:p>VAT <text:s text:c="3"/>w %</text:p>
          </table:table-cell>
          <table:table-cell office:value-type="string" table:style-name="ce9">
            <text:p>Podatek VAT [PLN] <text:s text:c="18"/>(kol. e x VAT%)</text:p>
          </table:table-cell>
          <table:table-cell office:value-type="string" table:style-name="ce9">
            <text:p>Cena brutto [PLN] <text:s text:c="17"/>(kol. e + g)</text:p>
          </table:table-cell>
          <table:table-cell office:value-type="string" table:style-name="ce9">
            <text:p>Numer katalogowy/ nazwa handlowa, producent<text:s/></text:p>
          </table:table-cell>
          <table:table-cell table:number-columns-repeated="16374"/>
        </table:table-row>
        <table:table-row table:style-name="ro5">
          <table:table-cell table:style-name="ce35"/>
          <table:table-cell office:value-type="string" table:style-name="ce33">
            <text:p>a</text:p>
          </table:table-cell>
          <table:table-cell office:value-type="string" table:style-name="ce7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9">
            <text:p>h</text:p>
          </table:table-cell>
          <table:table-cell office:value-type="string" table:style-name="ce10">
            <text:p>i</text:p>
          </table:table-cell>
          <table:table-cell table:number-columns-repeated="16374"/>
        </table:table-row>
        <table:table-row table:style-name="ro6">
          <table:table-cell office:value-type="float" office:value="1" table:style-name="ce34">
            <text:p>1</text:p>
          </table:table-cell>
          <table:table-cell office:value-type="string" table:style-name="ce12">
            <text:p>Trójenzymatyczny preparat dezynfekcyjno – myjący w płynie, rozpuszczający albuminy, glikogen i trójglicerydy, przeznaczony do dezynfekcji i mycia zanieczyszczonych substancjami organicznymi narzędzi i sprzętu medycznego wykonanego ze stopów różnych metali w tym aluminium oraz wyrobów medycznych wykonanych z różnych tworzyw sztucznych i gumy. Stabilność roztworu 24h, możliwość użycia manualnego i w myjkach ultradźwiękowych. Wymagana skuteczność biobójcza przy czasie ekspozycji do 10 min. Butelka 1L z miarką dozującą. Zakres działania: bakteriobójczy, prątkobójczy, grzybobójczy i wirusobójczy – HIV/HBV/HCV.<text:s/></text:p>
          </table:table-cell>
          <table:table-cell office:value-type="string" table:style-name="ce12">
            <text:p>1l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5"/>
          <table:table-cell office:value-type="percentage" office:value="0.08" table:style-name="ce16">
            <text:p>8%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12">
            <text:p><text:s/>Preparat do jednoczesnego mycia i dezynfekcji dużych powierzchni zmywalnych, bez dodatku: aldehydów, chloru, fenoli, bez dodatku alkoholi, czwartorzędowych związków amonowych (QAV) i ich pochodnych, zwierający glukoprotaminę. Płynny koncentrat, przeznaczony do mycia i dezynfekcji wszystkich rodzajów powierzchni w środowisku szpitalnym. Na bazie <text:s/>2-fenoksyetanolu, N,N-bis-(3-aminopropylo) dodecyloaminy, chlorku benzalkoniowego.</text:p>
          </table:table-cell>
          <table:table-cell office:value-type="string" table:style-name="ce18">
            <text:p>2l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5"/>
          <table:table-cell office:value-type="percentage" office:value="0.08" table:style-name="ce16">
            <text:p>8%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8">
          <table:table-cell office:value-type="float" office:value="3" table:style-name="ce19">
            <text:p>3</text:p>
          </table:table-cell>
          <table:table-cell office:value-type="string" table:style-name="ce12">
            <text:p>Preparat chlorowy, granulat gotowy do użycia, oparty o dichloroizocyjanuran sodu, <text:s text:c="2"/>przeznaczony do zasypywania plam krwi, wydalin ,wydzielin (opakowanie przystosowane do takiego zastosowania)</text:p>
          </table:table-cell>
          <table:table-cell office:value-type="string" table:style-name="ce18">
            <text:p>500g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5"/>
          <table:table-cell office:value-type="percentage" office:value="0.08" table:style-name="ce16">
            <text:p>8%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9">
          <table:table-cell office:value-type="float" office:value="4" table:style-name="ce19">
            <text:p>4</text:p>
          </table:table-cell>
          <table:table-cell office:value-type="string" table:style-name="ce12">
            <text:p>Preparat chlorowy w tabletkach do 3 g, do dezynfekcji dużych zmywalnych powierzchni, przedmiotów także w kuchenkach oddziałowych, zalewania plam krwi, wydzielin, wydalin, oparty o dichloroizocyjanuran sodu. Przygotowanie roztworu poprzez dodanie preparatu do zimnej wody wodociągowej. Spektrum: B, F, V, Tbc (w stęż. aktywnego chloru do 2000 ppm.)<text:s/></text:p>
          </table:table-cell>
          <table:table-cell office:value-type="string" table:style-name="ce18">
            <text:p>300 tabl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office:value-type="percentage" office:value="0.08" table:style-name="ce16">
            <text:p>8%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10">
          <table:table-cell office:value-type="float" office:value="5" table:style-name="ce19">
            <text:p>5</text:p>
          </table:table-cell>
          <table:table-cell office:value-type="string" table:style-name="ce12">
            <text:p>Preparat alkoholowy z zawartością dodatkowej substancji czynnej należącej do innej grupy chemicznej, bez aldehydów, <text:s/>do dezynfekcji powierzchni trudnodostępnych i sprzętu medycznego działający na B, F w czasie do 1 min. , B, Tbc (Mycobacterium tuberculosis), F, V,(HIV, HBV, HCV, Rota, Vakzina, Adeno) w czasie do 5 min.Preparat posiadający znak CE. Do opakowania 650 ml wykonawca dostarczy Zamawiającemu pompkę dozującą - ilość 440 SZT.</text:p>
            <text:p/>
          </table:table-cell>
          <table:table-cell office:value-type="string" table:style-name="ce18">
            <text:p>650ml</text:p>
          </table:table-cell>
          <table:table-cell office:value-type="float" office:value="440" table:style-name="ce13">
            <text:p>440</text:p>
          </table:table-cell>
          <table:table-cell table:style-name="ce14"/>
          <table:table-cell table:style-name="ce15"/>
          <table:table-cell office:value-type="percentage" office:value="0.08" table:style-name="ce16">
            <text:p>8%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10">
          <table:table-cell office:value-type="string" table:style-name="ce19">
            <text:p>5a</text:p>
          </table:table-cell>
          <table:table-cell office:value-type="string" table:style-name="ce12">
            <text:p>Preparat alkoholowy z zawartością dodatkowej substancji czynnej należącej do innej grupy chemicznej, bez aldehydów, <text:s/>do dezynfekcji powierzchni trudnodostępnych i sprzętu medycznego działający na B, F w czasie do 1 min. , B, Tbc (Mycobacterium tuberculosis), F, V,(HIV, HBV, HCV, Rota, Vakzina, Adeno) w czasie do 5 min.Preparat posiadający znak CE. Do opakowania 5 l. wykonawca dostarczy Zamawiającemu pompkę dozującą - ilość <text:s/>160 SZT.</text:p>
            <text:p/>
          </table:table-cell>
          <table:table-cell office:value-type="string" table:style-name="ce18">
            <text:p>5l</text:p>
          </table:table-cell>
          <table:table-cell office:value-type="float" office:value="160" table:style-name="ce13">
            <text:p>160</text:p>
          </table:table-cell>
          <table:table-cell table:style-name="ce14"/>
          <table:table-cell table:style-name="ce20"/>
          <table:table-cell office:value-type="percentage" office:value="0.08" table:style-name="ce16">
            <text:p>8%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11">
          <table:table-cell office:value-type="float" office:value="6" table:style-name="ce19">
            <text:p>6</text:p>
          </table:table-cell>
          <table:table-cell office:value-type="string" table:style-name="ce12">
            <text:p>Preparat do higienicznego i chirurgicznego mycia rąk i calego ciała. Neutrlane ph 5,5. Nie zawiera związków alkalicznych i mydła. <text:s/>Zawiera kwas mlekowy. Posiada pozytywna opinię IMiD. Do opakowania 500 ml Wykonawca dostarczy Zamawiającemu pompkę dozującą - ilość <text:s/>100SZT.</text:p>
          </table:table-cell>
          <table:table-cell office:value-type="string" table:style-name="ce18">
            <text:p>500ml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table:style-name="ce15"/>
          <table:table-cell office:value-type="percentage" office:value="0.08" table:style-name="ce16">
            <text:p>8%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12">
          <table:table-cell office:value-type="string" table:style-name="ce19">
            <text:p>6a</text:p>
          </table:table-cell>
          <table:table-cell office:value-type="string" table:style-name="ce21">
            <text:p>Preparat do higienicznego i chirurgicznego mycia rąk i calego ciała. Neutrlane ph 5,5. Nie zawiera związków alkalicznych i mydła. <text:s/>Zawiera kwas mlekowy. Posiada pozytywna opinię IMiD. Do opakowania5l. wykonawca dostarczy Zamawiającemu pompkę dozującą - ilość 10 szt.</text:p>
          </table:table-cell>
          <table:table-cell office:value-type="string" table:style-name="ce18">
            <text:p>5l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5"/>
          <table:table-cell office:value-type="percentage" office:value="0.08" table:style-name="ce16">
            <text:p>8%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13">
          <table:table-cell office:value-type="float" office:value="7" table:style-name="ce19">
            <text:p>7</text:p>
          </table:table-cell>
          <table:table-cell office:value-type="string" table:style-name="ce12">
            <text:p>Preparat do higienicznej i chirurgicznej dezynfekcji rąk .Niealergizujący, nie wysuszający skóry. Zawierajacy w swoim skałdzie alkohol etylowy i izopropylowy. Spektrum działania: B, F, Tbc, V (HIV, HBV, HCV), Rota, Adeno, Polio, Noro w czasie do 60 sekund. Przebadany dermatologicznie.Do opakowania 500 ml Wykonawca dostarczy Zamawiającemu pompkę dozującą - ilość 300 szt.</text:p>
          </table:table-cell>
          <table:table-cell office:value-type="string" table:style-name="ce18">
            <text:p>500 ml</text:p>
          </table:table-cell>
          <table:table-cell office:value-type="float" office:value="300" table:style-name="ce13">
            <text:p>300</text:p>
          </table:table-cell>
          <table:table-cell table:style-name="ce14"/>
          <table:table-cell table:style-name="ce15"/>
          <table:table-cell office:value-type="percentage" office:value="0.08" table:style-name="ce16">
            <text:p>8%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13">
          <table:table-cell office:value-type="string" table:style-name="ce19">
            <text:p>7a</text:p>
          </table:table-cell>
          <table:table-cell office:value-type="string" table:style-name="ce12">
            <text:p>Preparat do higienicznej i chirurgicznej dezynfekcji rąk .Niealergizujący, nie wysuszający skóry. Zawierajacy w swoim skałdzie alkohol etylowy i izopropylowy. Spektrum działania: B, F, Tbc, V (HIV, HBV, HCV), Rota, Adeno, Polio, Noro w czasie do 60 sekund. Przebadany dermatologicznie. Wykonawca dostarczy Zamawiającemu pompkę dozującą - ; dla opakowania 5 l - <text:s/>50 szt.<text:s/></text:p>
          </table:table-cell>
          <table:table-cell office:value-type="string" table:style-name="ce18">
            <text:p>5l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table:style-name="ce20"/>
          <table:table-cell office:value-type="percentage" office:value="0.08" table:style-name="ce16">
            <text:p>8%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13">
          <table:table-cell office:value-type="float" office:value="8" table:style-name="ce19">
            <text:p>8</text:p>
          </table:table-cell>
          <table:table-cell office:value-type="string" table:style-name="ce12">
            <text:p>Preparat bezbarwny do odkażania <text:s/>i odtłuszczania skóry, oparty o etanol i 2-propanol. Ułatwiający dobre przyleganie folii przy zabiegach, nie tracący aktywności w obecności białka, surowicy i krwi. Preparat o pH 6-7. Zakres działania B (MRSA), Tbc, F, V (HBV, HIV, Rota, vaccinia, Polio. Możliwość stosowania u noworodków potwiredzona wpisem do Karty Charakterystyki Produktu leczniczego. Zarejestrowany jako lek.</text:p>
          </table:table-cell>
          <table:table-cell office:value-type="string" table:style-name="ce22">
            <text:p>350 ml</text:p>
          </table:table-cell>
          <table:table-cell office:value-type="float" office:value="400" table:style-name="ce22">
            <text:p>400</text:p>
          </table:table-cell>
          <table:table-cell table:style-name="ce14"/>
          <table:table-cell table:style-name="ce15"/>
          <table:table-cell office:value-type="percentage" office:value="0.08" table:style-name="ce16">
            <text:p>8%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13">
          <table:table-cell office:value-type="string" table:style-name="ce19">
            <text:p>8a</text:p>
          </table:table-cell>
          <table:table-cell office:value-type="string" table:style-name="ce12">
            <text:p>Preparat bezbarwny do odkażania <text:s/>i odtłuszczania skóry, oparty o etanol i 2-propanol. Ułatwiający dobre przyleganie folii przy zabiegach, nie tracący aktywności w obecności białka, surowicy i krwi. Preparat o pH 6-7. Zakres działania B (MRSA), Tbc, F, V (HBV, HIV, Rota, vaccinia, Polio. Możliwość stosowania u noworodków potwiredzona wpisem do Karty Charakterystyki Produktu leczniczego. Zarejestrowany jako lek.</text:p>
          </table:table-cell>
          <table:table-cell office:value-type="string" table:style-name="ce18">
            <text:p>1l</text:p>
          </table:table-cell>
          <table:table-cell office:value-type="float" office:value="450" table:style-name="ce13">
            <text:p>450</text:p>
          </table:table-cell>
          <table:table-cell table:style-name="ce14"/>
          <table:table-cell table:style-name="ce15"/>
          <table:table-cell office:value-type="percentage" office:value="0.08" table:style-name="ce16">
            <text:p>8%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11">
          <table:table-cell office:value-type="float" office:value="9" table:style-name="ce19">
            <text:p>9</text:p>
          </table:table-cell>
          <table:table-cell office:value-type="string" table:style-name="ce12">
            <text:p>Autosterylny i niszczący biofilm lek do terapii i aseptyki ran, błon śluzowych /cewnikowanie / i skóry <text:s/>- <text:s/>bezbarwny, bezjodowy, bezbolesny, gotowy do użytku, na bazie wody. Oczyszczający ranę z martwicy i nie działający toksycznie na proces gojenia rany. Zakres działania B / MRSA /, F, V do 1 min. O <text:s/>przedłużonym działaniu.</text:p>
          </table:table-cell>
          <table:table-cell office:value-type="string" table:style-name="ce18">
            <text:p>1l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table:style-name="ce15"/>
          <table:table-cell office:value-type="percentage" office:value="0.08" table:style-name="ce16">
            <text:p>8%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11">
          <table:table-cell office:value-type="string" table:style-name="ce19">
            <text:p>9a</text:p>
          </table:table-cell>
          <table:table-cell office:value-type="string" table:style-name="ce12">
            <text:p>Autosterylny i niszczący biofilm lek do terapii i aseptyki ran, błon śluzowych /cewnikowanie / i skóry <text:s/>- <text:s/>bezbarwny, bezjodowy, bezbolesny, gotowy do użytku, na bazie wody. Oczyszczający ranę z martwicy i nie działający toksycznie na proces gojenia rany. Zakres działania B / MRSA /, F, V do 1 min. O <text:s/>przedłużonym działaniu.</text:p>
          </table:table-cell>
          <table:table-cell office:value-type="string" table:style-name="ce12">
            <text:p>250 ml</text:p>
          </table:table-cell>
          <table:table-cell office:value-type="float" office:value="160" table:style-name="ce13">
            <text:p>160</text:p>
          </table:table-cell>
          <table:table-cell table:style-name="ce14"/>
          <table:table-cell table:style-name="ce15"/>
          <table:table-cell office:value-type="percentage" office:value="0.08" table:style-name="ce16">
            <text:p>8%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14">
          <table:table-cell table:style-name="ce23"/>
          <table:table-cell office:value-type="string" table:style-name="ce24">
            <text:p>RAZEM cena oferty (∑ poz. 1÷10)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number-rows-repeated="3" table:style-name="ro15">
          <table:table-cell table:number-columns-repeated="16384" table:style-name="ce1"/>
        </table:table-row>
        <table:table-row table:style-name="ro16">
          <table:table-cell table:style-name="ce1"/>
          <table:table-cell office:value-type="string" table:number-columns-spanned="9" table:number-rows-spanned="7" table:style-name="ce32">
            <text:p>miejscowość, data, ................................... dn. ..................…................................................................ <text:s text:c="9"/>kwalifikowany podpis elektroniczny, podpis zaufany lub podpis osobisty<text:s text:c="7"/></text:p>
          </table:table-cell>
          <table:covered-table-cell table:number-columns-repeated="8"/>
          <table:table-cell table:number-columns-repeated="16374"/>
        </table:table-row>
        <table:table-row table:style-name="ro16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number-rows-repeated="5" table:style-name="ro17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number-rows-repeated="104854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zcionka tekstu podstawowego" svg:font-family="&quot;Czcionka tekstu podstawowego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2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_32_3" style:display-name="Procentowy 3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Karolina Nykiel</dc:creator>
    <meta:creation-date>2017-10-20T23:41:04Z</meta:creation-date>
    <dc:date>2024-03-04T12:53:46Z</dc:date>
    <meta:print-date>2024-01-17T09:07:33Z</meta:print-date>
    <meta:editing-cycles>7</meta:editing-cycles>
    <meta:editing-duration>PT1560S</meta:editing-duration>
  </office:meta>
</office:document-meta>
</file>