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/>
    </style:style>
    <style:style style:name="T3" style:parent-style-name="Domyślnaczcionkaakapitu" style:family="text">
      <style:text-properties style:font-name="Calibri" style:font-name-complex="Calibri" style:language-asian="pl" style:country-asian="PL"/>
    </style:style>
    <style:style style:name="P4" style:parent-style-name="Normalny" style:family="paragraph">
      <style:paragraph-properties fo:text-align="justify" fo:margin-bottom="0in" fo:line-height="100%"/>
      <style:text-properties style:font-name="Calibri" style:font-name-complex="Calibri"/>
    </style:style>
    <style:style style:name="P5" style:parent-style-name="Normalny" style:family="paragraph">
      <style:paragraph-properties fo:text-align="end" fo:margin-bottom="0in" fo:line-height="100%"/>
      <style:text-properties style:font-name="Calibri" style:font-name-complex="Calibri"/>
    </style:style>
    <style:style style:name="P6" style:parent-style-name="Normalny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7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8" style:parent-style-name="Norma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9" style:parent-style-name="Normalny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P12" style:parent-style-name="Normalny" style:family="paragraph">
      <style:paragraph-properties fo:text-align="justify" fo:margin-bottom="0in" fo:line-height="100%" fo:text-indent="0.4916in"/>
      <style:text-properties style:font-name="Calibri" style:font-name-complex="Calibri" style:font-weight-complex="bold"/>
    </style:style>
    <style:style style:name="P13" style:parent-style-name="Normalny" style:family="paragraph">
      <style:paragraph-properties fo:text-align="justify" fo:margin-bottom="0in" fo:line-height="100%" fo:text-indent="0.4916in"/>
      <style:text-properties style:font-name="Calibri" style:font-name-complex="Calibri" style:font-weight-complex="bold"/>
    </style:style>
    <style:style style:name="P14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15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16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17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18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19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20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21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22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23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24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25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26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27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28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29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30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31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32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33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34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35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36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37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38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39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40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41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42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43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44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45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46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47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48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49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50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51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52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53" style:parent-style-name="Normalny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Calibri" style:font-name-complex="Calibri" fo:background-color="#FFFFFF"/>
    </style:style>
    <style:style style:name="T55" style:parent-style-name="Domyślnaczcionkaakapitu" style:family="text">
      <style:text-properties style:font-name="Calibri" style:font-name-complex="Calibri" fo:background-color="#FFFFFF"/>
    </style:style>
    <style:style style:name="T56" style:parent-style-name="Domyślnaczcionkaakapitu" style:family="text">
      <style:text-properties style:font-name="Calibri" style:font-name-complex="Calibri" fo:background-color="#FFFFFF"/>
    </style:style>
    <style:style style:name="T57" style:parent-style-name="Domyślnaczcionkaakapitu" style:family="text">
      <style:text-properties style:font-name="Calibri" style:font-name-complex="Calibri" fo:background-color="#FFFFFF"/>
    </style:style>
    <style:style style:name="P58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59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60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61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62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63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64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65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66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67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68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69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70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71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72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73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74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75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76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77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78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79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80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81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82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83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84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85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86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87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88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89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90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91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92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93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94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95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96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97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98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99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100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101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102" style:parent-style-name="Normalny" style:family="paragraph">
      <style:paragraph-properties fo:text-align="justify" fo:margin-bottom="0in" fo:line-height="100%" fo:background-color="#FFFFFF"/>
      <style:text-properties style:font-name="Calibri" style:font-name-complex="Calibri"/>
    </style:style>
    <style:style style:name="P103" style:parent-style-name="Normalny" style:family="paragraph">
      <style:paragraph-properties fo:text-align="justify" fo:margin-bottom="0in" fo:line-height="100%" fo:background-color="#FFFFFF"/>
      <style:text-properties style:font-name="Calibri" style:font-name-complex="Calibri"/>
    </style:style>
    <style:style style:name="P104" style:parent-style-name="Normalny" style:family="paragraph">
      <style:paragraph-properties fo:text-align="justify" fo:margin-bottom="0in" fo:line-height="100%" fo:background-color="#FFFFFF"/>
    </style:style>
    <style:style style:name="T105" style:parent-style-name="Domyślnaczcionkaakapitu" style:family="text">
      <style:text-properties style:font-name="Calibri" style:font-name-complex="Calibri" fo:color="#FF0000"/>
    </style:style>
    <style:style style:name="P106" style:parent-style-name="Normalny" style:family="paragraph">
      <style:paragraph-properties fo:widows="0" fo:orphans="0" style:punctuation-wrap="simple" style:text-autospace="none" fo:text-align="justify" fo:margin-bottom="0in" fo:line-height="100%"/>
    </style:style>
    <style:style style:name="T107" style:parent-style-name="Domyślnaczcionkaakapitu" style:family="text">
      <style:text-properties style:font-name="Calibri" style:font-name-asian="Times New Roman" style:font-name-complex="Calibri" fo:color="#FF0000" style:letter-kerning="true" style:language-asian="pl" style:country-asian="PL"/>
    </style:style>
    <style:style style:name="T108" style:parent-style-name="Domyślnaczcionkaakapitu" style:family="text">
      <style:text-properties style:font-name="Calibri" style:font-name-asian="Times New Roman" style:font-name-complex="Calibri" fo:color="#FF0000" style:letter-kerning="true" style:language-asian="pl" style:country-asian="PL"/>
    </style:style>
    <style:style style:name="T109" style:parent-style-name="Domyślnaczcionkaakapitu" style:family="text">
      <style:text-properties style:font-name="Calibri" style:font-name-asian="Times New Roman" style:font-name-complex="Calibri" style:font-weight-complex="bold" fo:color="#FF0000" style:letter-kerning="true" style:language-asian="pl" style:country-asian="PL"/>
    </style:style>
    <style:style style:name="T110" style:parent-style-name="Domyślnaczcionkaakapitu" style:family="text">
      <style:text-properties style:font-name="Calibri" style:font-name-asian="Times New Roman" style:font-name-complex="Calibri" fo:color="#FF0000" style:letter-kerning="true" style:language-asian="pl" style:country-asian="PL"/>
    </style:style>
    <style:style style:name="T111" style:parent-style-name="Domyślnaczcionkaakapitu" style:family="text">
      <style:text-properties style:font-name="Calibri" style:font-name-asian="Times New Roman" style:font-name-complex="Calibri" fo:color="#FF0000" style:letter-kerning="true" style:language-asian="pl" style:country-asian="PL"/>
    </style:style>
    <style:style style:name="P112" style:parent-style-name="Normalny" style:family="paragraph">
      <style:paragraph-properties fo:text-align="justify" fo:margin-bottom="0in"/>
      <style:text-properties style:font-name="Calibri" style:font-name-complex="Calibri" fo:color="#FF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Obraz 1" text:anchor-type="as-char" svg:x="0in" svg:y="0in" svg:width="6.29167in" svg:height="0.625in" style:rel-width="scale" style:rel-height="scale"><draw:image xlink:href="media/image1.jpeg" xlink:type="simple" xlink:show="embed" xlink:actuate="onLoad"/><svg:title/><svg:desc>EFRR_Samorzad_skala_szarosci</svg:desc></draw:frame></text:span></text:p>
      <text:p text:style-name="P4">NI.272.2.2020</text:p>
      <text:p text:style-name="P5"><text:s text:c="87"/>Września <text:s/>07.05.2020r.</text:p>
      <text:p text:style-name="P6"/>
      <text:p text:style-name="P7"/>
      <text:p text:style-name="P8"/>
      <text:p text:style-name="P9"><text:span text:style-name="T10">Dotyczy: dostawa, montaż, uruchomienie stacji zrobotyzowanej w budynku Centrum Badań i Rozwoju<text:s/></text:span><text:span text:style-name="T11">Nowoczesnych Technologii w Grzymysławicach (CBiRNT) do celów dydaktyczno-szkoleniowych wraz z komponentami (wyposażeniem dodatkowym)<text:s/></text:span></text:p>
      <text:p text:style-name="P12"/>
      <text:p text:style-name="P13">Zarząd Powiatu Wrzesińskiego na posiedzeniu w dniu 07.05.2020 roku podjął decyzję o modyfikacji treści SIWZ wobec powyższego na podst. art. 38 ust. 4 ustawy z dnia 29 stycznia 2004r. Prawo zamówień publicznych (Dz. U. z 2019 r. 1843) modyfikuje się treść SIWZ w zakresie:</text:p>
      <text:p text:style-name="P14"/>
      <text:p text:style-name="P15">Pytania do OPZ – część II – załącznik 4b</text:p>
      <text:p text:style-name="P16">Pytanie 1</text:p>
      <text:p text:style-name="P17">1) Punkt Detale str. 6</text:p>
      <text:p text:style-name="P18">Proszę o<text:s/>wyjaśnienie opisu w<text:s/><text:bookmark-start text:name="_Hlk39737441"/>punkcie 3.4<text:s/><text:bookmark-end text:name="_Hlk39737441"/>odnośnie sekcji Detale. Wskazany opis nie dotyczy przedmiotu zamówienia jakim jest dostawa stanowiska do zrobotyzowanego spawania. Proszę o doprecyzowanie opisu odnośnie tego punktu.</text:p>
      <text:p text:style-name="P19"><text:bookmark-start text:name="_Hlk39734861"/>Odpowiedź:</text:p>
      <text:p text:style-name="P20">Zamawiający modyfikuje treść SIWZ w załączniku 4b – OPZ – cz. II, str. 6 w punkcie 3.4 sekcja Detale:</text:p>
      <text:p text:style-name="P21"><text:bookmark-end text:name="_Hlk39734861"/>Było:</text:p>
      <text:p text:style-name="P22">„Wraz ze stanowiskiem Wykonawca powinien dostarczyć detale w celu przeprowadzenia symulacji zgrzewania, klejenia, zgrzewania kołków, cięcia plazmą na tymże stanowisku. Z uwzględnieniem możliwości jego mocowania przy użyciu chwytaka pneumatycznego. Należy uwzględnić proces technologiczny oraz wagę detali, materiał z jakiego jest wykonany – dostosowany winien być do technologii.”</text:p>
      <text:p text:style-name="P23">Jest:</text:p>
      <text:p text:style-name="P24">„Wraz ze stanowiskiem Wykonawca powinien dostarczyć detale w celu przeprowadzenia symulacji spawania na tymże stanowisku. Należy uwzględnić proces technologiczny oraz wagę detali, materiał z jakiego jest wykonany – dostosowany winien być do technologii.”</text:p>
      <text:p text:style-name="P25"/>
      <text:p text:style-name="P26">Pytanie 2</text:p>
      <text:p text:style-name="P27">2) Punkt Panelowy komputer przemysłowy str. 7</text:p>
      <text:p text:style-name="P28">Proszę o doprecyzowanie czy w ramach dostawy ma być dostarczony panel HMI czy panelowy komputer przemysłowy ? W różnych częściach OPZ podawane są raz panel HMI raz komputer panelowy.</text:p>
      <text:p text:style-name="P29">Odpowiedź:</text:p>
      <text:p text:style-name="P30">Zamawiający wymaga dostarczenia Panelu HMI spełniającego wymagania <text:s/>określone w załączniku 4b - OPZ – część II – <text:s/>pkt 3.4.4. – str. 7 i tym samym modyfikuje załącznik 4b w taki sposób, iż wszędzie gdzie widnieje nazwa panelowy komputer przemysłowy Zamawiajacy zmienia nazwę na panel HMI</text:p>
      <text:p text:style-name="P31"/>
      <text:p text:style-name="P32">Pytanie 3</text:p>
      <text:p text:style-name="P33">Punkt<text:s/>5.5.</text:p>
      <text:p text:style-name="P34">Opis nie dotyczy przedmiotu zamówienia jakim jest dostawa aplikacji spawalniczej, Proszę o doprecyzowanie tego zapisu zgodnego z przedmiotem zamówienia.</text:p>
      <text:p text:style-name="P35"/>
      <text:p text:style-name="P36"/>
      <text:soft-page-break/>
      <text:p text:style-name="P37">Odpowiedź:</text:p>
      <text:p text:style-name="P38">Zamawiający doprecyzowuje, że chodzi o proces spawania. Dostarczone musi zostać oprogramowanie które zapewni łatwe programowanie procesu spawania i w tym zakresie modyfikuje treść SIWZ w załączniku 4b – OPZ w pkt 5.5 „5.5<text:tab/>Dodatkowe oprogramowanie:”</text:p>
      <text:p text:style-name="P39">Było:</text:p>
      <text:p text:style-name="P40">„Wykonawca w celu uruchomienia wszystkich aplikacji szkoleniowo – dydaktycznych będzie zobowiązany dostarczyć dodatkowe oprogramowanie do robota, które zapewni łatwe programowanie funkcji zgrzewania.”</text:p>
      <text:p text:style-name="P41">Jest:</text:p>
      <text:p text:style-name="P42">„Wykonawca w celu uruchomienia wszystkich aplikacji szkoleniowo – dydaktycznych będzie zobowiązany dostarczyć dodatkowe oprogramowanie do<text:s/>robota, które zapewni łatwe programowanie funkcji spawania.”</text:p>
      <text:p text:style-name="P43"/>
      <text:p text:style-name="P44">Pytania do OPZ - cz. I załącznik 4a</text:p>
      <text:p text:style-name="P45">Pytanie 4</text:p>
      <text:p text:style-name="P46">Jaka jest dostępna moc przyłączeniowa dla stacji zrobotyzowanej R001 (CZĘŚĆ I)</text:p>
      <text:p text:style-name="P47">Odpowiedź:</text:p>
      <text:p text:style-name="P48">Zamawiający informuje, że przyłącze jest<text:s/>zabezpieczone 100A, a moc przyłączeniowa wynosi 64,4 kW.</text:p>
      <text:p text:style-name="P49"/>
      <text:p text:style-name="P50">Pytanie 5</text:p>
      <text:p text:style-name="P51">Czy sterownik PLC musi być zintegrowany ze sterownikiem bezpieczeństwa.</text:p>
      <text:p text:style-name="P52">Odpowiedź:</text:p>
      <text:p text:style-name="P53"><text:span text:style-name="T54">Zgodnie z punkt 5.3 załącznika 4a -OPZ cz. I i zapisem: „Wykonawca w celu spełnienia wymogów technicznych</text:span><text:span text:style-name="T55"><text:s/>stacji dydaktyczno –szkoleniowej zobowiązany jest zastosować system sterowania procesami przemysłowymi typu PLC ze zintegrowanymi sterownikami bezpieczeństwa. Programowalny Sterownik Logiczny PLC przejmuje sterowanie wszystkimi funkcjonalnymi elementami,<text:s/></text:span><text:span text:style-name="T56">które są konieczne dla działania procesu (szkolenia). Zintegrować z PLC należy również urządzenia zabezpieczenia osobistego (wyłączniki awaryjne, zamki drzwi bezpieczeństwa, bariery itp.)." sterownik PLC musi być zintegrowany ze sterownikiem bezpieczeństwa</text:span><text:span text:style-name="T57">.</text:span></text:p>
      <text:p text:style-name="P58"/>
      <text:p text:style-name="P59">Pytanie 6</text:p>
      <text:p text:style-name="P60">Cięcie plazmą: proszę o sprecyzowanie zapisu ‘Interfejs CNC’. Czy robot ma poruszać detalem, czy robot ma położyć detal gdzieś w pobliżu palnika plazmy i detal będzie poruszany dodatkowym stołem CNC? Co z wyładunkiem detalu po cięciu?</text:p>
      <text:p text:style-name="P61">Odpowiedź:</text:p>
      <text:p text:style-name="P62">Zamawiający wymaga, aby robot trzymał detal i poruszał nim w strumieniu plazmy.</text:p>
      <text:p text:style-name="P63"/>
      <text:p text:style-name="P64">Pytanie 7</text:p>
      <text:p text:style-name="P65">Cały pkt. 4.1 – wymagana jest wizja lokalna oraz ustalenie szczegółowego zakresu wykonania instalacji. Wg. zapytania wynika, że wykonawca ma zapewnić całą instalację elektryczną do celi, szafy siłowe, szafy sterownicze, instalacja elektryczna oświetleniowa itd…</text:p>
      <text:p text:style-name="P66">Odpowiedź:</text:p>
      <text:p text:style-name="P67">Zamawiający zaleca wizje lokalną w miejscu realizacji przedmiotu zamówienia, w godzinach funkcjonowania Centrum Badan i Rozwoju Nowoczesnych Technologii w dniach poniedziałek-piątek w godzinach 8-15.<text:s/></text:p>
      <text:p text:style-name="P68">Zamawiający informuje, że zgodnie z załącznikiem 4a – OPZ cz. I , pkt. 4.1.”ogólne informacje”- wykonawca jest zobowiązany do realizacji prac obejmujących zakres z tego punktu.</text:p>
      <text:p text:style-name="P69"/>
      <text:p text:style-name="P70">Pytanie 8</text:p>
      <text:p text:style-name="P71">W załączniku<text:s/>1a: czy w gunie do zgrzewania transformator ma być MFDC czy typu AC?<text:s/></text:p>
      <text:p text:style-name="P72">Odpowiedź:</text:p>
      <text:soft-page-break/>
      <text:p text:style-name="P73">Zmawiający nie doprecyzowuje tego parametru a co za tym idzie pozostawia dowolność w jego doborze.</text:p>
      <text:p text:style-name="P74"/>
      <text:p text:style-name="P75">Pytanie 9</text:p>
      <text:p text:style-name="P76">Jakiej średnicy kołki mają być zgrzewane za pomocą zgrzewarki do<text:s/>kołków?</text:p>
      <text:p text:style-name="P77">Odpowiedź:</text:p>
      <text:p text:style-name="P78">Zmawiający nie doprecyzowuje tego parametru a co za tym idzie pozostawia dobór średnicy zgodny z zastosowaną technologią i wymaganiami w pkt 3.4.7.</text:p>
      <text:p text:style-name="P79"/>
      <text:p text:style-name="P80">Ponadto Zamawiający modyfikuje:</text:p>
      <text:p text:style-name="P81">1) Załącznik 4b do SIWZ -OPZ– część II – w pkt<text:s/>3.4.4. – str. 7.</text:p>
      <text:p text:style-name="P82">Było:</text:p>
      <text:p text:style-name="P83">„System operacyjny Windows”</text:p>
      <text:p text:style-name="P84">Jest:</text:p>
      <text:p text:style-name="P85">„System operacyjny umożlwiający instalację aplikacji”</text:p>
      <text:p text:style-name="P86"/>
      <text:p text:style-name="P87">2) załącznik 4a do SIWZ - OPZ – część I – <text:s/>w pkt 3.4.11. – str. 17.</text:p>
      <text:p text:style-name="P88">Było:</text:p>
      <text:p text:style-name="P89">„System operacyjny Windows”</text:p>
      <text:p text:style-name="P90">Jest:</text:p>
      <text:p text:style-name="P91">„System operacyjny umożlwiający instalację aplikacji.”</text:p>
      <text:p text:style-name="P92"/>
      <text:p text:style-name="P93">3) Zał. nr 1a- do formularza ofertowego poz. 16 – panelowy komputer przemysłowy</text:p>
      <text:p text:style-name="P94">Było:</text:p>
      <text:p text:style-name="P95">„System operacyjny Windows”</text:p>
      <text:p text:style-name="P96">Jest:</text:p>
      <text:p text:style-name="P97">„System operacyjny umożlwiający instalację aplikacji”</text:p>
      <text:p text:style-name="P98"/>
      <text:p text:style-name="P99">4) Załącznik nr 1b do formularza ofertowego poz. 9 – panel HMI poprzez dodanie zapisów:</text:p>
      <text:p text:style-name="P100">„- System operacyjny umożlwiający instalację aplikacji</text:p>
      <text:p text:style-name="P101">- Wykonawca zobowiązany jest do dostarczenia kompleksowego rozwiązania, gdzie panel będzie zabudowany w płycie stanowiska mobilnego lub w oddzielnej obudowie. Dodatkowe wyposażenie to sygnalizacja świetlna (sygnalizująca status urządzeń procesowych) oraz przyciski funkcyjne – wyłącznik bezpieczeństwa, załączenie zasilania. Ponadto na panelu powinna być wgrana wizualizacja umożliwiająca obsługę stanowiska.”</text:p>
      <text:p text:style-name="P102"/>
      <text:p text:style-name="P103"/>
      <text:p text:style-name="P104"><text:span text:style-name="T105">UWAGA!!!</text:span></text:p>
      <text:p text:style-name="P106"><text:span text:style-name="T107">W<text:s/></text:span><text:span text:style-name="T108">związku z powyższą modyfikacją Zamawiający</text:span><text:span text:style-name="T109"><text:s/>na podst. art. 12a ust. 2 pkt 1 ustawy z dnia 29 stycznia 2004r. Prawo zamówień publicznych (Dz. U. z 2019 r. 1843)<text:s/></text:span><text:span text:style-name="T110"><text:s/>przedłuża termin złożenia i otwarcia ofert z dnia 13.05.2020r. na dzień 22.05.2020 r. godziny do</text:span><text:span text:style-name="T111"><text:s/>złożenia i otwarcia ofert nie ulegają zmianie.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Suplewska</meta:initial-creator>
    <dc:creator>Grzegorz Stangreciak</dc:creator>
    <meta:creation-date>2020-05-07T06:24:00Z</meta:creation-date>
    <dc:date>2020-05-07T11:36:00Z</dc:date>
    <meta:print-date>2020-05-07T08:17:00Z</meta:print-date>
    <meta:template xlink:href="Normal" xlink:type="simple"/>
    <meta:editing-cycles>31</meta:editing-cycles>
    <meta:editing-duration>PT12060S</meta:editing-duration>
    <meta:document-statistic meta:page-count="3" meta:paragraph-count="13" meta:word-count="982" meta:character-count="6861" meta:row-count="49" meta:non-whitespace-character-count="5892"/>
  </office:meta>
</office:document-meta>
</file>