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4ab28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4ab28"/>
    </style:style>
    <style:style style:name="P3" style:family="paragraph" style:parent-style-name="Standard">
      <style:paragraph-properties fo:text-align="end" style:justify-single-word="false"/>
      <style:text-properties officeooo:paragraph-rsid="0004ab28"/>
    </style:style>
    <style:style style:name="P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officeooo:paragraph-rsid="0004ab28"/>
    </style:style>
    <style:style style:name="P5" style:family="paragraph" style:parent-style-name="Standard" style:list-style-name="WWNum1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officeooo:paragraph-rsid="0004ab28" style:font-name-asian="Arial"/>
    </style:style>
    <style:style style:name="P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officeooo:paragraph-rsid="0004ab28" style:font-name-asian="Arial"/>
    </style:style>
    <style:style style:name="P7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9pt" officeooo:paragraph-rsid="0004ab28" style:font-size-asian="9pt" style:font-size-complex="9pt"/>
    </style:style>
    <style:style style:name="P8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weight="normal" officeooo:paragraph-rsid="0004ab28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paragraph-rsid="0004ab28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04ab28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tyle="normal" style:text-underline-style="none" officeooo:paragraph-rsid="0004ab28" style:font-style-asian="normal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tyle="normal" style:text-underline-style="none" officeooo:paragraph-rsid="0004ab28" style:font-style-asian="normal" style:font-style-complex="normal"/>
    </style:style>
    <style:style style:name="P13" style:family="paragraph" style:parent-style-name="Standard">
      <style:paragraph-properties fo:text-align="end" style:justify-single-word="false"/>
      <style:text-properties style:font-name="Calibri" fo:font-style="normal" style:text-underline-style="none" officeooo:paragraph-rsid="0004ab28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04ab28"/>
    </style:style>
    <style:style style:name="P15" style:family="paragraph" style:parent-style-name="Standard">
      <style:paragraph-properties fo:text-align="start" style:justify-single-word="false"/>
      <style:text-properties style:font-name="Cambria" fo:font-size="10pt" fo:font-style="italic" style:text-underline-style="none" fo:font-weight="bold" officeooo:paragraph-rsid="0004ab28" style:font-size-asian="10pt" style:font-style-asian="italic" style:font-weight-asian="bold" style:font-size-complex="10pt" style:font-style-complex="normal"/>
    </style:style>
    <style:style style:name="P16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Cambria" fo:font-size="10pt" fo:font-style="italic" style:text-underline-style="none" fo:font-weight="bold" officeooo:paragraph-rsid="0004ab28" style:font-size-asian="10pt" style:font-style-asian="italic" style:font-weight-asian="bold" style:font-size-complex="10pt" style:font-style-complex="normal"/>
    </style:style>
    <style:style style:name="P17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4ab28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officeooo:paragraph-rsid="0004ab28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" fo:font-size="12pt" officeooo:paragraph-rsid="0004ab28" style:font-size-asian="12pt" style:font-size-complex="12pt"/>
    </style:style>
    <style:style style:name="P20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2pt" officeooo:paragraph-rsid="0004ab28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paragraph-rsid="0004ab28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fo:font-weight="bold" officeooo:paragraph-rsid="0004ab28" style:font-size-asian="12pt" style:font-weight-asian="bold" style:font-size-complex="12pt"/>
    </style:style>
    <style:style style:name="P23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fo:font-weight="bold" officeooo:paragraph-rsid="0004ab28" style:font-size-asian="12pt" style:font-weight-asian="bold" style:font-size-complex="12pt"/>
    </style:style>
    <style:style style:name="P24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style:text-underline-style="none" officeooo:paragraph-rsid="0004ab28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fo:font-style="normal" officeooo:paragraph-rsid="0004ab28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fo:font-style="normal" officeooo:paragraph-rsid="0004ab28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" fo:font-size="12pt" fo:font-style="normal" style:text-underline-style="none" officeooo:paragraph-rsid="0004ab28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4ab28" style:font-name-asian="Times New Roman1" style:font-size-asian="12pt" style:font-name-complex="Times New Roman1" style:font-size-complex="12pt"/>
    </style:style>
    <style:style style:name="P29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0pt" fo:font-weight="bold" officeooo:paragraph-rsid="0004ab28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9pt" officeooo:paragraph-rsid="0004ab28" style:font-size-asian="9pt" style:font-size-complex="9pt"/>
    </style:style>
    <style:style style:name="P31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officeooo:paragraph-rsid="0004ab28"/>
    </style:style>
    <style:style style:name="P32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officeooo:paragraph-rsid="0004ab28"/>
    </style:style>
    <style:style style:name="P33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officeooo:paragraph-rsid="0004ab28"/>
    </style:style>
    <style:style style:name="P34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04ab28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10.5pt" officeooo:paragraph-rsid="0004ab28" style:font-size-asian="10.5pt" style:font-name-complex="Arial" style:font-size-complex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letter-spacing="-0.002cm" fo:font-weight="normal" style:font-weight-asian="normal" style:font-weight-complex="bold"/>
    </style:style>
    <style:style style:name="T4" style:family="text">
      <style:text-properties style:font-name="Times New Roman" fo:letter-spacing="-0.002cm" fo:font-weight="normal" officeooo:rsid="000baef7" style:font-weight-asian="normal" style:font-weight-complex="bold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text-underline-style="none" style:font-size-asian="12pt" style:font-size-complex="12pt"/>
    </style:style>
    <style:style style:name="T8" style:family="text">
      <style:text-properties style:font-name="Times New Roman" fo:font-size="12pt" style:text-underline-style="none" officeooo:rsid="000baef7" style:font-size-asian="12pt" style:font-size-complex="12pt"/>
    </style:style>
    <style:style style:name="T9" style:family="text">
      <style:text-properties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style:font-name-asian="Arial"/>
    </style:style>
    <style:style style:name="T16" style:family="text">
      <style:text-properties style:font-name="Times New Roman" fo:font-style="normal" style:text-underline-style="none" style:font-style-asian="normal" style:font-style-complex="normal"/>
    </style:style>
    <style:style style:name="T17" style:family="text">
      <style:text-properties fo:color="#000000" loext:opacity="100%" fo:font-size="9pt" fo:letter-spacing="-0.002cm" fo:font-weight="normal" style:font-size-asian="9pt" style:font-weight-asian="normal" style:font-name-complex="Arial" style:font-size-complex="9pt" style:font-weight-complex="normal"/>
    </style:style>
    <style:style style:name="T18" style:family="text">
      <style:text-properties fo:font-size="9pt" fo:letter-spacing="-0.002cm" fo:font-weight="normal" style:font-size-asian="9pt" style:font-weight-asian="normal" style:font-name-complex="Arial" style:font-size-complex="9pt" style:font-weight-complex="normal"/>
    </style:style>
    <style:style style:name="T19" style:family="text">
      <style:text-properties officeooo:rsid="000baef7"/>
    </style:style>
    <style:style style:name="T20" style:family="text">
      <style:text-properties style:font-name="Calibri" fo:font-style="normal" style:text-underline-style="none" style:font-style-asian="normal" style:font-style-complex="normal"/>
    </style:style>
    <style:style style:name="T21" style:family="text">
      <style:text-properties style:font-name="Calibri-Italic"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2">Znak sprawy: </text:span><text:span text:style-name="T3">DPS/DG/ZP/26/</text:span><text:span text:style-name="T4">2</text:span><text:span text:style-name="T3">/TP/2023</text:span><text:span text:style-name="T2"> <text:s text:c="47"/></text:span></text:p>
      <text:p text:style-name="P2"><text:span text:style-name="T2"><text:s/>Załącznik nr 1 do SWZ </text:span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5"> </text:span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5">………………</text:span><text:span text:style-name="T1">..</text:span></text:p>
      <text:p text:style-name="P17">Pieczęć adresowa Wykonawcy </text:p>
      <text:p text:style-name="P22">O F E R T A   nr.....</text:p>
      <text:p text:style-name="P18"> </text:p>
      <text:p text:style-name="P23">I. Dane dotyczące Wykonawcy:</text:p>
      <text:p text:style-name="P17">Pełna nazwa Wykonawcy:……………………………………………………………………...........,…………………...................................................................................................................................</text:p>
      <text:p text:style-name="P17">Adres siedziby………………………………………………………………………………………..</text:p>
      <text:p text:style-name="P17">NIP: ................................................... REGON......................................</text:p>
      <text:p text:style-name="P17">Tel/Fax ............................................................................e-mail: ...........………</text:p>
      <text:p text:style-name="P17"/>
      <text:p text:style-name="P23">II. Przedmiot oferty: ,,Systematyczne dostawy różnych produktów spożywczych do DPS Brańszczyk w <text:s/>okresie II półrocza 2023r. tj. od <text:s/><text:span text:style-name="T19">daty podpisania umowy(lipiec)</text:span> <text:span text:style-name="T19">d</text:span>o</text:p>
      <text:p text:style-name="P23">31. 12.2023r. <text:s/>z podziałem na <text:span text:style-name="T19">II</text:span> zada<text:span text:style-name="T19">nia</text:span>".</text:p>
      <text:p text:style-name="P31"><text:span text:style-name="T6">Oferta dotyczy </text:span><text:span text:style-name="T7"> zamówienia na dostawy: dostaw mięsa wędlin i drobiu; <text:s/></text:span><text:span text:style-name="T8">oraz </text:span><text:span text:style-name="T7"><text:s/>dostaw pieczywa i produktów piekarniczych do Domu Pomocy Społecznej w Brańszczyku o maksymalnej, <text:s/>szacunkowej ilości przewidywanej na okres od </text:span><text:span text:style-name="T8">daty podpisania umowy (lipiec)</text:span><text:span text:style-name="T7"> </text:span><text:span text:style-name="T8">d</text:span><text:span text:style-name="T7">o 3</text:span><text:span text:style-name="T8">1</text:span><text:span text:style-name="T7">.</text:span><text:span text:style-name="T8">12 </text:span><text:span text:style-name="T7">.2023r., <text:s text:c="2"/>w cenach określonych w załącznikach nr 2a, 2b (formularze asortymentowo- cenowe dla poszczególnych zadań).</text:span></text:p>
      <text:p text:style-name="P24"/>
      <text:p text:style-name="P23">III. Cena oferty (I kryterium) i określenie terminu dostawy po reklamacji towaru (II kryterium):</text:p>
      <text:p text:style-name="P20">Oferujemy wykonanie całości zamówienia <text:s/>w poszczególnych pakietach za kwotę:</text:p>
      <text:p text:style-name="P29">(wypełnić tylko na te zadanie, <text:s/>na które jest składana oferta)</text:p>
      <text:p text:style-name="P21"/>
      <text:p text:style-name="P25"> Zadanie nr I: Dostawy mięsa, wędlin i drobiu</text:p>
      <text:p text:style-name="P25">Wartość brutto:    .................. <text:s/>;Wartość VAT:      ............; <text:s/>Wartość netto:   ................</text:p>
      <text:p text:style-name="P26"><text:s/>Termin dostawy po reklamacji towaru:……………... </text:p>
      <text:p text:style-name="P25"/>
      <text:p text:style-name="P26"> Zadanie nr <text:span text:style-name="T19">III</text:span>: Dostawy pieczywa i wyrobów piekarniczych</text:p>
      <text:p text:style-name="P25">Wartość brutto:    .................. <text:s/>;Wartość VAT:      ............; <text:s/>Wartość netto:   ................</text:p>
      <text:p text:style-name="P26"><text:s/>Termin dostawy po reklamacji towaru:……………... </text:p>
      <text:p text:style-name="P26"/>
      <text:p text:style-name="P23">IV. Oświadczenia Wykonawcy</text:p>
      <text:p text:style-name="P17">Oświadczam(y), że jako Wykonawca:</text:p>
      <text:p text:style-name="P17">1. Posiadam uprawnienia do wykonywania określonej działalności lub czynności, jeżeli ustawy     nakładają obowiązek posiadania takich uprawnień.</text:p>
      <text:p text:style-name="P17">2. Posiadam niezbędną wiedzę i doświadczenie oraz dysponuje potencjałem technicznym i osobami zdolnymi do wykonania zamówienia.</text:p>
      <text:p text:style-name="P17">3. Zapewnię ciągłość <text:s/>dostaw zgodnie z zamówieniami i wymaganiami zawartymi w opisie przedmiotu zamówienia, oferuję zamawiany <text:s/>asortyment zgodnie z zapisami jakościowymi i tymi , które dotyczą dostarczanego asortymentu i opisami zawartymi w <text:s/>formularzach asortymentowo cenowych i postanowieniach SWZ .</text:p>
      <text:p text:style-name="P17">4. Oświadczam(y) , że:</text:p>
      <text:p text:style-name="P17">a) <text:s/>zamówienie ( zadanie <text:s/>nr..........) będę realizował samodzielnie i nie zamierzam zrealizować przy udziale podwykonawców*</text:p>
      <text:p text:style-name="P33"><text:span text:style-name="T6">b) zamówienie - zadanie nr.............. zamierzam zrealizować z udziałem podwykonawców(</text:span><text:span text:style-name="T14">wypełnić tylko w przypadku, gdy wykonawca zamierza powierzyć wykonanie zadania lub części podwykonawcom)...........................................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0">(podać nazwę firmy i zakres wykonywanego świadczenia )</text:p>
      <text:p text:style-name="P17"><text:soft-page-break/>5. Uważam(y) się za związanego ofertą przez 30 dni tj do dnia: <text:span text:style-name="T19">27</text:span>.07.2023r.</text:p>
      <text:p text:style-name="P17">6. Oferowana cena, zawiera wszystkie koszty związane z wykonaniem przedmiotu zamówienia wraz z dostawą towaru samochodem przystosowanym do przewozu produktów wymagających chłodzenia tj. <text:s/>mięsa, wędlin i drobiu, produktów spożywczych , mrożonek i nabiału wraz z <text:s/>wniesieniem <text:s/>do magazynu zamawiającego.</text:p>
      <text:p text:style-name="P17">7. Składając ofertę akceptuję bez zastrzeżeń opis przedmiotu zamówienia, terminy dostaw , <text:s/>wymagania zawarte w SWZ i postanowienia <text:s/>zawarte w projekcie umowy. <text:s/></text:p>
      <text:p text:style-name="P32"><text:span text:style-name="T9">8. W przypadku przyznania zamówienia publicznego, zobowiązuję się do zawarcia pisemnej </text:span><text:span text:style-name="T10">umowy  </text:span><text:span text:style-name="T11"> </text:span><text:span text:style-name="T10">w siedzibie Zamawiającego, w miejscu i <text:s/>terminie przez niego wyznaczonym.</text:span></text:p>
      <text:p text:style-name="P32"><text:span text:style-name="T10">9. </text:span><text:span text:style-name="T12">Czy Wykonawca jest mikroprzedsiębiorstwem bądź małym lub średnim przedsiębiorstwem?</text:span></text:p>
      <text:p text:style-name="P4"><text:span text:style-name="T1">☐</text:span><text:span text:style-name="T15"> tak</text:span></text:p>
      <text:p text:style-name="P4"><text:span text:style-name="T1">☐</text:span><text:span text:style-name="T15"> nie</text:span></text:p>
      <text:p text:style-name="P6">Zgodnie z zaleceniem Komisji z dnia 6 maja 2003 r. dotyczącym definicji mikroprzedsiębiorstw oraz małych i średnich przedsiębiorstw (Dz. Urz. UE L 124 z 20.5.2003, str. 36) oraz art. 105 <text:s text:c="4"/>i 106 ustawy z dnia 2 lipca 2004 r. o swobodzie działalności gospodarczej (Dz. U. z 2016 r. poz. 1829 ze zm.): </text:p>
      <text:list xml:id="list3698471298" text:style-name="WWNum1">
        <text:list-item>
          <text:p text:style-name="P5">mikroprzedsiębiorstwo to przedsiębiorstwo, które, w co najmniej jednym z dwóch ostatnich lat obrotowych zatrudniało mniej niż 10 osób i którego roczny obrót lub roczna suma bilansowa nie przekraczała 2 milionów EUR, </text:p>
        </text:list-item>
        <text:list-item>
          <text:p text:style-name="P5">małe przedsiębiorstwo to przedsiębiorstwo, które, w co najmniej jednym z dwóch ostatnich lat obrotowych zatrudniało mniej niż 50 osób i którego roczny obrót lub roczna suma bilansowa nie przekraczała 10 milionów EUR, </text:p>
        </text:list-item>
      </text:list>
      <text:p text:style-name="P34">średnie przedsiębiorstwa: przedsiębiorstwa, które nie są, mikroprzedsiębiorstwami ani małymi przedsiębiorstwami i które, w co najmniej jednym z dwóch ostatnich lat obrotowych zatrudniało mniej niż 250 osób i których roczny obrót nie przekraczał 50 milionów EUR lub roczna suma bilansowa nie przekraczała 43 milionów EUR. </text:p>
      <text:p text:style-name="P34"/>
      <text:p text:style-name="P8">10. Oświadczenie wykonawcy dotyczące wypełnienia obowiązków informacyjnych przewidzianych w art. 13 lub art. 14 RODO**</text:p>
      <text:p text:style-name="P9">Oświadczam, że:</text:p>
      <text:p text:style-name="P10">wypełniłem obowiązki informacyjne przewidziane w art. 13 lub art. 14 Rozporządzenia Parlamentu</text:p>
      <text:p text:style-name="P10">Europejskiego i Rady (UE) 2016/679 z dnia 27 kwietnia 2016 r. w sprawie ochrony osób fizycznych w związku z przetwarzaniem danych osobowych i w sprawie swobodnego przepływu takich danych oraz uchylenia dyrektywy 95/46/WE (,,RODO”) wobec osób fizycznych, od których dane osobowe bezpośrednio lub pośrednio pozyskałem w celu ubiegania się o udzielenie zamówienia publicznego w niniejszym postępowaniu, w tym również wykonałem obowiązek, który ciąży na mnie zgodnie z „Informacją o przetwarzaniu danych osobowych osób fizycznych, których dane są przekazywane zamawiającemu przez wykonawcę w toku postępowania o udzielenie zamówienia publicznego oraz w toku wykonywania umowy” zawartą w rozdziale II pkt. 2 SIWZ w niniejszym postępowaniu.</text:p>
      <text:p text:style-name="P9"/>
      <text:p text:style-name="P9">OŚWIADCZENIE DOTYCZĄCE PODANYCH INFORMACJI:</text:p>
      <text:p text:style-name="P10"/>
      <text:p text:style-name="P10">Oświadczam, że <text:s/>wszystkie informacje podane w <text:s/>oświadczeniach są aktualne i zgodne z prawdą. Składając ofertę podejmuję zobowiązanie dostarczania asortymentu o ustalonej jakości , <text:s/>zgodnie z zadeklarowanym asortymentem i <text:s/>z opisami w formularzach asortymentowo – cenowych i po cenach tam skalkulowanych. Posiadam pełną świadomość konsekwencji prawnych <text:s/>wynikających z wprowadzenia zamawiającego w błąd przy przedstawianiu informacji.</text:p>
      <text:p text:style-name="P13"/>
      <text:p text:style-name="P3"><text:span text:style-name="T20">…………......….……. </text:span><text:span text:style-name="T21">(miejscowość), </text:span><text:span text:style-name="T20">dnia ………….……. r. <text:s text:c="28"/></text:span><text:span text:style-name="T16"> .................................................. <text:s text:c="28"/> (podpis Wykonawcy lub</text:span></text:p>
      <text:p text:style-name="P11">osoby upoważnionej)</text:p>
      <text:p text:style-name="P19"><text:soft-page-break/><text:s text:c="4"/></text:p>
      <text:p text:style-name="P23"/>
      <text:p text:style-name="P23">Załączniki i dokumenty złożone przez Wykonawcę łącznie z ofertą:</text:p>
      <text:p text:style-name="P31"><text:span text:style-name="T13">………………………………………………………………………………………………………………………………</text:span><text:span text:style-name="T6">................................................................................................................................</text:span></text:p>
      <text:p text:style-name="P31"><text:span text:style-name="T13">………………………………………………………………………………………………………………………………</text:span><text:span text:style-name="T6">................................................................................................................................</text:span></text:p>
      <text:p text:style-name="P28">…………………………………………………………………………………………………………</text:p>
      <text:p text:style-name="P17"> </text:p>
      <text:p text:style-name="P17">Oferta została złożona na ……… kolejno ponumerowanych stronach łącznie ze wszystkimi</text:p>
      <text:p text:style-name="P17">załącznikami wymaganymi przez Zamawiającego.</text:p>
      <text:p text:style-name="P17"/>
      <text:p text:style-name="P17"/>
      <text:p text:style-name="P17"/>
      <text:p text:style-name="P17"/>
      <text:p text:style-name="P17"/>
      <text:p text:style-name="P17"/>
      <text:p text:style-name="P14"><text:span text:style-name="T20">…………….……. </text:span><text:span text:style-name="T21">(miejscowość), </text:span><text:span text:style-name="T20">dnia ………….……. r. <text:s text:c="22"/></text:span><text:span text:style-name="T16"> ..................................................</text:span></text:p>
      <text:p text:style-name="P27"> (podpis Wykonawcy lub osoby upoważnionej) </text:p>
      <text:p text:style-name="P12"/>
      <text:p text:style-name="P12"/>
      <text:p text:style-name="P12"/>
      <text:p text:style-name="P12"/>
      <text:p text:style-name="P15"/>
      <text:p text:style-name="P16"/>
      <text:p text:style-name="P16"/>
      <text:p text:style-name="P16">Uwaga! Dokument należy opatrzyć kwalifikowanym podpisem elektronicznym, podpisem zaufanym lub podpisem osobistym</text:p>
      <text:p text:style-name="P12"/>
      <text:p text:style-name="P12"/>
      <text:p text:style-name="P35">..................................................</text:p>
      <text:p text:style-name="P7">* niepotrzebne skreślić</text:p>
      <text:p text:style-name="P1"><text:span text:style-name="T17">** W przypadku gdy wykonawca </text:span><text:span text:style-name="T18">nie przekazuje danych osobowych innych niż bezpośrednio jego dotyczących lub zachodzi wyłączenie stosowania obowiązku informacyjnego, stosownie do art. 13 ust. 4 lub art. 14 ust. 5 RODO treści oświadczenia wykonawca nie składa ( wykreślić oświadczenie z pkt.10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ListLabel_20_2100" style:display-name="ListLabel 2100" style:family="text">
      <style:text-properties style:font-name="Times New Roman" fo:font-family="'Times New Roman'" style:font-family-generic="roman" style:font-pitch="variable" style:font-name-complex="Noto Sans Symbols" style:font-family-complex="'Noto Sans Symbols'" style:font-family-generic-complex="system" style:font-pitch-complex="variable"/>
    </style:style>
    <style:style style:name="ListLabel_20_2101" style:display-name="ListLabel 2101" style:family="text"/>
    <style:style style:name="ListLabel_20_2102" style:display-name="ListLabel 2102" style:family="text"/>
    <style:style style:name="ListLabel_20_2103" style:display-name="ListLabel 2103" style:family="text"/>
    <style:style style:name="ListLabel_20_2104" style:display-name="ListLabel 2104" style:family="text"/>
    <style:style style:name="ListLabel_20_2105" style:display-name="ListLabel 2105" style:family="text"/>
    <style:style style:name="ListLabel_20_2106" style:display-name="ListLabel 2106" style:family="text"/>
    <style:style style:name="ListLabel_20_2107" style:display-name="ListLabel 2107" style:family="text"/>
    <style:style style:name="ListLabel_20_2108" style:display-name="ListLabel 2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100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style:font-name="0"/>
      </text:list-level-style-bullet>
      <text:list-level-style-number text:level="2" text:style-name="ListLabel_20_2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0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04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05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0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07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08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0:14:10.467000000</dc:date>
    <meta:editing-duration>PT55S</meta:editing-duration>
    <meta:editing-cycles>1</meta:editing-cycles>
    <meta:document-statistic meta:table-count="0" meta:image-count="0" meta:object-count="0" meta:page-count="3" meta:paragraph-count="64" meta:word-count="886" meta:character-count="8422" meta:non-whitespace-character-count="6927"/>
    <meta:generator>LibreOffice/7.3.1.3$Windows_X86_64 LibreOffice_project/a69ca51ded25f3eefd52d7bf9a5fad8c90b87951</meta:generator>
  </office:meta>
</office:document-meta>
</file>