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0.806cm" style:rel-column-width="3107*"/>
    </style:style>
    <style:style style:name="Tabela1.B" style:family="table-column">
      <style:table-column-properties style:column-width="11.599cm" style:rel-column-width="44714*"/>
    </style:style>
    <style:style style:name="Tabela1.C" style:family="table-column">
      <style:table-column-properties style:column-width="4.595cm" style:rel-column-width="1771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b85b5" officeooo:paragraph-rsid="001b85b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b85b5" officeooo:paragraph-rsid="001b85b5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85b5" officeooo:paragraph-rsid="001b85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85b5" officeooo:paragraph-rsid="001b85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2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 ratowniczy- specyfikacja zamówienia </text:p>
      <text:p text:style-name="P1"/>
      <text:p text:style-name="P2">Przedmiotem zamówienia jest zakup wyposażenia zestawu ratowniczego, w którego skład wchodzi: </text:p>
      <text:p text:style-name="P2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asortymentu</text:p>
          </table:table-cell>
          <table:table-cell table:style-name="Tabela1.C1" office:value-type="string">
            <text:p text:style-name="P4">Ilość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Opatrunek izraelski indywidualny FCP 02 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Staza taktyczna typu CAT gen. 7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Opatrunek hemostatyczny Celox Gaza Z- Fold 8g</text:p>
          </table:table-cell>
          <table:table-cell table:style-name="Tabela1.C2" office:value-type="string">
            <text:p text:style-name="P4">3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Opatrunek hydrożelowy Burn Tec 22 cm x 28cm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Bandaż elastyczny z zapinką 10cm x 4cm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6. </text:p>
          </table:table-cell>
          <table:table-cell table:style-name="Tabela1.A2" office:value-type="string">
            <text:p text:style-name="P3">Bandaż podtrzymujący 10cm x 4m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Przylepiec Classic 2,5cm x 5m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">Plaster tkankowy z opatrunkiem 8cm x 1m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3">Opatrunek na rany penetracyjne klatki piersiowej (SAM Chest Seal okluzyjny) dwupak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3">Opatrunek na rany penetracyjne klatki piersiowej (SAM Chest Seal wentylowy) 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">Koc izotermiczny Blizzard BPS 01S/ 2,3x1,56m/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3">Rękawiczki nitrylowe</text:p>
          </table:table-cell>
          <table:table-cell table:style-name="Tabela1.C2" office:value-type="string">
            <text:p text:style-name="P4">10 par</text:p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3">Rurka N/G</text:p>
          </table:table-cell>
          <table:table-cell table:style-name="Tabela1.C2" office:value-type="string">
            <text:p text:style-name="P4">3</text:p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3">Lubrykant</text:p>
          </table:table-cell>
          <table:table-cell table:style-name="Tabela1.C2" office:value-type="string">
            <text:p text:style-name="P4">3</text:p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">Płyn do dezynfekcji BIOSEPTOL 100 ml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16. </text:p>
          </table:table-cell>
          <table:table-cell table:style-name="Tabela1.A2" office:value-type="string">
            <text:p text:style-name="P3">Płyn do dezynfekcji ran Neocide 50 ml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">Sól fizjologiczna <text:span text:style-name="T1">250 ml</text:span></text:p>
          </table:table-cell>
          <table:table-cell table:style-name="Tabela1.C2" office:value-type="string">
            <text:p text:style-name="P4">1</text:p>
          </table:table-cell>
        </table:table-row>
        <table:table-row table:style-name="Tabela1.19"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3">Pulsoksymetr napalcowy Alphamed M160</text:p>
          </table:table-cell>
          <table:table-cell table:style-name="Tabela1.C2" office:value-type="string">
            <text:p text:style-name="P4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1:39:52.986000000</meta:creation-date>
    <dc:date>2023-11-30T12:06:48.177000000</dc:date>
    <meta:editing-duration>PT15M11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59" meta:word-count="159" meta:character-count="900" meta:non-whitespace-character-count="794"/>
  </office:meta>
</office:document-meta>
</file>