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47e93"/>
    </style:style>
    <style:style style:name="P2" style:family="paragraph" style:parent-style-name="Header">
      <style:text-properties fo:color="#0000cd" loext:opacity="100%" style:font-name="Cambria" fo:font-size="10pt" fo:language="pl" fo:country="PL" fo:font-style="italic" officeooo:rsid="0013b6ef" officeooo:paragraph-rsid="0012d852" style:font-size-asian="10pt" style:language-asian="en" style:country-asian="US" style:font-style-asian="italic" style:font-name-complex="Times New Roman1" style:font-size-complex="10pt" style:language-complex="ar" style:country-complex="SA" style:font-style-complex="italic"/>
    </style:style>
    <style:style style:name="P3" style:family="paragraph" style:parent-style-name="Standard">
      <style:paragraph-properties fo:line-height="100%"/>
      <style:text-properties fo:color="#0000cd" loext:opacity="100%" style:font-name="Cambria" fo:font-size="10pt" fo:font-style="italic" officeooo:rsid="0013b6ef" officeooo:paragraph-rsid="0012d852" style:font-size-asian="10pt" style:font-style-asian="italic" style:font-name-complex="Arial1" style:font-size-complex="10pt" style:font-style-complex="italic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mbria" fo:font-size="10pt" fo:font-style="italic" officeooo:paragraph-rsid="0012d852" style:font-size-asian="10pt" style:font-style-asian="italic" style:font-name-complex="Arial1" style:font-size-complex="10pt"/>
    </style:style>
    <style:style style:name="P5" style:family="paragraph" style:parent-style-name="Text_20_body">
      <style:text-properties style:font-name="Cambria" fo:font-size="11pt" fo:font-weight="bold" officeooo:rsid="00108b96" officeooo:paragraph-rsid="00108b96" style:font-size-asian="11pt" style:font-weight-asian="bold" style:font-size-complex="11pt" style:font-weight-complex="bold"/>
    </style:style>
    <style:style style:name="P6" style:family="paragraph" style:parent-style-name="Text_20_body" style:list-style-name="L1">
      <style:text-properties style:font-name="Cambria" fo:font-size="11pt" officeooo:rsid="00153c76" officeooo:paragraph-rsid="000d4459" style:font-size-asian="11pt" style:font-size-complex="11pt"/>
    </style:style>
    <style:style style:name="P7" style:family="paragraph" style:parent-style-name="Text_20_body" style:list-style-name="L1">
      <style:text-properties style:font-name="Cambria" fo:font-size="11pt" officeooo:rsid="00153c76" officeooo:paragraph-rsid="000e34ff" style:font-size-asian="11pt" style:font-size-complex="11pt"/>
    </style:style>
    <style:style style:name="P8" style:family="paragraph" style:parent-style-name="Text_20_body" style:list-style-name="L1">
      <style:text-properties style:font-name="Cambria" fo:font-size="11pt" officeooo:rsid="000d4459" officeooo:paragraph-rsid="000e34ff" style:font-size-asian="11pt" style:font-size-complex="11pt"/>
    </style:style>
    <style:style style:name="P9" style:family="paragraph" style:parent-style-name="Text_20_body" style:list-style-name="L1">
      <style:text-properties style:font-name="Cambria" fo:font-size="11pt" officeooo:paragraph-rsid="000d4459" style:font-size-asian="11pt" style:font-size-complex="11pt"/>
    </style:style>
    <style:style style:name="P10" style:family="paragraph" style:parent-style-name="Text_20_body" style:list-style-name="L1">
      <style:text-properties style:use-window-font-color="true" loext:opacity="0%" style:font-name="Cambria" fo:font-size="11pt" officeooo:rsid="0012d852" officeooo:paragraph-rsid="0012d852" style:font-size-asian="11pt" style:font-size-complex="11pt"/>
    </style:style>
    <style:style style:name="T1" style:family="text">
      <style:text-properties style:font-name="Cambria" fo:font-size="9pt" officeooo:rsid="0013b6ef" style:font-size-asian="9pt" style:font-size-complex="9pt"/>
    </style:style>
    <style:style style:name="T2" style:family="text">
      <style:text-properties style:font-name="Cambria" fo:font-size="9pt" officeooo:rsid="00147e93" style:font-size-asian="9pt" style:font-size-complex="9pt"/>
    </style:style>
    <style:style style:name="T3" style:family="text">
      <style:text-properties style:font-name="Cambria" fo:font-size="9pt" officeooo:rsid="001f5973" style:font-size-asian="9pt" style:font-size-complex="9pt"/>
    </style:style>
    <style:style style:name="T4" style:family="text">
      <style:text-properties style:font-name="Cambria" fo:font-size="10pt" fo:language="pl" fo:country="PL" style:font-name-asian="Calibri" style:font-size-asian="10pt" style:language-asian="en" style:country-asian="US" style:font-name-complex="Cambria1" style:font-size-complex="10pt" style:language-complex="ar" style:country-complex="SA"/>
    </style:style>
    <style:style style:name="T5" style:family="text">
      <style:text-properties style:font-name="Cambria" fo:font-size="10pt" fo:language="pl" fo:country="PL" officeooo:rsid="001f5973" style:font-name-asian="Calibri" style:font-size-asian="10pt" style:language-asian="en" style:country-asian="US" style:font-name-complex="Cambria1" style:font-size-complex="10pt" style:language-complex="ar" style:country-complex="SA"/>
    </style:style>
    <style:style style:name="T6" style:family="text">
      <style:text-properties officeooo:rsid="00161231"/>
    </style:style>
    <style:style style:name="T7" style:family="text">
      <style:text-properties officeooo:rsid="00153c76"/>
    </style:style>
    <style:style style:name="T8" style:family="text">
      <style:text-properties officeooo:rsid="0017748c"/>
    </style:style>
    <style:style style:name="T9" style:family="text">
      <style:text-properties officeooo:rsid="000d4459"/>
    </style:style>
    <style:style style:name="T10" style:family="text">
      <style:text-properties officeooo:rsid="000e34f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08b96"/>
    </style:style>
    <style:style style:name="T13" style:family="text">
      <style:text-properties officeooo:rsid="0014294d"/>
    </style:style>
    <style:style style:name="T14" style:family="text">
      <style:text-properties fo:font-size="10pt" style:font-size-asian="10pt" style:font-name-complex="Cambria1" style:font-size-complex="10pt"/>
    </style:style>
    <style:style style:name="T15" style:family="text">
      <style:text-properties fo:font-size="10pt" officeooo:rsid="00156313" style:font-size-asian="10pt" style:font-name-complex="Cambria1" style:font-size-complex="10pt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ozbudowa istniejącego systemu kopii zapasowych</text:p>
      <text:list xml:id="list2667752011" text:style-name="L1">
        <text:list-item>
          <text:p text:style-name="P6">Przedmiotem zamówienia jest</text:p>
          <text:p text:style-name="P7">Rozbudowa istniejącego systemu <text:span text:style-name="T9">kopii zapasowych maszyn wirtualnych </text:span><text:span text:style-name="T12">NAKIVO o</text:span> <text:span text:style-name="T6">dodatkowe </text:span>licencj<text:span text:style-name="T9">e. Obecne licencje </text:span><text:span text:style-name="T12">xostały</text:span><text:span text:style-name="T9"> zakupione w ramach zamówienia: </text:span></text:p>
          <text:list>
            <text:list-item>
              <text:p text:style-name="P8">Order Id: INV/2019/2157 </text:p>
            </text:list-item>
            <text:list-item>
              <text:p text:style-name="P7">Customer Name: WOJEWÓDZTWO WIELKOPOLSKIE Z SIEDZIBĄ URZĘDU MARSZAŁKOWSKIEGO WOJEWÓDZTWA WIELKOPOLSKIEGO</text:p>
            </text:list-item>
          </text:list>
        </text:list-item>
        <text:list-item>
          <text:p text:style-name="P6">Wymagania ogólne:</text:p>
          <text:list>
            <text:list-item>
              <text:p text:style-name="P9"><text:span text:style-name="T7">Zamawiający wymaga rozbudowy posiadanego systemu </text:span><text:span text:style-name="T8">wirtualizacji</text:span><text:span text:style-name="T7"> o </text:span><text:span text:style-name="T10">licencję </text:span><text:span text:style-name="T12">na</text:span><text:span text:style-name="T7"> dodatkow</text:span><text:span text:style-name="T10">e</text:span><text:span text:style-name="T8"> </text:span><text:span text:style-name="T10">4</text:span><text:span text:style-name="T8"> </text:span><text:span text:style-name="T10">gniazda procesorów</text:span></text:p>
            </text:list-item>
            <text:list-item>
              <text:p text:style-name="P7">Zamawiający wymaga dostawy <text:span text:style-name="T10">4</text:span><text:span text:style-name="T8"> szt.</text:span> licencji na<text:span text:style-name="T11"> Nakivo Enterprise (A2212P)</text:span></text:p>
            </text:list-item>
          </text:list>
        </text:list-item>
        <text:list-item>
          <text:p text:style-name="P6">Wykonawca dostarczy przedmiot zamówienia do siedziby Zamawiającego na swój koszt.</text:p>
        </text:list-item>
        <text:list-item>
          <text:p text:style-name="P10"><text:s/><text:span text:style-name="T13">termin dostawy </text:span><text:span text:style-name="T14">maksymalnie do </text:span><text:span text:style-name="T15">7</text:span><text:span text:style-name="T14"> dni od dnia podpisania umowy.</text:span></text:p>
          <text:p text:style-name="P6"/>
        </text:list-item>
      </text:list>
      <text:p text:style-name="P3">……………………………………………………………….</text:p>
      <text:p text:style-name="P4"><text:tab/>Data; kwalifikowany podpis elektroniczny </text:p>
      <text:p text:style-name="P4"><text:tab/>lub podpis zaufany lub podpis osobisty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_2c_maz_5f_wyliczenie_2c_opis_20_dzialania_2c_K-P_5f_odwolanie_2c_A_5f_wyliczenie_2c_Akapit_20_z_20_listą_20_1_2c_Table_20_of_20_contents_20_numbered_2c_Akapit_20_z_20_listą5" style:display-name="List Paragraph,maz_wyliczenie,opis dzialania,K-P_odwolanie,A_wyliczenie,Akapit z listą 1,Table of contents numbered,Akapit z listą5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style:line-height-at-least="0.176cm" fo:orphans="0" fo:widows="0"/>
      <style:text-properties style:language-asian="en" style:country-asian="US"/>
    </style:style>
    <style:style style:name="Default_20_Paragraph_20_Font" style:display-name="Default Paragraph Font" style:family="text"/>
    <style:style style:name="List_20_Paragraph_20_Char_2c_maz_5f_wyliczenie_20_Char_2c_opis_20_dzialania_20_Char_2c_K-P_5f_odwolanie_20_Char_2c_A_5f_wyliczenie_20_Char_2c_Akapit_20_z_20_listą_20_1_20_Char_2c_Table_20_of_20_contents_20_numbered_20_Char_2c_Akapit_20_z_20_listą5_20_Char" style:display-name="List Paragraph Char,maz_wyliczenie Char,opis dzialania Char,K-P_odwolanie Char,A_wyliczenie Char,Akapit z listą 1 Char,Table of contents numbered Char,Akapit z listą5 Char" style:family="text">
      <style:text-properties fo:font-size="12pt" fo:language="pl" fo:country="PL" style:font-name-asian="Calibri" style:font-family-asian="Calibri" style:font-family-generic-asian="system" style:font-pitch-asian="variable" style:font-size-asian="12pt" style:language-asian="pl" style:country-asian="P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P_5f_zwykly" style:display-name="LP_zwykly" style:family="text" style:parent-style-name="Default_20_Paragraph_20_Font"/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47e93"/>
    </style:style>
    <style:style style:name="MT1" style:family="text">
      <style:text-properties style:font-name="Cambria" fo:font-size="9pt" officeooo:rsid="0013b6ef" style:font-size-asian="9pt" style:font-size-complex="9pt"/>
    </style:style>
    <style:style style:name="MT2" style:family="text">
      <style:text-properties style:font-name="Cambria" fo:font-size="9pt" officeooo:rsid="00147e93" style:font-size-asian="9pt" style:font-size-complex="9pt"/>
    </style:style>
    <style:style style:name="MT3" style:family="text">
      <style:text-properties style:font-name="Cambria" fo:font-size="9pt" officeooo:rsid="001f5973" style:font-size-asian="9pt" style:font-size-complex="9pt"/>
    </style:style>
    <style:style style:name="MT4" style:family="text">
      <style:text-properties style:font-name="Cambria" fo:font-size="10pt" fo:language="pl" fo:country="PL" officeooo:rsid="001f5973" style:font-name-asian="Calibri" style:font-size-asian="10pt" style:language-asian="en" style:country-asian="US" style:font-name-complex="Cambria1" style:font-size-complex="10pt" style:language-complex="ar" style:country-complex="SA"/>
    </style:style>
    <style:style style:name="MT5" style:family="text">
      <style:text-properties style:font-name="Cambria" fo:font-size="10pt" fo:language="pl" fo:country="PL" style:font-name-asian="Calibri" style:font-size-asian="10pt" style:language-asian="en" style:country-asian="US" style:font-name-complex="Cambria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PZOZ w Wolsztynie, </text:span><text:span text:style-name="MT2">z</text:span><text:span text:style-name="MT3">akup poniżej 130 tys. zł; OPZ </text:span><text:span text:style-name="LP_5f_zwykly"><text:span text:style-name="MT4">Rozbudowa istniej</text:span></text:span><text:span text:style-name="LP_5f_zwykly"><text:span text:style-name="MT5">ącego systemu kopii zapasowych, </text:span></text:span><text:span text:style-name="MT3">Listopad/202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H58M48S</meta:editing-duration>
    <meta:editing-cycles>8</meta:editing-cycles>
    <meta:generator>LibreOffice/7.3.2.2$Windows_X86_64 LibreOffice_project/49f2b1bff42cfccbd8f788c8dc32c1c309559be0</meta:generator>
    <dc:date>2022-11-15T08:32:01.384000000</dc:date>
    <meta:document-statistic meta:table-count="0" meta:image-count="0" meta:object-count="0" meta:page-count="1" meta:paragraph-count="14" meta:word-count="118" meta:character-count="943" meta:non-whitespace-character-count="824"/>
  </office:meta>
</office:document-meta>
</file>