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c087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style:text-underline-style="none" fo:font-weight="normal" officeooo:paragraph-rsid="003c0877" style:font-size-asian="9.80000019073486pt" style:font-weight-asian="normal" style:font-name-complex="Calibri1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13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" fo:font-size="9.80000019073486pt" style:text-underline-style="none" fo:font-weight="normal" officeooo:paragraph-rsid="003c0877" style:font-size-asian="9.80000019073486pt" style:font-weight-asian="normal" style:font-name-complex="Calibri1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officeooo:paragraph-rsid="0072b63b"/>
    </style:style>
    <style:style style:name="P26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27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28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font-name="Calibri" style:text-underline-style="none" officeooo:rsid="0072bb0a" style:font-name-complex="Calibri1"/>
    </style:style>
    <style:style style:name="T15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6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7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8" style:family="text">
      <style:text-properties style:text-underline-style="none" fo:font-weight="normal" style:font-weight-asian="normal" style:font-name-complex="Calibri1" style:font-weight-complex="normal"/>
    </style:style>
    <style:style style:name="T19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0" style:family="text">
      <style:text-properties style:text-underline-style="none" fo:font-weight="bold" style:font-weight-asian="bold" style:font-name-complex="Calibri1" style:font-weight-complex="bold"/>
    </style:style>
    <style:style style:name="T21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2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3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678eaaa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678eaaa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0776355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678eaaa" style:letter-kerning="true" fo:background-color="#ffffff" loext:char-shading-value="0" style:font-name-asian="Tahoma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28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29" style:family="text">
      <style:text-properties fo:color="#000000" loext:opacity="100%" style:font-name="Calibri" style:text-underline-style="none" fo:font-weight="normal" officeooo:rsid="006fda1b" style:font-weight-asian="normal" style:font-name-complex="Calibri1" style:font-weight-complex="normal"/>
    </style:style>
    <style:style style:name="T30" style:family="text">
      <style:text-properties fo:color="#000000" loext:opacity="100%" style:font-name="Calibri" style:text-underline-style="none" style:font-name-complex="Calibri1"/>
    </style:style>
    <style:style style:name="T31" style:family="text">
      <style:text-properties officeooo:rsid="005f25d4"/>
    </style:style>
    <style:style style:name="T32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3" style:font-size-complex="10.5pt" style:language-complex="ar" style:country-complex="SA" style:font-style-complex="normal" style:font-weight-complex="normal"/>
    </style:style>
    <style:style style:name="T33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34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ee89a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35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656bb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36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8fa5a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37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Wzór - załącznik nr 3 do SWZ </text:p>
      <text:p text:style-name="P13">Podmiot udostępniający zasoby: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4"/>
      <text:p text:style-name="P4">reprezentowany przez:</text:p>
      <text:p text:style-name="P7">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8"/>
      <text:p text:style-name="P19">OŚWIADCZENIE PODMIOTU UDOSTĘPNIAJĄCEGO ZASOBY</text:p>
      <text:p text:style-name="P6">składane w trybie art. 125 ust. 5 ustawy z dnia 11 września 2019 r. Prawo zamówień publicznych <text:s/>(tekst jednolity Dz. U. <text:s/>z 20<text:span text:style-name="T31">21</text:span> r. poz. <text:span text:style-name="T31">1129</text:span>, ze zmianami), zwanej dalej ustawą PZP</text:p>
      <text:p text:style-name="P6"/>
      <text:p text:style-name="P20">POTWIERDZAJĄCE SPEŁNIANIE WARUNKÓW UDZIAŁU W POSTĘPOWANIU, W ZAKRESIE, <text:s text:c="18"/>W <text:s/>JAKIM WYKONAWCA <text:s/>POWOŁUJE SIĘ NA ZASOBY PODMIOTU <text:s/>ORAZ BRAK PODSTAW <text:s text:c="20"/>WYKLUCZENIA PODMIOTU</text:p>
      <text:p text:style-name="P26"><text:span text:style-name="Domyślna_20_czcionka_20_akapitu"><text:span text:style-name="T32">dotyczy postępowania o udzielenie zamówienia publicznego prowadzonego w trybie art.275 pkt 1 ustawy PZP <text:s text:c="2"/></text:span></text:span></text:p>
      <text:p text:style-name="P27"><text:span text:style-name="Domyślna_20_czcionka_20_akapitu"><text:span text:style-name="T32"><text:s/>(tryb podstawowy bez negocjacji) o numerze:</text:span></text:span><text:span text:style-name="Domyślna_20_czcionka_20_akapitu"><text:span text:style-name="T33"> <text:s/></text:span></text:span><text:span text:style-name="Domyślna_20_czcionka_20_akapitu"><text:span text:style-name="T36">30</text:span></text:span><text:span text:style-name="Domyślna_20_czcionka_20_akapitu"><text:span text:style-name="T33">/P</text:span></text:span><text:span text:style-name="Domyślna_20_czcionka_20_akapitu"><text:span text:style-name="T34">A</text:span></text:span><text:span text:style-name="Domyślna_20_czcionka_20_akapitu"><text:span text:style-name="T33">/202</text:span></text:span><text:span text:style-name="Domyślna_20_czcionka_20_akapitu"><text:span text:style-name="T35">4</text:span></text:span></text:p>
      <text:p text:style-name="P26"><text:bookmark-start text:name="__DdeLink__250_196416699"/><text:span text:style-name="T37">nazwa postępowania:</text:span><text:bookmark-end text:name="__DdeLink__250_196416699"/><text:span text:style-name="Domyślna_20_czcionka_20_akapitu"><text:span text:style-name="T22"> </text:span></text:span><text:span text:style-name="Domyślna_20_czcionka_20_akapitu"><text:span text:style-name="T23"><text:s/></text:span></text:span></text:p>
      <text:p text:style-name="P25"><text:span text:style-name="Domyślna_20_czcionka_20_akapitu"><text:span text:style-name="T24">Opracowanie dokumentacji</text:span></text:span><text:span text:style-name="Domyślna_20_czcionka_20_akapitu1"><text:span text:style-name="T27"> projektowo-kosztorysowej na roboty rozbiórkowe budynków</text:span></text:span><text:span text:style-name="Domyślna_20_czcionka_20_akapitu"><text:span text:style-name="T25"> zarządzanych przez Administrację Domów Miejskich „ADM” Sp. z o.o. w Bydgoszczy </text:span></text:span><text:bookmark-start text:name="__DdeLink__10035_27098140371"/></text:p>
      <text:p text:style-name="P11"/>
      <text:p text:style-name="P11"/>
      <text:p text:style-name="P10"><text:span text:style-name="T20">1. <text:s/>Oświadczam/</text:span><text:span text:style-name="T21">y</text:span><text:span text:style-name="T20">, <text:s/>że nie podlegam/</text:span><text:span text:style-name="T21">y</text:span><text:span text:style-name="T20"> <text:s/>wykluczeniu </text:span><text:span text:style-name="T18">z postępowania na podstawie art.108 ust.1 ustawy PZP <text:s text:c="28"/></text:span></text:p>
      <text:p text:style-name="P9"><text:span text:style-name="T20">2. <text:s/>Oświadczam/</text:span><text:span text:style-name="T21">y</text:span><text:span text:style-name="T20">, <text:s/>że nie podlegam/</text:span><text:span text:style-name="T21">y</text:span><text:span text:style-name="T20"> <text:s/>wykluczeniu</text:span><text:span text:style-name="T18"> z postępowania na podstawie art.109 ust.1 pkt.</text:span><text:span text:style-name="T19">4,5,7</text:span><text:span text:style-name="T18"> <text:s/>ustawy PZP</text:span></text:p>
      <text:p text:style-name="P5"><text:span text:style-name="T16">3. </text:span><text:span text:style-name="T15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7">4, 5 i 7</text:span><text:span text:style-name="T15"> ustawy PZP). <text:s text:c="13"/>Jednocześnie oświadczam, że w związku z ww. okolicznością, na podstawie art.110 ust.2 ustawy PZP podjąłem następujące środki naprawcze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2"><text:span text:style-name="T30">4. Oświadczam, że nie podlegam wykluczeniu z postępowania na podstawie art.7 ust.1 ustawy z dnia 13 kwietnia 2022r.</text:span><text:span text:style-name="T28"> </text:span><text:span text:style-name="T29">o</text:span><text:span text:style-name="T28"> szczególnych rozwiązaniach w zakresie przeciwdziałania wspieraniu agresji na Ukrainę oraz służących ochronie <text:s text:c="19"/>bezpieczeństwa narodowego. </text:span></text:p>
      <text:p text:style-name="P23"><text:span text:style-name="T11">5</text:span><text:span text:style-name="T10">. Oświadczam/y, że spełniam/y warunki udziału w postępowaniu dotyczące zdolności technicznej lub zawodowej, <text:s/>określone przez Zamawiającego w </text:span><text:span text:style-name="T12">rozdziale </text:span><text:span text:style-name="T14">IX</text:span><text:span text:style-name="T12"> <text:s/>ust.2 pkt 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21"><text:span text:style-name="T7">(należy </text:span><text:span text:style-name="T8">wymienić</text:span><text:span text:style-name="T9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4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<text:s text:c="12"/>zostały przedstawione z pełną świadomością konsekwencji wprowadzenia zamawiającego w błąd przy przedstawianiu <text:s text:c="10"/>informacji.</text:span></text:p>
      <text:p text:style-name="P18"/>
      <text:p text:style-name="P17">UWAGA: </text:p>
      <text:p text:style-name="P15">- dokument należy podpisać kwalifikowanym podpisem elektronicznym lub podpisem zaufanym lub podpisem osobistym.</text:p>
      <text:p text:style-name="P16">- dokument składa <text:s/>podmiot trzeci <text:s/>udostępniający wykonawcy swoje zasoby</text:p>
      <text:p text:style-name="P16">- Zamawiający zaleca zapisanie dokumentu w formacie .pdf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2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96</meta:editing-cycles>
    <meta:editing-duration>PT1H8M23S</meta:editing-duration>
    <meta:generator>LibreOffice/7.5.4.2$Windows_X86_64 LibreOffice_project/36ccfdc35048b057fd9854c757a8b67ec53977b6</meta:generator>
    <dc:date>2024-04-16T14:30:21.637000000</dc:date>
    <meta:document-statistic meta:table-count="0" meta:image-count="0" meta:object-count="0" meta:page-count="1" meta:paragraph-count="33" meta:word-count="368" meta:character-count="3927" meta:non-whitespace-character-count="3428"/>
  </office:meta>
</office:document-meta>
</file>