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Web" svg:font-family="Myriad Web" style:font-family-generic="swiss" style:font-pitch="variable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="Linux Libertine G" style:font-name-complex="Linux Libertine G" fo:language="pl"/>
    </style:style>
    <style:style style:name="P8" style:parent-style-name="Normalny" style:family="paragraph">
      <style:text-properties style:font-name="Linux Libertine G" style:font-name-complex="Linux Libertine G" fo:language="pl"/>
    </style:style>
    <style:style style:name="P9" style:parent-style-name="Normalny" style:family="paragraph">
      <style:text-properties style:font-name="Linux Libertine G" style:font-name-complex="Linux Libertine G" fo:language="pl"/>
    </style:style>
    <style:style style:name="P10" style:parent-style-name="Normalny" style:family="paragraph">
      <style:text-properties style:font-name="Linux Libertine G" style:font-name-complex="Linux Libertine G" fo:language="pl"/>
    </style:style>
    <style:style style:name="P11" style:parent-style-name="Tekstpodstawowywcięty" style:family="paragraph">
      <style:paragraph-properties fo:text-align="justify" fo:margin-left="0.2347in" fo:margin-right="1.4756in">
        <style:tab-stops/>
      </style:paragraph-properties>
      <style:text-properties style:font-name="Linux Libertine G" style:font-name-complex="Linux Libertine G" fo:font-size="11pt" style:font-size-asian="11pt" style:font-size-complex="11pt"/>
    </style:style>
    <style:style style:name="P12" style:parent-style-name="Normalny" style:family="paragraph">
      <style:paragraph-properties fo:widows="0" fo:orphans="0" style:text-autospace="none"/>
      <style:text-properties style:font-name="Linux Libertine G" style:font-name-complex="Linux Libertine G" fo:font-weight="bold" style:font-weight-asian="bold" fo:language="pl"/>
    </style:style>
    <style:style style:name="P13" style:parent-style-name="TableContents" style:family="paragraph">
      <style:paragraph-properties style:text-autospace="none" fo:text-align="justify"/>
    </style:style>
    <style:style style:name="T14" style:parent-style-name="Domyślnaczcionkaakapitu" style:family="text">
      <style:text-properties style:font-name="Linux Libertine G" style:font-name-asian="Times New Roman" style:font-name-complex="Linux Libertine G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Linux Libertine G" style:font-name-complex="Linux Libertine G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Linux Libertine G" style:font-name-asian="Times New Roman" style:font-name-complex="Linux Libertine G" fo:font-weight="bold" style:font-weight-asian="bold" fo:font-size="11pt" style:font-size-asian="11pt" style:font-size-complex="11pt"/>
    </style:style>
    <style:style style:name="P17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Linux Libertine G" style:font-name-complex="Linux Libertine G" fo:font-weight="bold" style:font-weight-asian="bold" fo:font-size="11pt" style:font-size-asian="11pt" style:font-size-complex="11pt"/>
    </style:style>
    <style:style style:name="P18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Linux Libertine G" style:font-name-complex="Linux Libertine G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P42" style:parent-style-name="Normalny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P43" style:parent-style-name="Normalny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P44" style:parent-style-name="Normalny" style:family="paragraph">
      <style:paragraph-properties fo:text-align="justify"/>
      <style:text-properties style:font-name="Linux Libertine G" style:font-name-complex="Linux Libertine G" style:font-weight-complex="bold" fo:color="#000000"/>
    </style:style>
  </office:automatic-styles>
  <office:body>
    <office:text text:use-soft-page-breaks="true">
      <text:p text:style-name="P1"/>
      <text:p text:style-name="P7">Szpital Wojewódzki im. Św. Łukasza</text:p>
      <text:p text:style-name="P8">33-100 Tarnów</text:p>
      <text:p text:style-name="P9">ul. Lwowska 178a<text:tab/><text:tab/><text:tab/><text:tab/><text:tab/><text:s text:c="6"/></text:p>
      <text:p text:style-name="P10">mjacher@lukasz.med.pl</text:p>
      <text:p text:style-name="P11"/>
      <text:p text:style-name="P12">Nasz znak: SWLOG-271.MJ.03.<text:s/>742<text:s text:c="2"/>/2021 <text:s text:c="28"/><text:s text:c="18"/>Tarnów, dnia 25.02.2021r</text:p>
      <text:p text:style-name="P13"><text:span text:style-name="T14">Dotyczy: zakupu i dostawy rękawic medycznych jednorazowego użytku</text:span><text:span text:style-name="T15"><text:s/>dla<text:s/></text:span><text:span text:style-name="T16">Szpitala Wojewódzkiego im. Św. Łukasza SP ZOZ w Tarnowie – NR SPRAWY 03/2021</text:span></text:p>
      <text:p text:style-name="P17"/>
      <text:p text:style-name="P18">W odpowiedzi na pytania z dnia 19 lutego 2021r, Zamawiający wyjaśnia</text:p>
      <text:p text:style-name="P19"/>
      <text:p text:style-name="P20">Pakiet nr 4:</text:p>
      <text:list text:style-name="LFO1" text:continue-numbering="true">
        <text:list-item>
          <text:p text:style-name="P21">Czy Zamawiający dopuści rękawice obustronnie chlorowane, mikroteksturowane zgodne z pozostałymi parametrami SIWZ?</text:p>
        </text:list-item>
      </text:list>
      <text:p text:style-name="P22">Odpowiedź: Nie, zapis SIWZ pozostaje bez zmian.</text:p>
      <text:p text:style-name="P23"/>
      <text:p text:style-name="P24">Pakiet nr 6:</text:p>
      <text:list text:style-name="LFO1" text:continue-numbering="true">
        <text:list-item>
          <text:p text:style-name="P25">Czy Zamawiający oczekuje rękawic bezlateksowych, neoprenowych<text:s/>charakteryzujących się największą odpornością na działanie substancji chemicznych?</text:p>
        </text:list-item>
      </text:list>
      <text:p text:style-name="P26">Odpowiedź: Zamawiający dopuszcza.</text:p>
      <text:list text:style-name="LFO1" text:continue-numbering="true">
        <text:list-item>
          <text:p text:style-name="P27">Czy Zamawiający oczekuje rękawic w kolorze wskaźnikowym ( zielonym), ułatwiającym identyfikację przebicia w systemie podwójnego rękawiczkowania ( zgodnie z rekomendacjami podczas pracy z lekiem cytotoksycznym) w połączeniu z półprzeźroczystą rękawicą wierzchnią?</text:p>
        </text:list-item>
      </text:list>
      <text:p text:style-name="P28">Odpowiedź: NIE.</text:p>
      <text:list text:style-name="LFO1" text:continue-numbering="true">
        <text:list-item>
          <text:p text:style-name="P29">Czy Zamawiający wymaga, aby rękawice były odporne na przenikanie cytostatyków zgodnie z ASTM D6978 (metoda dedykowana do badania na przenikanie substancji cytostatycznych, z uwagi na możliwość wykrycia przebicia 100 razy szybciej niż metoda zgodnie z normą europejską) oraz rękawic przetestowanych w warunkach dynamicznych imitujących rzeczywiste warunki pracy użytkownika<text:s/>z substancjami cytostatycznymi?<text:s/></text:p>
        </text:list-item>
      </text:list>
      <text:p text:style-name="P30">Odpowiedź: NIE.</text:p>
      <text:p text:style-name="P31"/>
      <text:list text:style-name="LFO1" text:continue-numbering="true">
        <text:list-item>
          <text:p text:style-name="P32">Czy Zamawiający oczekuje rękawic obustronnie polimerowanych, co umożliwi podwójne rękawiczkowanie, które rekomendowane jest przy procedurach przygotowywania substancji cytostatycznych?</text:p>
        </text:list-item>
      </text:list>
      <text:p text:style-name="P33">Odpowiedź: NIE.</text:p>
      <text:p text:style-name="P34"/>
      <text:p text:style-name="P35"/>
      <text:list text:style-name="LFO1" text:continue-numbering="true">
        <text:list-item>
          <text:p text:style-name="P36">Czy z uwagi na wysokie ryzyko pracy z substancjami cytostatycznymi <text:s/>rękawice powinny posiadać najwyższy poziom ochrony chemicznej (typ A) wg EN ISO 374-1 potwierdzony kartą danych technicznych oraz informacją na opakowaniu?</text:p>
        </text:list-item>
      </text:list>
      <text:p text:style-name="P37">Odpowiedź: NIE.</text:p>
      <text:p text:style-name="P38"/>
      <text:list text:style-name="LFO1" text:continue-numbering="true">
        <text:list-item>
          <text:p text:style-name="P39">Czy Zamawiający oczekuje rękawic <text:s/>pozbawionych akceleratorów chemicznych, które wywołują alergie kontaktowe – potwierdzone informacją na opakowaniu?</text:p>
        </text:list-item>
      </text:list>
      <text:p text:style-name="P40">Odpowiedź: NIE.</text:p>
      <text:p text:style-name="P41"/>
      <text:p text:style-name="P42"/>
      <text:p text:style-name="P43"/>
      <text:p text:style-name="P44">Pozostała treść specyfikacji istotnych warunków zamówienia pozostaje bez zmian. Powyższe informacje należy traktować jako integralną część specyfikacji istotnych warunków zamówienia.<text:s/></text:p>
      <text:p text:style-name="Normalny"/>
      <text:p text:style-name="Normalny">Podpisała Anna Czech Dyrektor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Web" svg:font-family="Myriad Web" style:font-family-generic="swiss" style:font-pitch="variable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dreszwrotnynakopercie" style:display-name="Adres zwrotny na kopercie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ntents" style:display-name="Table Contents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479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0201in"/>
      </style:footer-style>
    </style:page-layout>
    <style:style style:name="P2" style:parent-style-name="Adreszwrotnynakopercie" style:family="paragraph">
      <style:text-properties style:font-name="Calibri" style:font-name-complex="Calibri" fo:color="#2C59B2" fo:font-size="9pt" style:font-size-asian="9pt" style:font-size-complex="9pt"/>
    </style:style>
    <style:style style:name="P3" style:parent-style-name="Adreszwrotnynakopercie" style:family="paragraph">
      <style:text-properties style:font-name="Calibri" style:font-name-complex="Calibri" fo:color="#2C59B2" fo:font-size="9pt" style:font-size-asian="9pt" style:font-size-complex="9pt"/>
    </style:style>
    <style:style style:name="P4" style:parent-style-name="Adreszwrotnynakopercie" style:family="paragraph">
      <style:text-properties style:font-name="Calibri" style:font-name-complex="Calibri" fo:font-size="9pt" style:font-size-asian="9pt" style:font-size-complex="9pt"/>
    </style:style>
    <style:style style:name="P5" style:parent-style-name="Adreszwrotnynakopercie" style:family="paragraph">
      <style:text-properties style:font-name="Calibri" style:font-name-complex="Calibri" fo:font-size="9pt" style:font-size-asian="9pt" style:font-size-complex="9pt"/>
    </style:style>
    <style:style style:name="T6" style:parent-style-name="Domyślnaczcionkaakapitu" style:family="text">
      <style:text-properties style:font-name="Myriad Web" fo:color="#2C59B2"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Stopka"><text:span text:style-name="T6"><draw:frame draw:z-index="251659264" draw:id="id0" draw:style-name="a0" draw:name="Text Box 18" text:anchor-type="paragraph" svg:x="3.22847in" svg:y="0.43333in" svg:width="1.17778in" svg:height="0.53264in" style:rel-width="scale" style:rel-height="scale"><draw:text-box><text:p text:style-name="Normalny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21-02-25T08:12:00Z</meta:creation-date>
    <dc:date>2021-02-26T08:27:00Z</dc:date>
    <meta:print-date>2021-02-25T10:13:00Z</meta:print-date>
    <meta:template xlink:href="Normal" xlink:type="simple"/>
    <meta:editing-cycles>5</meta:editing-cycles>
    <meta:editing-duration>PT3300S</meta:editing-duration>
    <meta:document-statistic meta:page-count="2" meta:paragraph-count="4" meta:word-count="332" meta:character-count="2323" meta:row-count="16" meta:non-whitespace-character-count="1995"/>
  </office:meta>
</office:document-meta>
</file>