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5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6" style:parent-style-name="Standard" style:family="paragraph">
      <style:paragraph-properties fo:text-align="justify" fo:margin-left="3.9333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4" style:parent-style-name="Normalny1" style:family="paragraph">
      <style:paragraph-properties fo:widows="2" fo:orphans="2" fo:text-align="justify" fo:line-height="100%" fo:margin-left="2.458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true"/>
    </style:style>
    <style:style style:name="P15" style:parent-style-name="Standard" style:family="paragraph">
      <style:paragraph-properties fo:margin-left="2.4583in">
        <style:tab-stops/>
      </style:paragraph-properties>
    </style:style>
    <style:style style:name="T16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complex="hi" style:country-complex="IN"/>
    </style:style>
    <style:style style:name="P17" style:parent-style-name="Standard" style:family="paragraph">
      <style:paragraph-properties fo:margin-left="2.4583in">
        <style:tab-stops/>
      </style:paragraph-properties>
    </style:style>
    <style:style style:name="T1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complex="hi" style:country-complex="IN"/>
    </style:style>
    <style:style style:name="P19" style:parent-style-name="Standard" style:family="paragraph">
      <style:paragraph-properties fo:margin-left="2.4583in">
        <style:tab-stops/>
      </style:paragraph-properties>
    </style:style>
    <style:style style:name="T2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complex="hi" style:country-complex="IN"/>
    </style:style>
    <style:style style:name="P21" style:parent-style-name="Normalny1" style:family="paragraph">
      <style:paragraph-properties fo:text-align="justify" fo:line-height="100%" fo:margin-left="2.4583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fo:language="en" fo:country="US" style:language-asian="ar" style:country-asian="SA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language="en" fo:country="US" style:language-asian="ar" style:country-asian="S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en" fo:country="US" style:language-asian="ar" style:country-asian="SA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 style:language-asian="ar" style:country-asian="S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ar" style:country-asian="SA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72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style:language-asian="ar" style:country-asian="SA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78" style:parent-style-name="Standard" style:family="paragraph">
      <style:paragraph-properties fo:text-align="justify">
        <style:tab-stops>
          <style:tab-stop style:type="left" style:position="12.0305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80" style:parent-style-name="Standard" style:family="paragraph">
      <style:paragraph-properties fo:text-align="justify" fo:margin-left="0.1972in" fo:text-indent="-0.1972in">
        <style:tab-stops>
          <style:tab-stop style:type="left" style:position="12.0305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8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style:language-asian="ar" style:country-asian="SA"/>
    </style:style>
    <style:style style:name="P8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90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style:font-weight-complex="bold" style:text-position="super 65%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07" style:parent-style-name="Standard" style:list-style-name="WWNum2" style:family="paragraph">
      <style:paragraph-properties fo:text-align="justify" fo:margin-left="0.3937in" fo:text-indent="-0.1965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Standard" style:list-style-name="WWNum2" style:family="paragraph">
      <style:paragraph-properties fo:text-align="justify" fo:margin-left="0.3937in" fo:text-indent="-0.1965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Standard" style:list-style-name="WWNum2" style:family="paragraph">
      <style:paragraph-properties fo:text-align="justify" fo:margin-left="0.3937in" fo:text-indent="-0.1965in">
        <style:tab-stops/>
      </style:paragraph-properties>
    </style:style>
    <style:style style:name="T1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4" style:parent-style-name="Standard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7" style:parent-style-name="Standard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3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35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3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37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38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39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40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5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5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5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5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5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5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5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6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6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6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6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6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6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6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6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6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6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8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81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184" style:parent-style-name="Standard" style:family="paragraph">
      <style:paragraph-properties fo:text-align="end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86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87" style:parent-style-name="Standard" style:family="paragraph">
      <style:paragraph-properties fo:widows="0" fo:orphans="0" fo:text-align="justify" fo:margin-left="3.9333in">
        <style:tab-stops/>
      </style:paragraph-properties>
      <style:text-properties style:font-name="Arial" style:font-name-asian="SimSun" style:font-name-complex="Arial" fo:font-weight="bold" style:font-weight-asian="bold" fo:font-size="10pt" style:font-size-asian="10pt" style:font-size-complex="10pt" style:language-complex="hi" style:country-complex="IN"/>
    </style:style>
    <style:style style:name="P188" style:parent-style-name="Standard" style:family="paragraph">
      <style:paragraph-properties fo:margin-left="2.4583in">
        <style:tab-stops/>
      </style:paragraph-properties>
    </style:style>
    <style:style style:name="T18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complex="hi" style:country-complex="IN"/>
    </style:style>
    <style:style style:name="P190" style:parent-style-name="Standard" style:family="paragraph">
      <style:paragraph-properties fo:margin-left="2.4583in">
        <style:tab-stops/>
      </style:paragraph-properties>
    </style:style>
    <style:style style:name="T19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complex="hi" style:country-complex="IN"/>
    </style:style>
    <style:style style:name="P192" style:parent-style-name="Standard" style:family="paragraph">
      <style:paragraph-properties fo:margin-left="2.4583in">
        <style:tab-stops/>
      </style:paragraph-properties>
    </style:style>
    <style:style style:name="T193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complex="hi" style:country-complex="IN"/>
    </style:style>
    <style:style style:name="P194" style:parent-style-name="Standard" style:family="paragraph">
      <style:paragraph-properties fo:widows="0" fo:orphans="0" fo:text-align="justify" fo:margin-left="2.9541in">
        <style:tab-stops/>
      </style:paragraph-properties>
      <style:text-properties style:font-name="Arial" style:font-name-asian="SimSun" style:font-name-complex="Arial" fo:font-size="10pt" style:font-size-asian="10pt" style:font-size-complex="10pt" style:language-complex="hi" style:country-complex="IN"/>
    </style:style>
    <style:style style:name="P195" style:parent-style-name="Standard" style:family="paragraph">
      <style:paragraph-properties fo:text-align="justify" fo:margin-left="2.9416in">
        <style:tab-stops/>
      </style:paragraph-properties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 fo:hyphenate="true"/>
    </style:style>
    <style:style style:name="P1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1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 fo:margin-right="4.1347in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fo:margin-right="4.134in"/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fo:hyphenate="true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0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2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asian="ar" style:country-asian="SA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21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 fo:hyphenate="true"/>
    </style:style>
    <style:style style:name="P215" style:parent-style-name="Standard" style:family="paragraph">
      <style:paragraph-properties fo:text-align="justify"/>
      <style:text-properties fo:hyphenate="true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7" style:parent-style-name="Standard" style:family="paragraph">
      <style:paragraph-properties fo:text-align="justify"/>
      <style:text-properties fo:hyphenate="true"/>
    </style:style>
    <style:style style:name="T2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219" style:parent-style-name="Domyślnaczcionkaakapitu" style:family="text">
      <style:text-properties style:font-name="Helvetica" style:font-name-complex="Helvetica" fo:font-size="10pt" style:font-size-asian="10pt" style:font-size-complex="10pt" fo:language="en" fo:country="US" style:language-asian="pl" style:country-asian="PL"/>
    </style:style>
    <style:style style:name="T220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231" style:parent-style-name="Standard" style:family="paragraph">
      <style:paragraph-properties fo:text-align="justify"/>
      <style:text-properties fo:hyphenate="true"/>
    </style:style>
    <style:style style:name="T232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justify"/>
      <style:text-properties fo:hyphenate="true"/>
    </style:style>
    <style:style style:name="T244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247" style:parent-style-name="Standard" style:family="paragraph">
      <style:paragraph-properties fo:text-align="justify"/>
      <style:text-properties fo:hyphenate="true"/>
    </style:style>
    <style:style style:name="T248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249" style:parent-style-name="Standard" style:family="paragraph">
      <style:paragraph-properties fo:text-align="justify"/>
      <style:text-properties fo:hyphenate="true"/>
    </style:style>
    <style:style style:name="T250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2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text-align="justify"/>
      <style:text-properties fo:hyphenate="true"/>
    </style:style>
    <style:style style:name="T261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fo:text-align="justify"/>
      <style:text-properties fo:hyphenate="true"/>
    </style:style>
    <style:style style:name="T268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272" style:parent-style-name="Standard" style:family="paragraph">
      <style:paragraph-properties fo:text-align="justify"/>
      <style:text-properties fo:hyphenate="true"/>
    </style:style>
    <style:style style:name="T273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283" style:parent-style-name="Standard" style:family="paragraph">
      <style:paragraph-properties fo:text-align="justify"/>
      <style:text-properties fo:hyphenate="true"/>
    </style:style>
    <style:style style:name="T284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288" style:parent-style-name="Standard" style:family="paragraph">
      <style:paragraph-properties fo:text-align="justify"/>
      <style:text-properties fo:hyphenate="true"/>
    </style:style>
    <style:style style:name="T289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29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en" style:country-asian="US" fo:hyphenate="true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2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P296" style:parent-style-name="Standard" style:family="paragraph">
      <style:paragraph-properties fo:text-align="justify"/>
      <style:text-properties fo:hyphenate="true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298" style:parent-style-name="Domyślnaczcionkaakapitu" style:family="text">
      <style:text-properties style:font-name="Helvetica" style:font-name-complex="Helvetica" fo:font-size="10pt" style:font-size-asian="10pt" style:font-size-complex="10pt" fo:language="en" fo:country="US" style:language-asian="pl" style:country-asian="PL"/>
    </style:style>
    <style:style style:name="T299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3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="Helvetica" style:font-name-complex="Helvetica" fo:font-size="10pt" style:font-size-asian="10pt" style:font-size-complex="10pt" style:language-asian="pl" style:country-asian="PL"/>
    </style:style>
    <style:style style:name="P31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 fo:hyphenate="true"/>
    </style:style>
    <style:style style:name="P314" style:parent-style-name="Standard" style:family="paragraph">
      <style:paragraph-properties fo:text-align="justify"/>
      <style:text-properties fo:hyphenate="true"/>
    </style:style>
    <style:style style:name="T3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3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317" style:parent-style-name="Standard" style:family="paragraph">
      <style:paragraph-properties fo:text-align="justify"/>
      <style:text-properties fo:hyphenate="true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3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3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P323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fo:font-size="10pt" style:font-size-asian="10pt" style:font-size-complex="10pt" fo:language="en" fo:country="US" style:language-asian="en" style:country-asian="US" fo:hyphenate="true"/>
    </style:style>
    <style:style style:name="P324" style:parent-style-name="Standard" style:family="paragraph">
      <style:paragraph-properties fo:text-align="justify"/>
      <style:text-properties fo:hyphenate="true"/>
    </style:style>
    <style:style style:name="T3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3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328" style:parent-style-name="Standard" style:family="paragraph">
      <style:paragraph-properties fo:text-align="justify"/>
      <style:text-properties fo:hyphenate="true"/>
    </style:style>
    <style:style style:name="T3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3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P33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 style:language-asian="en" style:country-asian="US" fo:hyphenate="true"/>
    </style:style>
    <style:style style:name="P333" style:parent-style-name="Standard" style:family="paragraph">
      <style:paragraph-properties fo:text-align="justify"/>
      <style:text-properties fo:hyphenate="true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336" style:parent-style-name="Standard" style:family="paragraph">
      <style:paragraph-properties fo:text-align="justify"/>
      <style:text-properties fo:hyphenate="true"/>
    </style:style>
    <style:style style:name="T3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3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en" style:country-asian="US"/>
    </style:style>
    <style:style style:name="T3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3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en" style:country-asian="US"/>
    </style:style>
    <style:style style:name="T3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3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P343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344" style:parent-style-name="Standard" style:family="paragraph">
      <style:paragraph-properties fo:text-align="justify"/>
      <style:text-properties fo:hyphenate="true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5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true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5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true"/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5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357" style:parent-style-name="Standard" style:family="paragraph">
      <style:paragraph-properties fo:text-align="justify"/>
      <style:text-properties fo:hyphenate="true"/>
    </style:style>
    <style:style style:name="T35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P359" style:parent-style-name="Standard" style:family="paragraph">
      <style:paragraph-properties fo:text-align="justify" fo:text-indent="0.4916in"/>
      <style:text-properties fo:hyphenate="true"/>
    </style:style>
    <style:style style:name="T36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T36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T36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P363" style:parent-style-name="Standard" style:family="paragraph">
      <style:paragraph-properties fo:text-align="justify" fo:text-indent="0.4916in"/>
      <style:text-properties fo:hyphenate="true"/>
    </style:style>
    <style:style style:name="T36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T36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T36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T36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36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T36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P370" style:parent-style-name="Standard" style:family="paragraph">
      <style:paragraph-properties fo:text-align="justify" fo:text-indent="0.4916in"/>
      <style:text-properties fo:hyphenate="true"/>
    </style:style>
    <style:style style:name="T37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T37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T37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T37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37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en" style:country-asian="US"/>
    </style:style>
    <style:style style:name="P37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37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378" style:parent-style-name="Standard" style:family="paragraph">
      <style:paragraph-properties fo:text-align="justify" fo:margin-left="3.9333in">
        <style:tab-stops>
          <style:tab-stop style:type="left" style:position="0.3937in"/>
        </style:tab-stops>
      </style:paragraph-properties>
      <style:text-properties fo:hyphenate="true"/>
    </style:style>
    <style:style style:name="T379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380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P381" style:parent-style-name="Standard" style:family="paragraph">
      <style:paragraph-properties fo:text-align="justify" fo:margin-left="3.9333in">
        <style:tab-stops>
          <style:tab-stop style:type="left" style:position="0.3937in"/>
        </style:tab-stops>
      </style:paragraph-properties>
      <style:text-properties fo:hyphenate="true"/>
    </style:style>
    <style:style style:name="T382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P38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38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8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8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8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8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89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392" style:parent-style-name="Standard" style:family="paragraph">
      <style:paragraph-properties fo:text-align="end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94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395" style:parent-style-name="Standard" style:family="paragraph">
      <style:paragraph-properties fo:widows="0" fo:orphans="0" fo:text-align="justify" fo:margin-left="3.9333in">
        <style:tab-stops/>
      </style:paragraph-properties>
      <style:text-properties style:font-name="Arial" style:font-name-asian="SimSun" style:font-name-complex="Arial" fo:font-weight="bold" style:font-weight-asian="bold" fo:font-size="10pt" style:font-size-asian="10pt" style:font-size-complex="10pt" style:language-complex="hi" style:country-complex="IN"/>
    </style:style>
    <style:style style:name="P396" style:parent-style-name="Standard" style:family="paragraph">
      <style:paragraph-properties fo:margin-left="2.4583in">
        <style:tab-stops/>
      </style:paragraph-properties>
    </style:style>
    <style:style style:name="T39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complex="hi" style:country-complex="IN"/>
    </style:style>
    <style:style style:name="P398" style:parent-style-name="Standard" style:family="paragraph">
      <style:paragraph-properties fo:margin-left="2.4583in">
        <style:tab-stops/>
      </style:paragraph-properties>
    </style:style>
    <style:style style:name="T39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complex="hi" style:country-complex="IN"/>
    </style:style>
    <style:style style:name="P400" style:parent-style-name="Standard" style:family="paragraph">
      <style:paragraph-properties fo:margin-left="2.4583in">
        <style:tab-stops/>
      </style:paragraph-properties>
    </style:style>
    <style:style style:name="T40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complex="hi" style:country-complex="IN"/>
    </style:style>
    <style:style style:name="P402" style:parent-style-name="Standard" style:family="paragraph">
      <style:paragraph-properties fo:text-align="justify" fo:margin-left="2.9416in">
        <style:tab-stops/>
      </style:paragraph-properties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 fo:hyphenate="true"/>
    </style:style>
    <style:style style:name="P4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4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text-align="justify" fo:margin-right="4.1347in"/>
    </style:style>
    <style:style style:name="T4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text-align="justify" fo:margin-right="4.134in"/>
    </style:style>
    <style:style style:name="T4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center"/>
      <style:text-properties fo:hyphenate="true"/>
    </style:style>
    <style:style style:name="T4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1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1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 style:language-asian="ar" style:country-asian="SA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42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42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42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42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424" style:parent-style-name="Standard" style:family="paragraph">
      <style:paragraph-properties fo:text-align="justify" fo:margin-left="3.9333in">
        <style:tab-stops>
          <style:tab-stop style:type="left" style:position="0.3937in"/>
        </style:tab-stops>
      </style:paragraph-properties>
      <style:text-properties fo:hyphenate="true"/>
    </style:style>
    <style:style style:name="T425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P426" style:parent-style-name="Standard" style:family="paragraph">
      <style:paragraph-properties fo:text-align="justify" fo:margin-left="3.9333in">
        <style:tab-stops>
          <style:tab-stop style:type="left" style:position="0.3937in"/>
        </style:tab-stops>
      </style:paragraph-properties>
      <style:text-properties fo:hyphenate="true"/>
    </style:style>
    <style:style style:name="T427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428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P42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430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31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32" style:parent-style-name="Standard" style:family="paragraph">
      <style:paragraph-properties fo:widows="0" fo:orphans="0"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33" style:parent-style-name="Standard" style:family="paragraph">
      <style:paragraph-properties fo:widows="0" fo:orphans="0"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3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43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36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37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38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39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40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4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42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43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4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4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46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47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48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49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50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5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52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53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5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true"/>
    </style:style>
    <style:style style:name="P455" style:parent-style-name="Standard" style:family="paragraph">
      <style:text-properties fo:hyphenate="true"/>
    </style:style>
  </office:automatic-styles>
  <office:body>
    <office:text text:use-soft-page-breaks="true">
      <text:p text:style-name="P1"><text:span text:style-name="T3">ZAŁĄCZNIK NR 1 do SWZ</text:span></text:p>
      <text:p text:style-name="P4"/>
      <text:p text:style-name="P5"/>
      <text:p text:style-name="P6"><text:span text:style-name="T7">.................. dnia............................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<text:span text:style-name="T16">Zespół Kształcenia i Wychowania nr 1 w Pelplinie</text:span></text:p>
      <text:p text:style-name="P17"><text:span text:style-name="T18">ul. Sambora 5a</text:span></text:p>
      <text:p text:style-name="P19"><text:span text:style-name="T20">83-130 Pelplin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><text:span text:style-name="T29">OFERTA</text:span></text:p>
      <text:p text:style-name="P30"><text:span text:style-name="T31">na</text:span></text:p>
      <text:p text:style-name="P32"><text:span text:style-name="T33">dostawę produktów żywnościowych</text:span></text:p>
      <text:p text:style-name="P34"/>
      <text:p text:style-name="P35"><text:span text:style-name="T36">I. Dane dotyczące Wykonawcy:</text:span></text:p>
      <text:p text:style-name="P37"><text:span text:style-name="T38">Pełna nazwa Wykonawcy:<text:s/></text:span><text:span text:style-name="T39">…………………..............................................................................................</text:span></text:p>
      <text:p text:style-name="P40"><text:span text:style-name="T41">Adres siedziby: .........................................................................................................................................</text:span></text:p>
      <text:p text:style-name="P42"><text:span text:style-name="T43">Województwo ………………………………………………</text:span></text:p>
      <text:p text:style-name="P44"><text:span text:style-name="T45">NIP:………………………………………......................REGON…………………….............………………...</text:span></text:p>
      <text:p text:style-name="P46"><text:span text:style-name="T47">Tel.................................................................KRS............................................................................</text:span><text:span text:style-name="T48">..........</text:span></text:p>
      <text:p text:style-name="P49"><text:span text:style-name="T50">Adres e-mail:……………………………………………………………………………………………………….</text:span></text:p>
      <text:p text:style-name="P51"/>
      <text:p text:style-name="P52"><text:span text:style-name="T53">II. Cena oferty:</text:span></text:p>
      <text:p text:style-name="P54"><text:span text:style-name="T55">W odpowiedzi na ogłoszenie o zamówieniu oferuję/oferujemy spełnienie przedmiotu zamówienia za kwotę:</text:span></text:p>
      <text:p text:style-name="P56"/>
      <text:p text:style-name="P57"><text:span text:style-name="T58">Część ……</text:span></text:p>
      <text:p text:style-name="P59"><text:span text:style-name="T60">Cena netto ……………zł</text:span></text:p>
      <text:p text:style-name="P61"><text:span text:style-name="T62">Cena brutto ……………..zł</text:span></text:p>
      <text:p text:style-name="P63"><text:span text:style-name="T64">(należy wypełnić i ok</text:span><text:span text:style-name="T65">reślić w zakresie pozycji na jaką wykonawca składa ofertę)</text:span></text:p>
      <text:p text:style-name="P66"/>
      <text:p text:style-name="P67"><text:span text:style-name="T68">Szczegółowe rozbicie cenowe wskazano w załączonym formularzu asortymentowo – cenowym stanowiącym Załącznik nr 5 do SWZ</text:span></text:p>
      <text:p text:style-name="P69"/>
      <text:p text:style-name="P70"><text:span text:style-name="T71">Termin płatności <text:s/>……………dni</text:span></text:p>
      <text:p text:style-name="P72"/>
      <text:p text:style-name="P73"><text:span text:style-name="T74">III. Podwykonawca:</text:span></text:p>
      <text:p text:style-name="P75"><text:span text:style-name="T76">Informujemy, że<text:s/></text:span><text:span text:style-name="T77">zamierzamy powierzyć wykonanie części zamówienia podwykonawcy:</text:span></text:p>
      <text:p text:style-name="P78"><text:span text:style-name="T79">Zakres wykonywanych prac oraz nazwy firm i adresy podwykonawców:</text:span></text:p>
      <text:p text:style-name="P80"><text:span text:style-name="T81">..............................................................................................................................................</text:span></text:p>
      <text:p text:style-name="P82"><text:span text:style-name="T83">.................................................................................................................</text:span><text:span text:style-name="T84">.............................</text:span></text:p>
      <text:p text:style-name="P85"><text:span text:style-name="T86">w przypadku nie wypełnienia punktu dotyczącego podwykonawcy Zamawiający uzna, że Wykonawca będzie wykonywał całość zamówienia publicznego osobiście. <text:s/></text:span></text:p>
      <text:p text:style-name="P87"/>
      <text:p text:style-name="P88"><text:span text:style-name="T89">IV. Ponadto oświadczam(y), że:</text:span></text:p>
      <text:list text:style-name="WWNum1" text:continue-numbering="true">
        <text:list-item>
          <text:list>
            <text:list-item>
              <text:p text:style-name="P90"><text:span text:style-name="T91">Jesteśmy małym lub średnim przedsiębiorstwe</text:span><text:span text:style-name="T92">m: <text:s text:c="7"/></text:span><text:span text:style-name="T93">TAK <text:s text:c="8"/>NIE</text:span><text:span text:style-name="T94"><text:s text:c="7"/>– odpowiednie zakreślić.</text:span></text:p>
            </text:list-item>
            <text:list-item>
              <text:p text:style-name="P95"><text:span text:style-name="T96">Pochodzę z innego państwa członkowskiego Unii Europejskiej <text:s text:c="4"/></text:span><text:span text:style-name="T97">TAK <text:s text:c="2"/>NIE</text:span><text:span text:style-name="T98"><text:s/>– odpowiednie zakreślić</text:span></text:p>
            </text:list-item>
            <text:list-item>
              <text:p text:style-name="P99"><text:span text:style-name="T100">Pochodzę z innego państwa nie będącego członkiem Unii Europejskiej:<text:s/></text:span><text:span text:style-name="T101">TAK <text:s text:c="3"/>NIE</text:span><text:span text:style-name="T102"><text:s/>– odpowiednie zakreślić</text:span></text:p>
            </text:list-item>
            <text:list-item>
              <text:p text:style-name="P103"><text:span text:style-name="T104">Wybór oferty prowadzi/nie prowadzi</text:span><text:span text:style-name="T105"><text:s/></text:span><text:span text:style-name="T106">do powstania u Zamawiającego obowiązku podatkowego: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07"><text:span text:style-name="T108">Nazwa towaru lub usługi, których dostawa lub świadczenie będzie prowadzić do powstania obowiązku podatkowego:<text:s/></text:span><text:span text:style-name="T109">……………………..…………………………………………………………</text:span></text:p>
                </text:list-item>
                <text:list-item>
                  <text:p text:style-name="P110"><text:span text:style-name="T111">Wartość towaru lub usługi bez kwoty podatku VAT: ……………..……………………………………</text:span></text:p>
                </text:list-item>
                <text:list-item>
                  <text:p text:style-name="P112"><text:span text:style-name="T113">Stawka podatku od towarów i usług, która zgodnie z wiedzą wykonawcy, będzie miała zastosowanie ……………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14"><text:span text:style-name="T115">Zapoznałem się ze wszystkimi warunkami określonymi<text:s/></text:span><text:span text:style-name="T116">w SWZ oraz we Wzorze umowy, oraz że akceptuje je w całości.</text:span></text:p>
            </text:list-item>
            <text:list-item>
              <text:p text:style-name="P117"><text:span text:style-name="T118">Uważam się za związanego ofertą przez<text:s/></text:span><text:span text:style-name="T119">30 dni</text:span><text:span text:style-name="T120"><text:s/>tj. do dnia określonego w pkt. XI.1 SWZ</text:span></text:p>
            </text:list-item>
            <text:list-item>
              <text:p text:style-name="P121"><text:span text:style-name="T122">W przypadku wyboru oferty jako najkorzystniejszej w przedmiotowym postępowaniu o udzielenie zamówienia publicz</text:span><text:span text:style-name="T123">nego zobowiązuje się do zawarcia pisemnej umowy w brzmieniu zgodnym ze Wzorem zawartym w SWZ, w siedzibie Zamawiającego, w terminie przez niego wyznaczonym.</text:span></text:p>
            </text:list-item>
            <text:list-item>
              <text:p text:style-name="P124"><text:span text:style-name="T125">Oświadczam, że wypełniłem obowiązki informacyjne przewidziane w art. 13 lub art. 14<text:s/></text:span><text:span text:style-name="T126">rozporządzenia Parlamentu Europejskiego i Rady (UE) 2016/679 z dnia 27 kwietnia 2016 r.<text:s/></text:span><text:span text:style-name="T127"><text:line-break/></text:span><text:span text:style-name="T128">w sprawie ochrony osób fizycznych w związku z przetwarzaniem danych osobowych i w sprawie swobodnego przepływu takich danych oraz uchylenia dyrektywy 95/46/WE (ogólne<text:s/></text:span><text:span text:style-name="T129">rozporządzenie o ochronie danych) (Dz. Urz. UE L 119 z 04.05.2016) wobec osób fizycznych, od których dane osobowe bezpośrednio lub pośrednio pozyskałem w celu ubiegania się o udzielenie zamówienia publicznego w niniejszym postępowaniu.<text:s/></text:span><text:span text:style-name="T130">W przypadku gdy Wyko</text:span><text:span text:style-name="T131">nawca nie przekazuje danych osobowych innych niż bezpośrednio jego dotyczących lub zachodzi wyłączenie stosowania obowiązku informacyjnego, stosownie do art. 13 ust. 4 lub art. 14 ust. 5 RODO treści oświadczenia wykonawca nie składa (usunięcie treści oświa</text:span><text:span text:style-name="T132">dczenia np. przez jego wykreślenie lub wskazanie „nie dotyczy”).</text:span></text:p>
            </text:list-item>
          </text:list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ZAŁĄCZNIK NR 3 do SWZ</text:span></text:p>
      <text:p text:style-name="P183"/>
      <text:p text:style-name="P184"><text:span text:style-name="T185">..................Dnia............................</text:span></text:p>
      <text:p text:style-name="P186"/>
      <text:p text:style-name="P187"/>
      <text:p text:style-name="P188"><text:span text:style-name="T189">Zespół Kształcenia i Wychowania nr 1 w Pelplinie</text:span></text:p>
      <text:p text:style-name="P190"><text:span text:style-name="T191">ul. Sambora 5a</text:span></text:p>
      <text:p text:style-name="P192"><text:span text:style-name="T193">83-130 Pelplin</text:span></text:p>
      <text:p text:style-name="P194"/>
      <text:p text:style-name="P195"/>
      <text:p text:style-name="P196"/>
      <text:p text:style-name="P197"/>
      <text:p text:style-name="P198"><text:span text:style-name="T199">Wykonawca:</text:span></text:p>
      <text:p text:style-name="P200"><text:span text:style-name="T201">………………………………………………………………………………</text:span></text:p>
      <text:p text:style-name="P202"><text:span text:style-name="T203">(pełna nazwa/firma, adres, w zależności od podmiotu: NIP/PESEL, KRS/CEiDG)</text:span></text:p>
      <text:p text:style-name="P204"/>
      <text:p text:style-name="P205"/>
      <text:p text:style-name="P206"><text:span text:style-name="T207">Oświadczenie</text:span></text:p>
      <text:p text:style-name="P208"/>
      <text:p text:style-name="P209"/>
      <text:p text:style-name="P210"><text:span text:style-name="T211">Przystępując do udziału w postępowaniu o udzielenie zamówienia publicznego na dostawę<text:s/></text:span><text:span text:style-name="T212">produktów żywnościowych, oświadczamy, iż nie podlegam wykluczeniu z postępowania na podstawie przesłanek o których mowa <text:s/>art. 108 ust. 1 ustawy Pzp</text:span><text:span text:style-name="T213">, tj:</text:span></text:p>
      <text:p text:style-name="P214"/>
      <text:p text:style-name="P215"><text:span text:style-name="T216">Art. 108 ust. 1 pkt 1 ustawy Pzp, tj</text:span></text:p>
      <text:p text:style-name="P217"><text:span text:style-name="T218">Z postępowania o udzielenie zamówienia wyklucza się wykonawcę</text:span><text:span text:style-name="T219"><text:s/></text:span><text:span text:style-name="T220">b</text:span><text:span text:style-name="T221">ę</text:span><text:span text:style-name="T222">d</text:span><text:span text:style-name="T223">ą</text:span><text:span text:style-name="T224">cego osob</text:span><text:span text:style-name="T225">ą<text:s/></text:span><text:span text:style-name="T226">fizyczn</text:span><text:span text:style-name="T227">ą</text:span><text:span text:style-name="T228">, którego prawomocnie skazano za przest</text:span><text:span text:style-name="T229">ę</text:span><text:span text:style-name="T230">pstwo:</text:span></text:p>
      <text:p text:style-name="P231"><text:span text:style-name="T232">a) udziału w zorganizowanej grupie przest</text:span><text:span text:style-name="T233">ę</text:span><text:span text:style-name="T234">pczej albo zwi</text:span><text:span text:style-name="T235">ą</text:span><text:span text:style-name="T236">zku maj</text:span><text:span text:style-name="T237">ą</text:span><text:span text:style-name="T238">cym na celu popełnienie przest</text:span><text:span text:style-name="T239">ę</text:span><text:span text:style-name="T240">pstwa lub przest</text:span><text:span text:style-name="T241">ę</text:span><text:span text:style-name="T242">pstwa skarbowego, o którym mowa w art. 258 Kodeksu karnego,</text:span></text:p>
      <text:p text:style-name="P243"><text:span text:style-name="T244">b) handlu lud</text:span><text:span text:style-name="T245">ź</text:span><text:span text:style-name="T246">mi, o którym mowa w art. 189a Kodeksu karnego,</text:span></text:p>
      <text:p text:style-name="P247"><text:span text:style-name="T248">c) o którym mowa w art. 228-230a, art. 250a Kodeksu karnego lub w art. 46 lub art. 48 ustawy z dnia 25 czerwca 2010 r. o sporcie,</text:span></text:p>
      <text:p text:style-name="P249"><text:span text:style-name="T250">d) finansowania przest</text:span><text:span text:style-name="T251">ę</text:span><text:span text:style-name="T252">pstwa o charakterze terrorystycznym, o którym mowa w art</text:span><text:span text:style-name="T253">. 165a Kodeksu karnego, lub przest</text:span><text:span text:style-name="T254">ę</text:span><text:span text:style-name="T255">pstwo udaremniania lub utrudniania stwierdzenia przest</text:span><text:span text:style-name="T256">ę</text:span><text:span text:style-name="T257">pnego pochodzenia pieni</text:span><text:span text:style-name="T258">ę</text:span><text:span text:style-name="T259">dzy lub ukrywania ich pochodzenia, o którym mowa w art. 299 Kodeksu karnego,</text:span></text:p>
      <text:p text:style-name="P260"><text:span text:style-name="T261">e) o charakterze terrorystycznym, o którym mowa w art. 115 § 20 K</text:span><text:span text:style-name="T262">odeksu karnego, lub maj</text:span><text:span text:style-name="T263">ą</text:span><text:span text:style-name="T264">ce na celu popełnienie tego przest</text:span><text:span text:style-name="T265">ę</text:span><text:span text:style-name="T266">pstwa,</text:span></text:p>
      <text:p text:style-name="P267"><text:span text:style-name="T268">f) powierzenia wykonywania pracy małoletniemu cudzoziemcowi, o którym mowa w art. 9 ust. 2 ustawy z dnia 15 czerwca 2012 r. o skutkach powierzania wykonywania pracy cudzoziemcom przebywaj</text:span><text:span text:style-name="T269">ą</text:span><text:span text:style-name="T270">cy</text:span><text:span text:style-name="T271">m wbrew przepisom na terytorium Rzeczypospolitej Polskiej (Dz. U. poz. 769),</text:span></text:p>
      <text:p text:style-name="P272"><text:span text:style-name="T273">g) przeciwko obrotowi gospodarczemu, o których mowa w art. 296-307 Kodeksu karnego, przest</text:span><text:span text:style-name="T274">ę</text:span><text:span text:style-name="T275">pstwo oszustwa, o którym mowa w art. 286 Kodeksu karnego, przest</text:span><text:span text:style-name="T276">ę</text:span><text:span text:style-name="T277">pstwo przeciwko wiarygo</text:span><text:span text:style-name="T278">dno</text:span><text:span text:style-name="T279">ś</text:span><text:span text:style-name="T280">ci dokumentów, o których mowa w art. 270-277d Kodeksu karnego, lub przest</text:span><text:span text:style-name="T281">ę</text:span><text:span text:style-name="T282">pstwo skarbowe,</text:span></text:p>
      <text:p text:style-name="P283"><text:span text:style-name="T284">h) o którym mowa w art. 9 ust. 1 i 3 lub art. 10 ustawy z dnia 15 czerwca 2012 r. o skutkach powierzania wykonywania pracy cudzoziemcom przebywaj</text:span><text:span text:style-name="T285">ą</text:span><text:span text:style-name="T286">cym wbrew przepi</text:span><text:span text:style-name="T287">som na terytorium Rzeczypospolitej Polskiej</text:span></text:p>
      <text:p text:style-name="P288"><text:span text:style-name="T289">- lub za odpowiedni czyn zabroniony okre</text:span><text:span text:style-name="T290">ś</text:span><text:span text:style-name="T291">lony w przepisach prawa obcego</text:span></text:p>
      <text:p text:style-name="P292"/>
      <text:p text:style-name="Standard"><text:span text:style-name="T293">Art. 108 ust. 1 pkt<text:s/></text:span><text:span text:style-name="T294">2</text:span><text:span text:style-name="T295"><text:s/>ustawy Pzp, tj</text:span></text:p>
      <text:p text:style-name="P296"><text:span text:style-name="T297">Z postępowania o udzielenie zamówienia wyklucza się wykonawcę</text:span><text:span text:style-name="T298"><text:s/></text:span><text:span text:style-name="T299">je</text:span><text:span text:style-name="T300">ż</text:span><text:span text:style-name="T301">eli urz</text:span><text:span text:style-name="T302">ę</text:span><text:span text:style-name="T303">duj</text:span><text:span text:style-name="T304">ą</text:span><text:span text:style-name="T305">cego członka jego<text:s/></text:span><text:span text:style-name="T306">organu zarz</text:span><text:span text:style-name="T307">ą</text:span><text:span text:style-name="T308">dzaj</text:span><text:span text:style-name="T309">ą</text:span><text:span text:style-name="T310">cego lub nadzorczego, wspólnika spółki w spółce jawnej lub partnerskiej albo komplementariusza w spółce komandytowej lub komandytowo-akcyjnej lub prokurenta prawomocnie skazano za przest</text:span><text:span text:style-name="T311">ę</text:span><text:span text:style-name="T312">pstwo, o którym mowa w pkt 1</text:span></text:p>
      <text:p text:style-name="P313"/>
      <text:p text:style-name="P314"><text:span text:style-name="T315">Art. 108 ust. 1 pkt 3<text:s/></text:span><text:span text:style-name="T316">ustawy Pzp, tj</text:span><text:bookmark-start text:name="Bookmark"/><text:bookmark-end text:name="Bookmark"/></text:p>
      <text:p text:style-name="P317"><text:span text:style-name="T318">Z postępowania o udzielenie zamówienia wyklucza się wykonawcę wobec którego wydano prawomocny wyrok sądu lub ostateczną decyzję administracyjną o zaleganiu z uiszczeniem podatków, opłat lub składek na ubezpieczenie społeczne lub zdrowotne, c</text:span><text:span text:style-name="T319">hyba że wykonawca odpowiednio przed upływem terminu do składania wniosków o dopuszczenie do udziału<text:s/></text:span><text:span text:style-name="T320"><text:line-break/></text:span><text:span text:style-name="T321">w postępowaniu albo przed upływem terminu składania ofert dokonał płatności należnych podatków, opłat lub składek na ubezpieczenie społeczne lub zdrowotne<text:s/></text:span><text:span text:style-name="T322">wraz z odsetkami lub grzywnami lub zawarł wiążące porozumienie w sprawie spłaty tych należności</text:span></text:p>
      <text:p text:style-name="P323"/>
      <text:p text:style-name="P324"><text:span text:style-name="T325">Art. 180 ust. 1 pkt. 4 ustawy Pzp, dotyczących orzeczenia zakazu ubiegania się<text:s/></text:span><text:span text:style-name="T326"><text:line-break/></text:span><text:span text:style-name="T327">o zamówienie publiczne tytułem środka zapobiegawczego, tj.</text:span></text:p>
      <text:p text:style-name="P328"><text:span text:style-name="T329">Z postępowania o udz</text:span><text:span text:style-name="T330">ielenie zamówienia wyklucza się wykonawcę<text:s/></text:span><text:span text:style-name="T331">wobec którego prawomocnie orzeczono zakaz ubiegania się o zamówienia publiczne</text:span></text:p>
      <text:p text:style-name="P332"/>
      <text:p text:style-name="P333"><text:span text:style-name="T334">Art. 108 ust. 1 pkt 5 ustawy Pzp, dotyczących zawarcia z innymi wykonawcami porozumienia mającego na celu zakłócenie<text:s/></text:span><text:span text:style-name="T335">konkurencji, tj.</text:span></text:p>
      <text:p text:style-name="P336"><text:span text:style-name="T337">Z postępowania o udzielenie zamówienia wyklucza się wykonawc</text:span><text:span text:style-name="T338">ę</text:span><text:span text:style-name="T339"><text:s/>jeżeli zamawiający może stwierdzić, na podstawie wiarygodnych przesłanek, że wykonawca zawarł z innymi wykonawcami porozumienie mające na celu zakłócenie konkurencji, w szczególno</text:span><text:span text:style-name="T340">ść</text:span><text:span text:style-name="T341">ci jeżeli należąc do tej samej grupy kapitałowej w rozumieniu ustawy z dni</text:span><text:span text:style-name="T342">a 16 lutego 2007r. o ochronie konkurencji i konsumentów, złożyli odrębne oferty, oferty częściowe lub wnioski o dopuszczenie do udziału w postępowaniu, chyba że wykażą, że przygotowali te oferty lub wnioski niezależnie od siebie</text:span></text:p>
      <text:p text:style-name="P343"/>
      <text:p text:style-name="P344"><text:span text:style-name="T345">art. 108 ust. 1 pkt 6 usta</text:span><text:span text:style-name="T346">wy</text:span></text:p>
      <text:p text:style-name="P347"><text:span text:style-name="T348">Z postępowania o udzielenie zamówienia wyklucza się wykonawcę<text:s/></text:span><text:span text:style-name="T349">jeżeli, w przypadkach, o których mowa w art. 85 ust. 1 ustawy Pzp, doszło do zakłócenia konkurencji wynikającego z wcześniejszego zaangażowania tego wykonawcy lub podmiotu, który należy z wyk</text:span><text:span text:style-name="T350">onawcą do tej samej grupy kapitałowej w rozumieniu ustawy z dnia 16 lutego 2007 r. o ochronie konkurencji i konsumentów, chyba że spowodowane tym zakłócenie konkurencji może być wyeliminowane w inny sposób niż przez wykluczenie wykonawcy z udziału w postęp</text:span><text:span text:style-name="T351">owaniu o udzielenie zamówienia</text:span></text:p>
      <text:p text:style-name="P352"><text:span text:style-name="T353">ORAZ</text:span></text:p>
      <text:p text:style-name="P354"><text:span text:style-name="T355">Nie zachodzą przesłanki wykluczeniu z postępowania wymienione poniżej</text:span></text:p>
      <text:p text:style-name="P356"/>
      <text:p text:style-name="P357"><text:span text:style-name="T358">Z postępowania o udzielenie zamówienia publicznego wyklucza się:</text:span></text:p>
      <text:p text:style-name="P359"><text:span text:style-name="T360">1) wykonawcę wymienionego w wykazach określonych w rozporządzeniu 765/2006 i rozpo</text:span><text:span text:style-name="T361">rządzeniu 269/2014 albo wpisanego na listę na podstawie decyzji w sprawie wpisu na listę rozstrzygającej o zastosowaniu środka, o którym mowa w art. 1 pkt 3 ustawy z dnia 13 kwietnia 2022 r. o szczególnych rozwiązaniach w zakresie przeciwdziałania wspieran</text:span><text:span text:style-name="T362">iu agresji na Ukrainę oraz służących ochronie bezpieczeństwa narodowego (Dz. U. z 2022 poz. 835)</text:span></text:p>
      <text:p text:style-name="P363"><text:span text:style-name="T364">2) wykonawcę, którego beneficjentem rzeczywistym w rozumieniu ustawy z dnia 1 marca 2018 r. o przeciwdziałaniu praniu pieniędzy oraz finansowaniu terroryzmu (D</text:span><text:span text:style-name="T365">z. U. z 2022 r. poz. 593 i 655) jest osoba wymieniona w wykazach określonych w rozporządzeniu 765/2006 i rozporządzeniu 269/2014 albo wpisana na listę lub będąca takim beneficjentem rzeczywistym od dnia 24 lutego 2022 r., o ile została wpisana na listę na<text:s/></text:span><text:span text:style-name="T366">podstawie decyzji w sprawie wpisu na listę rozstrzygającej o zastosowaniu środka, o którym mowa w art. 1 pkt 3</text:span><text:span text:style-name="T367"><text:s/></text:span><text:span text:style-name="T368">ustawy z dnia 13 kwietnia 2022 r. o szczególnych rozwiązaniach w zakresie przeciwdziałania wspieraniu agresji na Ukrainę oraz służących<text:s/></text:span><text:span text:style-name="T369">ochronie bezpieczeństwa narodowego (Dz. U. z 2022 poz. 835);</text:span></text:p>
      <text:p text:style-name="P370"><text:span text:style-name="T371">3) wykonawcę, którego jednostką dominującą w rozumieniu art. 3 ust. 1 pkt 37 ustawy z dnia 29 września 1994 r. o rachunkowości (Dz. U. z 2021 r. poz. 217, 2105 i 2106) jest podmiot wymieniony w<text:s/></text:span><text:span text:style-name="T372">wykazach określonych w rozporządzeniu 765/2006 i rozporządzeniu 269/2014 albo wpisany na listę lub będący taką jednostką dominującą od dnia 24 lutego 2022 r., o ile został wpisany na listę na podstawie decyzji w sprawie wpisu na listę rozstrzygającej o zas</text:span><text:span text:style-name="T373">tosowaniu środka, o którym mowa w art. 1 pkt 3</text:span><text:span text:style-name="T374"><text:s/></text:span><text:span text:style-name="T375">ustawy z dnia 13 kwietnia 2022 r. o szczególnych rozwiązaniach w zakresie przeciwdziałania wspieraniu agresji na Ukrainę oraz służących ochronie bezpieczeństwa narodowego (Dz. U. z 2022 poz. 835).</text:span></text:p>
      <text:p text:style-name="P376"/>
      <text:p text:style-name="P377"/>
      <text:p text:style-name="P378"><text:span text:style-name="T379">…………………………</text:span><text:span text:style-name="T380">……</text:span></text:p>
      <text:p text:style-name="P381"><text:span text:style-name="T382">Data i podpis wykonawcy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ZAŁĄCZNIK NR 4 do SWZ</text:span></text:p>
      <text:p text:style-name="P391"/>
      <text:p text:style-name="P392"><text:span text:style-name="T393">..................Dnia............................</text:span></text:p>
      <text:p text:style-name="P394"/>
      <text:p text:style-name="P395"/>
      <text:p text:style-name="P396"><text:span text:style-name="T397">Zespół Kształcenia i Wychowania nr 1 w Pelplinie</text:span></text:p>
      <text:p text:style-name="P398"><text:span text:style-name="T399">ul. Sambora 5a</text:span></text:p>
      <text:p text:style-name="P400"><text:span text:style-name="T401">83-130 Pelplin</text:span></text:p>
      <text:p text:style-name="P402"/>
      <text:p text:style-name="P403"/>
      <text:p text:style-name="P404"/>
      <text:p text:style-name="P405"><text:span text:style-name="T406">Wykonawca:</text:span></text:p>
      <text:p text:style-name="P407"><text:span text:style-name="T408">………………………………………………………………………………</text:span></text:p>
      <text:p text:style-name="P409"><text:span text:style-name="T410">(pełna nazwa/firma, adres, w zależności od podmiotu: NIP/PESEL, KRS/CEiDG)</text:span></text:p>
      <text:p text:style-name="P411"/>
      <text:p text:style-name="P412"><text:span text:style-name="T413">Oświadczenie</text:span></text:p>
      <text:p text:style-name="P414"/>
      <text:p text:style-name="P415"/>
      <text:p text:style-name="P416"><text:span text:style-name="T417">Przystępując do udziału w postępowaniu o udzielenie zamówienia publicznego na dostawę produktów żywnościowych,<text:s/></text:span><text:span text:style-name="T418">oświadczamy, iż<text:s/></text:span><text:span text:style-name="T419">informacje zawarte w oświadczeniu o którym mowa w art. 125 ust. 1 ustawy Pzp, w zakresie podstaw wykluczenia z postępowania, o których mowa w art. 108 ust. 1 pkt. 1), 2), 4), 5) i 6) ustawy Pzp są aktualne.</text:span></text:p>
      <text:p text:style-name="P420"/>
      <text:p text:style-name="P421"/>
      <text:p text:style-name="P422"/>
      <text:p text:style-name="P423"/>
      <text:p text:style-name="P424"><text:span text:style-name="T425">………………………………</text:span></text:p>
      <text:p text:style-name="P426"><text:span text:style-name="T427">Data i<text:s/></text:span><text:span text:style-name="T428">podpis wykonawcy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fo:color="#00000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="Times New Roman" style:font-name-complex="Times New Roman" fo:color="#00000A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Symbol" style:display-name="Footnote Symbol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A" style:letter-kerning="true" fo:font-size="9pt" style:font-size-asian="9pt" style:font-size-complex="9pt" style:language-asian="zh" style:country-asian="C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ahoma" style:font-name-asian="Times New Roman" style:font-name-complex="Tahoma" fo:color="#00000A" style:letter-kerning="true" fo:font-size="10pt" style:font-size-asian="10pt" style:font-size-complex="10pt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Tahoma" style:font-name-asian="Times New Roman" style:font-name-complex="Tahoma" fo:font-weight="bold" style:font-weight-asian="bold" style:font-weight-complex="bold" fo:color="#00000A" style:letter-kerning="true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ahoma" style:font-name-asian="Times New Roman" style:font-name-complex="Tahoma" fo:color="#00000A" style:letter-kerning="true" fo:font-size="12pt" style:font-size-asian="12pt" style:font-size-complex="12pt" style:language-asian="zh" style:country-asian="CN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ahoma" fo:color="#00000A" style:letter-kerning="true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ListLabel2" style:display-name="ListLabel 2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ListLabel3" style:display-name="ListLabel 3" style:family="text">
      <style:text-properties fo:font-weight="bold" style:font-weight-asian="bold" fo:font-style="normal" style:font-style-asian="normal" fo:color="#00000A"/>
    </style:style>
    <style:style style:name="ListLabel4" style:display-name="ListLabel 4" style:family="text">
      <style:text-properties style:font-name="Arial" fo:font-weight="bold" style:font-weight-asian="bold" fo:font-size="10pt" style:font-size-asian="10pt"/>
    </style:style>
    <style:style style:name="ListLabel5" style:display-name="ListLabel 5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complex="Arial" fo:font-weight="bold" style:font-weight-asian="bold" fo:font-size="10pt" style:font-size-asian="10pt" style:font-size-complex="10pt" style:language-asian="ar" style:country-asian="SA"/>
    </style:style>
    <style:style style:name="ListLabel7" style:display-name="ListLabel 7" style:family="text">
      <style:text-properties style:font-name-asian="Arial" style:font-name-complex="Arial" fo:font-size="10pt" style:font-size-asian="10pt" style:font-size-complex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="Arial" fo:font-weight="bold" style:font-weight-asian="bold" fo:font-size="10pt" style:font-size-asian="10pt" fo:language="pl" fo:country="PL"/>
    </style:style>
    <style:style style:name="ListLabel14" style:display-name="ListLabel 14" style:family="text">
      <style:text-properties style:font-name-complex="Arial" fo:font-weight="bold" style:font-weight-asian="bold" fo:font-size="10pt" style:font-size-asian="10pt" style:font-size-complex="10pt"/>
    </style:style>
    <style:style style:name="ListLabel15" style:display-name="ListLabel 15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ListLabel16" style:display-name="ListLabel 16" style:family="text">
      <style:text-properties fo:font-weight="bold" style:font-weight-asian="bold" fo:font-style="normal" style:font-style-asian="normal" fo:color="#00000A"/>
    </style:style>
    <style:style style:name="ListLabel17" style:display-name="ListLabel 17" style:family="text">
      <style:text-properties fo:font-weight="bold" style:font-weight-asian="bold" fo:font-size="10pt" style:font-size-asian="10pt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weight="bold" style:font-weight-asian="bold" fo:font-size="10pt" style:font-size-asian="10pt" fo:language="pl" fo:country="PL"/>
    </style:style>
    <style:style style:name="WW_CharLFO1LVL2" style:family="text">
      <style:text-properties style:font-name-complex="Arial" fo:font-weight="bold" style:font-weight-asian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_CharLFO2LVL2" style:family="text">
      <style:text-properties fo:font-weight="bold" style:font-weight-asian="bold" fo:font-style="normal" style:font-style-asian="normal" fo:color="#00000A"/>
    </style:style>
    <style:style style:name="WW_CharLFO2LVL3" style:family="text">
      <style:text-properties fo:font-weight="bold" style:font-weight-asian="bold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3" style:family="text">
      <style:text-properties fo:font-weight="bold" style:font-weight-asian="bold" fo:font-size="10pt" style:font-size-asian="10pt" fo:language="pl" fo:country="P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3659in" text:min-label-width="0.25in" text:list-level-position-and-space-mode="label-alignment">
          <style:list-level-label-alignment text:label-followed-by="listtab" fo:margin-left="0.61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zegorz Bebłowski</meta:initial-creator>
    <dc:creator>Grzegorz Bebłowski</dc:creator>
    <meta:creation-date>2022-06-06T11:14:00Z</meta:creation-date>
    <dc:date>2022-12-29T14:09:00Z</dc:date>
    <meta:print-date>2021-06-10T20:45:00Z</meta:print-date>
    <meta:template xlink:href="Normal" xlink:type="simple"/>
    <meta:editing-cycles>2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649" meta:character-count="11523" meta:row-count="82" meta:non-whitespace-character-count="9897"/>
  </office:meta>
</office:document-meta>
</file>