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4f80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24f80f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4bd8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12ba90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3e9b7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440ff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4f80f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officeooo:rsid="0112ba90" style:letter-kerning="true" fo:background-color="transparent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officeooo:rsid="023e9b76" style:letter-kerning="true" fo:background-color="transparent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officeooo:rsid="02440ffd" style:letter-kerning="true" fo:background-color="transparent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 style:text-emphasize="none"/>
    </style:style>
    <style:style style:name="T24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font-weight="normal" officeooo:rsid="001502fb" style:font-weight-asian="normal" style:font-name-complex="Arial2" style:font-weight-complex="normal"/>
    </style:style>
    <style:style style:name="T31" style:family="text">
      <style:text-properties fo:font-weight="normal" officeooo:rsid="00902cce" style:font-weight-asian="normal" style:font-name-complex="Arial2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8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9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112ba9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23e9b7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2440ffd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8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9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font-name="Verdana" fo:language="pl" fo:country="PL" fo:text-shadow="none" style:text-underline-style="none" officeooo:rsid="00224bd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font-name="Verdana" fo:language="pl" fo:country="PL" fo:text-shadow="none" style:text-underline-style="none" officeooo:rsid="0024f80f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font-name="Verdana" fo:font-size="11pt" fo:language="pl" fo:country="PL" fo:text-shadow="none" style:text-underline-style="none" officeooo:rsid="0112ba90" fo:background-color="transparent" loext:char-shading-value="0" style:font-name-asian="Times New Roman" style:font-size-asian="11pt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font-name="Verdana" fo:font-size="11pt" fo:language="pl" fo:country="PL" fo:text-shadow="none" style:text-underline-style="none" officeooo:rsid="023e9b76" fo:background-color="transparent" loext:char-shading-value="0" style:font-name-asian="Times New Roman" style:font-size-asian="11pt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font-name="Verdana" fo:font-size="11pt" fo:language="pl" fo:country="PL" fo:text-shadow="none" style:text-underline-style="none" officeooo:rsid="02440ffd" fo:background-color="transparent" loext:char-shading-value="0" style:font-name-asian="Times New Roman" style:font-size-asian="11pt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5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9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60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4" style:family="text">
      <style:text-properties officeooo:rsid="001502fb"/>
    </style:style>
    <style:style style:name="T65" style:family="text">
      <style:text-properties officeooo:rsid="0022bcdc"/>
    </style:style>
    <style:style style:name="T66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67" style:family="text">
      <style:text-properties fo:font-weight="bold" style:font-weight-asian="bold" style:font-name-complex="Arial2" style:font-weight-complex="bold"/>
    </style:style>
    <style:style style:name="T68" style:family="text">
      <style:text-properties fo:font-weight="bold" officeooo:rsid="0016bf3b" style:font-weight-asian="bold" style:font-name-complex="Arial2" style:font-weight-complex="bold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officeooo:rsid="0024f80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3">ZAŁĄCZNIK NR <text:span text:style-name="T70">2b</text:span></text:p>
      <text:p text:style-name="P3"/>
      <text:p text:style-name="P14">Na potrzeby postępowania o udzielenie zamówienia publicznego pn.:</text:p>
      <text:p text:style-name="P35"><text:span text:style-name="T28"><text:s/></text:span><text:span text:style-name="T13">Remont </text:span><text:span text:style-name="T14">instalacji elektryczn</text:span><text:span text:style-name="T15">ych</text:span><text:span text:style-name="T14"> w mieszkaniach zarządzanych przez KZGM </text:span></text:p>
      <text:p text:style-name="P35"><text:span text:style-name="T14">w Katowicach I/2024</text:span></text:p>
      <text:p text:style-name="P17"><text:span text:style-name="T17">N</text:span><text:span text:style-name="T16">Z.231.0</text:span><text:span text:style-name="T20">14</text:span><text:span text:style-name="T18">.</text:span><text:span text:style-name="T19">2024</text:span></text:p>
      <text:p text:style-name="P5"/>
      <text:p text:style-name="P4">WYKONAWCA</text:p>
      <text:p text:style-name="P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2"/>
      <text:p text:style-name="P6">………………………………………………………...</text:p>
      <text:p text:style-name="P22"/>
      <text:p text:style-name="P6">……..............................................</text:p>
      <text:p text:style-name="P11">(pełna nazwa/firma/imię i nazwisko, adres, NIP)</text:p>
      <text:p text:style-name="P10"/>
      <text:p text:style-name="P10">REPREZENTOWANY PRZEZ:</text:p>
      <text:p text:style-name="P23"/>
      <text:p text:style-name="P9">……………………………………………..........</text:p>
      <text:p text:style-name="P9">..................................................<text:span text:style-name="T69">(imię, nazwisko, stanowisko/podstawa do reprezentacji)</text:span></text:p>
      <text:p text:style-name="P8"/>
      <text:p text:style-name="P7"/>
      <text:p text:style-name="P28">OŚWIADCZENIE PODMIOTU UDOSTĘPNIAJĄCEGO ZASOBY O NIEPODLEGANIU WYKLUCZENIU ORAZ SPEŁNIANIU WARUNKÓW UDZIAŁU W POSTĘPOWANIU </text:p>
      <text:list text:style-name="WW8Num4">
        <text:list-item>
          <text:p text:style-name="P30"><text:span text:style-name="T58">Na podstawie art. 125 ust. 1 </text:span><text:span text:style-name="T26">w związku z art. 125 ust. 5 </text:span><text:span text:style-name="T58">ustawy z dnia 11 września 2019 r. Prawo zamówień publicznych </text:span><text:span text:style-name="T59">oświadczam, </text:span><text:span text:style-name="T27">że:</text:span></text:p>
        </text:list-item>
      </text:list>
      <text:list text:style-name="WW8Num6">
        <text:list-item>
          <text:p text:style-name="P32"><text:span text:style-name="T32">nie podlegam wykluczeniu z postępowania na podstawie art. </text:span><text:span text:style-name="T29">108 ust. 1 pkt 1-6</text:span><text:span text:style-name="T32"> ustawy (obligatoryjne przesłanki wykluczenia);</text:span></text:p>
        </text:list-item>
        <text:list-item>
          <text:p text:style-name="P32"><text:span text:style-name="T32">nie podlegam wykluczeniu z postępowania na podstawie art. 109 ust. 1 pkt 5 i 7 ustawy (fakultatywne przesłanki wykluczenia)</text:span><text:span text:style-name="T24">.</text:span></text:p>
        </text:list-item>
      </text:list>
      <text:p text:style-name="P12"/>
      <text:p text:style-name="P20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19"/>
      <text:p text:style-name="P24"><text:span text:style-name="T60">Oświadczam, że zachodzą w stosunku do mnie podstawy wykluczenia z postępowania na podstawie art. …...... ustawy (podać mającą zastosowania podstawę wykluczenia spośród wymienionych w art. </text:span><text:span text:style-name="T6">108</text:span><text:span text:style-name="T60"> ust. 1 </text:span><text:span text:style-name="T61">pkt 1, </text:span><text:span text:style-name="T62">2 i 5 </text:span><text:span text:style-name="T63"><text:s/>oraz 109 ust. 1 pkt 5 i 7 ustawy</text:span><text:span text:style-name="T61">. </text:span><text:span text:style-name="T60">Jednocześnie oświadczam, że w związku z ww. okolicznością, na podstawie art. </text:span><text:span text:style-name="T7">110</text:span><text:span text:style-name="T60"> ust. </text:span><text:span text:style-name="T7">2</text:span><text:span text:style-name="T60"> ustawy podjąłem następujące środki naprawcze (procedura sanacyjna - samooczyszczenia zgodnie z rozdziałem XI SWZ) <text:s text:c="2"/></text:span><text:span text:style-name="T66"><text:s/></text:span></text:p>
      <text:p text:style-name="P21">Na potwierdzenie powyższego przedkładam następujące środki dowodowe:</text:p>
      <text:p text:style-name="P25">1) ………………………………………………..</text:p>
      <text:p text:style-name="P13">2) ………………………………………………..</text:p>
      <text:list text:style-name="WW8Num5">
        <text:list-item>
          <text:p text:style-name="P34"><text:span text:style-name="T25">Oświadczam, że nie podlegam wykluczeniu na podstawie art. 7 ust 1 ustawy z dnia 13 kwietnia 2022 r. o szczególnych rozwiązaniach w zakresie przeciwdziałania wspieraniu agresji na Ukrainę oraz służących ochronie </text:span><text:soft-page-break/><text:span text:style-name="T25">bezpieczeństwa narodowego (</text:span><text:span text:style-name="T40">Dz.U. 2022 poz. 835)</text:span></text:p>
        </text:list-item>
      </text:list>
      <text:list text:style-name="L1">
        <text:list-header>
          <text:p text:style-name="P36"/>
        </text:list-header>
      </text:list>
      <text:list text:style-name="L2">
        <text:list-header>
          <text:p text:style-name="P31"><text:span text:style-name="T30">3</text:span><text:span text:style-name="T31">. </text:span><text:span text:style-name="T68">W</text:span><text:span text:style-name="T67"> celu wykazania spełniania warunków udziału w postępowaniu, określonych przez Zamawiającego w ogłoszeniu o zamówieniu oraz </text:span><text:span text:style-name="T8">w Rozdziale VIII pkt 3 </text:span><text:span text:style-name="T67">Specyfikacji Warunków Zamówienia udostępniam <text:tab/>następujące zasoby:</text:span></text:p>
          <text:p text:style-name="P33"/>
        </text:list-header>
      </text:list>
      <text:p text:style-name="P18"/>
      <text:p text:style-name="P27">Udostępniane zasoby:</text:p>
      <text:p text:style-name="P26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29">(należy wskazać zakres w jakim podmiot trzeci udostępnia zasoby).</text:p>
      <text:list text:style-name="L3">
        <text:list-header>
          <text:p text:style-name="P37"/>
          <text:p text:style-name="P38"><text:span text:style-name="T64">4</text:span><text:span text:style-name="T33">. </text:span><text:span text:style-name="T65">S</text:span>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39"><text:span text:style-name="Page_20_Number"><text:span text:style-name="T44">Remont </text:span></text:span><text:span text:style-name="Page_20_Number"><text:span text:style-name="T45">instalacji elektryczn</text:span></text:span><text:span text:style-name="Page_20_Number"><text:span text:style-name="T46">ych</text:span></text:span><text:span text:style-name="Page_20_Number"><text:span text:style-name="T45"> w mieszkaniach zarządzanych przez KZGM w Katowicach I/2024</text:span></text:span><text:span text:style-name="Page_20_Number"><text:span text:style-name="T41"> –</text:span></text:span><text:span text:style-name="Page_20_Number"><text:span text:style-name="T47"> </text:span></text:span><text:span text:style-name="Page_20_Number"><text:span text:style-name="T48">NZ.231.</text:span></text:span><text:span text:style-name="Page_20_Number"><text:span text:style-name="T49">0</text:span></text:span><text:span text:style-name="Page_20_Number"><text:span text:style-name="T54">14</text:span></text:span><text:span text:style-name="Page_20_Number"><text:span text:style-name="T51">.</text:span></text:span><text:span text:style-name="Page_20_Number"><text:span text:style-name="T52">202</text:span></text:span><text:span text:style-name="Page_20_Number"><text:span text:style-name="T53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2-26T08:08:57.836000000</dc:date>
    <meta:editing-duration>PT1H43M25S</meta:editing-duration>
    <meta:editing-cycles>36</meta:editing-cycles>
    <meta:generator>LibreOffice/24.2.0.3$Windows_X86_64 LibreOffice_project/da48488a73ddd66ea24cf16bbc4f7b9c08e9bea1</meta:generator>
    <meta:print-date>2024-02-26T08:08:54.374000000</meta:print-date>
    <meta:document-statistic meta:table-count="0" meta:image-count="0" meta:object-count="0" meta:page-count="2" meta:paragraph-count="30" meta:word-count="347" meta:character-count="2808" meta:non-whitespace-character-count="2468"/>
  </office:meta>
</office:document-meta>
</file>