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9" style:parent-style-name="Tekstpodstawow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Arial" style:font-name-complex="Arial" fo:color="#000000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21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22" style:parent-style-name="Akapitzlistą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23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28" style:parent-style-name="Tekstpodstawowy" style:list-style-name="LFO2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29" style:parent-style-name="Tekstpodstawowy" style:list-style-name="LFO2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30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31" style:parent-style-name="Tekstpodstawowy" style:list-style-name="LFO1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Tekstpodstawowy" style:list-style-name="LFO3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37" style:parent-style-name="Tekstpodstawowy" style:list-style-name="LFO3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38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Akapitzlistą" style:list-style-name="LFO4" style:family="paragraph">
      <style:paragraph-properties fo:text-align="justify" fo:margin-bottom="0in" fo:line-height="150%" fo:margin-left="0.7875in" fo:text-indent="-0.1965in">
        <style:tab-stops/>
      </style:paragraph-properties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Hiperłącze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Akapitzlistą" style:list-style-name="LFO4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Arial" style:font-name-complex="Arial"/>
    </style:style>
    <style:style style:name="P45" style:parent-style-name="Akapitzlistą" style:list-style-name="LFO1" style:family="paragraph">
      <style:paragraph-properties fo:margin-bottom="0in" fo:line-height="150%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9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5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5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5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5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6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6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6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6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6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......... <text:s text:c="48"/></text:p>
      <text:p text:style-name="P2"><text:span text:style-name="T3"><text:s text:c="14"/></text:span><text:span text:style-name="T4">pieczęć zamawiającego</text:span></text:p>
      <text:p text:style-name="P5"><text:s text:c="49"/></text:p>
      <text:p text:style-name="P6"/>
      <text:p text:style-name="P7">ZAPYTANIE OFERTOWE</text:p>
      <text:p text:style-name="P8"/>
      <text:p text:style-name="P9"><text:span text:style-name="T10">Zgodnie z Regulaminem udzielania zamówień publicznych w Urzędzie Miejskim<text:s/></text:span><text:span text:style-name="T11"><text:line-break/></text:span><text:span text:style-name="T12">w Siechnicach w zakresie</text:span><text:span text:style-name="T13"><text:s/></text:span><text:span text:style-name="T14">zamówień o wartości nie przekraczającej kwoty 130 000 złotych <text:s/></text:span><text:span text:style-name="T15">Zamawiający<text:s/></text:span><text:span text:style-name="T16">Gmina Siec</text:span><text:span text:style-name="T17">hnice</text:span><text:span text:style-name="T18">, ul. Jana Pawła II 12, 55-011 Siechnice<text:s/></text:span><text:span text:style-name="T19">zaprasza do udziału w postępowaniu na:</text:span></text:p>
      <text:p text:style-name="P20"><text:bookmark-start text:name="_Hlk126747964"/>Wykonanie naprawy wentylacji mechanicznej w budynku przedszkola publicznego w Siechnicach ul. Szkolna 4 w oparciu o ekspertyzę techniczną wraz z regulacją całej instalacji.<text:s/></text:p>
      <text:list text:style-name="LFO1" text:continue-numbering="true">
        <text:list-item>
          <text:p text:style-name="P21"><text:bookmark-end text:name="_Hlk126747964"/>Przedmiot zamówienia.<text:s/></text:p>
        </text:list-item>
      </text:list>
      <text:p text:style-name="P22">Usługi budowlane polegające na usunięciu istniejących wad i uszkodzeń instalacji wentylacji mechanicznej oraz urządzeń wentylacyjnych i osprzętu w budynku przedszkola publicznego w Siechnicach, określone we wnioskach<text:s/>ekspertyzy technicznej oraz w przedmiocie robót i specyfikacji technicznej.<text:s/></text:p>
      <text:list text:style-name="LFO1" text:continue-numbering="true">
        <text:list-item>
          <text:p text:style-name="P23"><text:span text:style-name="T24">Termin realizacji zamówienia:<text:s/></text:span><text:span text:style-name="T25">90 dni od podpisania umowy</text:span><text:span text:style-name="T26"><text:s/></text:span></text:p>
        </text:list-item>
        <text:list-item>
          <text:p text:style-name="P27">Kryterium oceny ofert</text:p>
        </text:list-item>
      </text:list>
      <text:list text:style-name="LFO2" text:continue-numbering="true">
        <text:list-item>
          <text:p text:style-name="P28">Cena 100%</text:p>
        </text:list-item>
        <text:list-item>
          <text:p text:style-name="P29">Inne kryteria -</text:p>
        </text:list-item>
      </text:list>
      <text:list text:style-name="LFO1" text:continue-numbering="true">
        <text:list-item>
          <text:p text:style-name="P30">Inne istotne warunki zamówienia:</text:p>
        </text:list-item>
        <text:list-item>
          <text:p text:style-name="P31"><text:span text:style-name="T32">Termin realizacji:<text:s/></text:span><text:span text:style-name="T33">90 dni od podpisania<text:s/></text:span><text:span text:style-name="T34">umowy</text:span><text:span text:style-name="T35"><text:s/></text:span></text:p>
        </text:list-item>
      </text:list>
      <text:list text:style-name="LFO3" text:continue-numbering="true">
        <text:list-item>
          <text:p text:style-name="P36">Długość gwarancji: 36 miesięcy</text:p>
        </text:list-item>
        <text:list-item>
          <text:p text:style-name="P37">Inne: -</text:p>
        </text:list-item>
      </text:list>
      <text:list text:style-name="LFO1" text:continue-numbering="true">
        <text:list-item>
          <text:p text:style-name="P38">Sposób przygotowania oferty. Ofertę należy sporządzić na załączonym druku „OFERTA”, w języku polskim, w formie pisemnej. Oferta winna być podpisana przez osobę upoważnioną.<text:s/></text:p>
        </text:list-item>
        <text:list-item>
          <text:p text:style-name="P39">Ofertę należy dostarczyć (zaznaczyć<text:s/>właściwe):</text:p>
        </text:list-item>
      </text:list>
      <text:list text:style-name="LFO4" text:continue-numbering="true">
        <text:list-item>
          <text:p text:style-name="P40"><text:span text:style-name="T41">drogą elektroniczną na adres mailowy:<text:s/></text:span><text:a xlink:href="mailto:biuro@umsiechnice.pl" office:target-frame-name="_top" xlink:show="replace"><text:span text:style-name="T42">biuro@umsiechnice.pl</text:span></text:a><text:span text:style-name="T43">, platformazakupowa.pl</text:span></text:p>
        </text:list-item>
        <text:list-item>
          <text:p text:style-name="P44">osobiście do siedziby Zamawiającego</text:p>
        </text:list-item>
      </text:list>
      <text:list text:style-name="LFO1" text:continue-numbering="true">
        <text:list-item>
          <text:p text:style-name="P45"><text:span text:style-name="T46">Ofertę w formie papierowej należy umieścić w kopercie opisanej: „Zapytanie ofertowe na: <text:s/></text:span><text:span text:style-name="T47">Wykonanie naprawy wentylacji mechanicznej w budynku przedszko</text:span><text:span text:style-name="T48">la publicznego w Siechnicach ul. Szkolna 4 w oparciu o ekspertyzę techniczną wraz z regulacją całej instalacji.<text:s/></text:span></text:p>
        </text:list-item>
        <text:list-item>
          <text:p text:style-name="P49">Ofertę złożyć należy do dnia 03.03.2023 r. godz. 10:00</text:p>
        </text:list-item>
        <text:list-item>
          <text:p text:style-name="P50">Osoba upoważniona do kontaktu z wykonawcami: Marta Parusel,<text:s/><text:line-break/>tel. 71 786 09 35<text:s/>email: mparusel@umsiechnice.pl</text:p>
        </text:list-item>
        <text:list-item>
          <text:p text:style-name="P51">Zamawiający dopuszcza <text:s/>przeprowadzenie negocjacji z wykonawcami.</text:p>
        </text:list-item>
        <text:list-item>
          <text:p text:style-name="P52">Zamawiający zastrzega unieważnienie postępowania w każdym wypadku bez podania przyczyn.</text:p>
        </text:list-item>
      </text:list>
      <text:p text:style-name="P53"/>
      <text:p text:style-name="P54"/>
      <text:p text:style-name="P55">Załączniki :</text:p>
      <text:p text:style-name="P56">1. Ekspertyza<text:s/></text:p>
      <text:p text:style-name="P57">2. Rysunki do ekspertyzy<text:s/></text:p>
      <text:p text:style-name="P58">3. Specyfikacja<text:s/>Techniczna<text:s/></text:p>
      <text:p text:style-name="P59">4. Przedmiar robót<text:s/></text:p>
      <text:p text:style-name="P60">5. Umowa .</text:p>
      <text:p text:style-name="P61">6. Klauzula RODO</text:p>
      <text:p text:style-name="P62">7. Oferta<text:s/></text:p>
      <text:p text:style-name="P63"/>
      <text:p text:style-name="P64"/>
      <text:p text:style-name="P65"><text:s text:c="68"/>....................................................................</text:p>
      <text:p text:style-name="P66"><text:span text:style-name="T67"><text:s text:c="46"/></text:span><text:span text:style-name="T68"><text:s text:c="32"/>(data, podpis osoby prowadzącej sprawę 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2-02T13:41:00Z</meta:creation-date>
    <dc:date>2023-02-24T10:54:00Z</dc:date>
    <meta:print-date>2023-02-14T10:11:00Z</meta:print-date>
    <meta:template xlink:href="Normal" xlink:type="simple"/>
    <meta:editing-cycles>10</meta:editing-cycles>
    <meta:editing-duration>PT2100S</meta:editing-duration>
    <meta:document-statistic meta:page-count="2" meta:paragraph-count="5" meta:word-count="367" meta:character-count="2566" meta:row-count="18" meta:non-whitespace-character-count="2204"/>
  </office:meta>
</office:document-meta>
</file>