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0cm" fo:margin-top="0cm" fo:margin-bottom="0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442cm"/>
    </style:style>
    <style:style style:name="Tabela1.C" style:family="table-column">
      <style:table-column-properties style:column-width="1.406cm"/>
    </style:style>
    <style:style style:name="Tabela1.D" style:family="table-column">
      <style:table-column-properties style:column-width="2.575cm"/>
    </style:style>
    <style:style style:name="Tabela1.E" style:family="table-column">
      <style:table-column-properties style:column-width="3.812cm"/>
    </style:style>
    <style:style style:name="Tabela1.F" style:family="table-column">
      <style:table-column-properties style:column-width="2.28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1.61cm" fo:keep-together="auto"/>
    </style:style>
    <style:style style:name="Tabela1.3" style:family="table-row">
      <style:table-row-properties style:min-row-height="1.229cm" fo:keep-together="auto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style:font-name="Arial" fo:font-size="10pt" fo:font-weight="bold" officeooo:paragraph-rsid="000f28b4" style:font-size-asian="10pt" style:font-weight-asian="bold" style:font-size-complex="10pt" style:font-weight-complex="bold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List_20_Paragraph" style:list-style-name="WWNum1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margin-left="8.731cm" fo:margin-right="0cm" fo:text-indent="0cm" style:auto-text-indent="false"/>
      <style:text-properties fo:font-size="10pt" fo:font-weight="bold" officeooo:paragraph-rsid="0002de16" style:font-size-asian="10pt" style:font-weight-asian="bold" style:font-size-complex="10pt"/>
    </style:style>
    <style:style style:name="P8" style:family="paragraph" style:parent-style-name="Standard">
      <style:text-properties fo:font-size="10pt" fo:font-weight="bold" officeooo:paragraph-rsid="0002de16" style:font-size-asian="10pt" style:font-weight-asian="bold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text-properties fo:font-size="10pt" fo:font-weight="bold" officeooo:paragraph-rsid="0013041d" style:font-size-asian="10pt" style:font-weight-asian="bold" style:font-size-complex="10pt"/>
    </style:style>
    <style:style style:name="P12" style:family="paragraph" style:parent-style-name="Standard">
      <style:paragraph-properties fo:margin-left="8.731cm" fo:margin-right="0cm" fo:text-indent="0cm" style:auto-text-indent="false"/>
      <style:text-properties fo:font-size="10pt" officeooo:paragraph-rsid="0002de16" style:font-size-asian="10pt" style:font-size-complex="10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paragraph-rsid="000f28b4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officeooo:rsid="0002de16" officeooo:paragraph-rsid="00121502" style:font-size-asian="10pt" style:font-size-complex="10pt"/>
    </style:style>
    <style:style style:name="P17" style:family="paragraph" style:parent-style-name="Standard">
      <style:text-properties officeooo:paragraph-rsid="0002de16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048b09" style:font-size-asian="11pt" style:font-size-complex="11pt"/>
    </style:style>
    <style:style style:name="T3" style:family="text">
      <style:text-properties fo:font-size="11pt" officeooo:rsid="0006fb42" style:font-size-asian="11pt" style:font-size-complex="11pt"/>
    </style:style>
    <style:style style:name="T4" style:family="text">
      <style:text-properties fo:font-size="11pt" officeooo:rsid="000fea91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0a96b4" style:font-size-asian="12pt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2de16" style:font-weight-asian="bold"/>
    </style:style>
    <style:style style:name="T10" style:family="text">
      <style:text-properties style:font-name="Arial" fo:font-size="10.5pt" fo:font-weight="bold" officeooo:rsid="00122e28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Arial" fo:font-size="10.5pt" fo:font-weight="bold" officeooo:rsid="000a96b4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font-weight="bold" officeooo:rsid="000fea91" style:font-size-asian="10.5pt" style:font-weight-asian="bold" style:font-name-complex="Arial" style:font-size-complex="10.5pt" style:font-weight-complex="bold"/>
    </style:style>
    <style:style style:name="T13" style:family="text">
      <style:text-properties style:font-name="Arial" fo:font-size="10.5pt" fo:font-weight="bold" officeooo:rsid="0013041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weight="bold" officeooo:rsid="00122e28" style:font-weight-asian="bold" style:font-name-complex="Arial" style:font-weight-complex="bold"/>
    </style:style>
    <style:style style:name="T15" style:family="text">
      <style:text-properties style:font-name="Arial" fo:font-weight="bold" officeooo:rsid="000a96b4" style:font-weight-asian="bold" style:font-name-complex="Arial" style:font-weight-complex="bold"/>
    </style:style>
    <style:style style:name="T16" style:family="text">
      <style:text-properties style:font-name="Arial" fo:font-weight="bold" officeooo:rsid="000fea91" style:font-weight-asian="bold" style:font-name-complex="Arial" style:font-weight-complex="bold"/>
    </style:style>
    <style:style style:name="T17" style:family="text">
      <style:text-properties style:font-name="Arial" fo:font-weight="bold" officeooo:rsid="0013041d" style:font-weight-asian="bold" style:font-name-complex="Arial" style:font-weight-complex="bold"/>
    </style:style>
    <style:style style:name="T18" style:family="text">
      <style:text-properties officeooo:rsid="000a96b4" style:font-name-complex="Arial"/>
    </style:style>
    <style:style style:name="T19" style:family="text">
      <style:text-properties officeooo:rsid="00122e28" style:font-name-complex="Arial"/>
    </style:style>
    <style:style style:name="T20" style:family="text">
      <style:text-properties officeooo:rsid="000fea91" style:font-name-complex="Arial"/>
    </style:style>
    <style:style style:name="T21" style:family="text">
      <style:text-properties officeooo:rsid="0013041d" style:font-name-complex="Arial"/>
    </style:style>
    <style:style style:name="T22" style:family="text">
      <style:text-properties officeooo:rsid="000fea91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bold" style:font-size-asian="10pt" style:font-weight-asian="bold" style:font-size-complex="10pt"/>
    </style:style>
    <style:style style:name="T25" style:family="text">
      <style:text-properties fo:font-size="10pt" fo:font-weight="bold" officeooo:rsid="0002de16" style:font-size-asian="10pt" style:font-weight-asian="bold" style:font-size-complex="10pt"/>
    </style:style>
    <style:style style:name="T26" style:family="text">
      <style:text-properties officeooo:rsid="00048b09"/>
    </style:style>
    <style:style style:name="T27" style:family="text">
      <style:text-properties officeooo:rsid="0006fb42"/>
    </style:style>
    <style:style style:name="T28" style:family="text">
      <style:text-properties officeooo:rsid="000a96b4"/>
    </style:style>
    <style:style style:name="T29" style:family="text">
      <style:text-properties officeooo:rsid="0014e5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tab/><text:tab/><text:tab/><text:tab/><text:tab/><text:tab/> <text:s text:c="19"/><text:tab/><text:tab/><text:tab/> <text:s/></text:span><text:span text:style-name="T23"><text:s/></text:span><text:span text:style-name="T24">Załącznik nr 1</text:span></text:p>
      <text:p text:style-name="P1"/>
      <text:p text:style-name="P17"><text:span text:style-name="T25"><text:tab/><text:tab/><text:tab/><text:tab/><text:tab/><text:tab/><text:tab/>Wydział Zaopatrzenia</text:span></text:p>
      <text:p text:style-name="P7">Komendy Wojewódzkiej Policji </text:p>
      <text:p text:style-name="P7">w Poznaniu</text:p>
      <text:p text:style-name="P12"><text:span text:style-name="T9">ul. Taborowa <text:s/>22</text:span><text:span text:style-name="T8"> <text:s text:c="25"/></text:span></text:p>
      <text:p text:style-name="P8"><text:tab/><text:tab/><text:tab/><text:tab/><text:tab/><text:tab/><text:tab/>60-790 Poznań </text:p>
      <text:p text:style-name="P8"/>
      <text:p text:style-name="P8"/>
      <text:p text:style-name="P1"/>
      <text:p text:style-name="P10"/>
      <text:p text:style-name="P9">FORMULARZ OFERTOWY</text:p>
      <text:p text:style-name="P2"/>
      <text:p text:style-name="P13">Nazwa Wykonawcy: ………………………………………………………………………………………………</text:p>
      <text:p text:style-name="P13">Siedziba: …………………………………………………………………………………………………………..</text:p>
      <text:p text:style-name="P13">Nr telefonu: ……………………………………… <text:s text:c="5"/>Nr fax-u: …………………………………………………</text:p>
      <text:p text:style-name="P13">Adres e-mailowy: …………………………………………………………………………………………………</text:p>
      <text:p text:style-name="P13"/>
      <text:p text:style-name="P13">NIP: …………………………………………………</text:p>
      <text:p text:style-name="P13"/>
      <text:p text:style-name="P14">W związku z ogłoszonym przez Wydział Zaopatrzenia Komendy Wojewódzkiej Policji w Poznaniu zamówieniem na ubezpieczenie <text:span text:style-name="T22">2</text:span><text:span text:style-name="T26"> </text:span><text:s/>koni<text:span text:style-name="T22">e</text:span> służbow<text:span text:style-name="T22">e</text:span> <text:s/>Ogniwa <text:s/>Konnego Policji <text:span text:style-name="T27">Sztabu Policji </text:span><text:s/>KMP <text:s text:c="18"/>w Poznaniu, <text:s/>w okresie <text:span text:style-name="T14">Termin realizacji przedmiotu <text:s/>zamówienia: </text:span><text:span text:style-name="T15"><text:s/>dotyczy </text:span><text:span text:style-name="T16">2</text:span><text:span text:style-name="T15"> koni. Koń ROSMAN okres ubezpieczenia 23.0</text:span><text:span text:style-name="T14">8</text:span><text:span text:style-name="T15">.202</text:span><text:span text:style-name="T17">4</text:span><text:span text:style-name="T15"> <text:s/>- 22.0</text:span><text:span text:style-name="T14">8</text:span><text:span text:style-name="T15">.202</text:span><text:span text:style-name="T17">5</text:span><text:span text:style-name="T15"> r. </text:span><text:span text:style-name="T14">oraz koń NERON <text:s/>okres ubezpieczenia 12.08.202</text:span><text:span text:style-name="T17">4</text:span><text:span text:style-name="T14"> – 11.08.202</text:span><text:span text:style-name="T17">5</text:span><text:span text:style-name="T14"> r.</text:span><text:span text:style-name="T28"> </text:span><text:s/>oferuję <text:s/>zawarcie umowy ubezpieczenia zgodnie z opisem przedmiotu zamówienia <text:s text:c="3"/>na <text:s/>łączną <text:s/>kwotę <text:s/>brutto: ……………………………………………</text:p>
      <text:p text:style-name="P13">słownie:……………………………………………………………………………………………………………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ASORTYMENT</text:p>
          </table:table-cell>
          <table:table-cell table:style-name="Tabela1.A1" office:value-type="string">
            <text:p text:style-name="P15">JM</text:p>
          </table:table-cell>
          <table:table-cell table:style-name="Tabela1.A1" office:value-type="string">
            <text:p text:style-name="P15">ILOŚĆ</text:p>
          </table:table-cell>
          <table:table-cell table:style-name="Tabela1.A1" office:value-type="string">
            <text:p text:style-name="P15">CENA JEDNOSTKOWA BRUTTO</text:p>
          </table:table-cell>
          <table:table-cell table:style-name="Tabela1.A1" office:value-type="string">
            <text:p text:style-name="P15">WARTOŚĆ BRUTTO</text:p>
          </table:table-cell>
        </table:table-row>
        <table:table-row table:style-name="Tabela1.2">
          <table:table-cell table:style-name="Tabela1.A1" office:value-type="string">
            <text:p text:style-name="P15">1.</text:p>
            <text:p text:style-name="P13"/>
            <text:p text:style-name="P13"/>
          </table:table-cell>
          <table:table-cell table:style-name="Tabela1.A1" office:value-type="string">
            <text:p text:style-name="P13">Konie służbowe </text:p>
          </table:table-cell>
          <table:table-cell table:style-name="Tabela1.A1" office:value-type="string">
            <text:p text:style-name="P13">Szt.</text:p>
          </table:table-cell>
          <table:table-cell table:style-name="Tabela1.A1" office:value-type="string">
            <text:p text:style-name="P16">2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3">
          <table:table-cell table:style-name="Tabela1.A1" office:value-type="string">
            <text:p text:style-name="P13"/>
          </table:table-cell>
          <table:table-cell table:style-name="Tabela1.A1" table:number-columns-spanned="4" office:value-type="string">
            <text:p text:style-name="P13"/>
            <text:p text:style-name="P13">Cena oferty brutto:………………………….</text:p>
            <text:p text:style-name="P13"/>
            <text:p text:style-name="P13"/>
            <text:p text:style-name="P13">Słownie: …………………………………………………………………………</text:p>
            <text:p text:style-name="P13"/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</table:table-row>
      </table:table>
      <text:p text:style-name="Standard"><text:s text:c="62"/></text:p>
      <text:p text:style-name="Standard"/>
      <text:list text:style-name="WWNum1">
        <text:list-item>
          <text:p text:style-name="P4">Oświadczamy, że oferowany przez nas przedmiot zamówienia jest zgodny <text:span text:style-name="T22">z</text:span> wymaganiami Zamawiającego określonymi w opisie przedmiotu zamówienia stanowiącym załącznik nr 2 do ogłoszenia, a zakres ubezpieczenia zawarty jest <text:s/>w Ogólnych Warunkach Ubezpieczenia spełniających wymogi Zamawiającego.</text:p>
        </text:list-item>
        <text:list-item>
          <text:p text:style-name="P4">Miejsce realizacji przedmiotu zamówienia: <text:s/>Komenda <text:s/>Wojewódzka <text:s/>Policji <text:s/>w <text:s/>Poznaniu <text:s/>ul. Kochanowskiego 2a <text:s/><text:span text:style-name="T29">60-844 Poznań</text:span>.</text:p>
        </text:list-item>
        <text:list-item>
          <text:p text:style-name="P3">Termin realizacji przedmiotu <text:s/>zamówienia: <text:span text:style-name="T18"><text:s/>dotyczy </text:span><text:span text:style-name="T20">2</text:span><text:span text:style-name="T18"> koni. Koń ROSMAN okres ubezpieczenia 23.0</text:span><text:span text:style-name="T19">8</text:span><text:span text:style-name="T18">.202</text:span><text:span text:style-name="T21">4</text:span><text:span text:style-name="T18"> <text:s/>- 22.0</text:span><text:span text:style-name="T19">8</text:span><text:span text:style-name="T18">.202</text:span><text:span text:style-name="T21">5</text:span><text:span text:style-name="T18"> r. </text:span><text:span text:style-name="T19">oraz koń NERON <text:s/>okres ubezpieczenia 12.08.202</text:span><text:span text:style-name="T21">4</text:span><text:span text:style-name="T19"> – 11.08.202</text:span><text:span text:style-name="T21">5</text:span><text:span text:style-name="T19"> r.</text:span></text:p>
        </text:list-item>
        <text:list-item>
          <text:p text:style-name="P4">Do formularza ofertowego dołączam: Ogólne Warunki Ubezpieczenia.</text:p>
        </text:list-item>
        <text:list-item>
          <text:p text:style-name="P4">Osobą wyznaczoną przez Wykonawcę do kontaktów z Zamawiającym w sprawie realizacji przedmiotu zamówienia jest: ……………………………………………………………………………….. <text:s text:c="2"/></text:p>
        </text:list-item>
        <text:list-item>
          <text:p text:style-name="P5"><text:span text:style-name="T23">Dane kontaktowe:tel: <text:s text:c="2"/>..............…… <text:s/>/faks: <text:s text:c="2"/>…………….. <text:s/>e-mail <text:s text:c="2"/>………………………… <text:s text:c="2"/></text:span><text:span text:style-name="T6"><text:s text:c="10"/></text:span></text:p>
        </text:list-item>
      </text:list>
      <text:p text:style-name="P10"><text:s/></text:p>
      <text:p text:style-name="P11"><text:tab/><text:tab/><text:tab/><text:tab/> <text:s text:c="7"/><text:tab/><text:tab/><text:tab/></text:p>
      <text:p text:style-name="P11"/>
      <text:p text:style-name="P11"><text:tab/><text:tab/><text:tab/><text:tab/><text:tab/><text:tab/><text:tab/></text:p>
      <text:p text:style-name="P11"><text:tab/><text:tab/><text:tab/><text:tab/><text:tab/><text:tab/><text:tab/>.……………………………………<text:tab/><text:tab/></text:p>
      <text:p text:style-name="P13"><text:s text:c="56"/><text:tab/> <text:s/><text:tab/><text:tab/><text:tab/>data, <text:s/>podpis <text:s/>i pieczęć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em</meta:initial-creator>
    <meta:editing-cycles>22</meta:editing-cycles>
    <meta:print-date>2022-11-23T13:03:45.388000000</meta:print-date>
    <meta:creation-date>2018-11-16T12:34:00</meta:creation-date>
    <dc:date>2024-06-18T10:35:00.346000000</dc:date>
    <meta:editing-duration>PT3H6M42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8" meta:word-count="231" meta:character-count="2272" meta:non-whitespace-character-count="17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