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7.939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0.732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1" style:font-name-asian="Calibri1" style:font-name-complex="Calibri1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Excel_20_Built-in_20_Normal">
      <style:table-cell-properties fo:wrap-option="wrap"/>
      <style:text-properties style:text-outline="false" style:text-line-through-style="none" fo:language="zxx" fo:country="none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wrap-option="wrap"/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>
      <style:text-properties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Excel_20_Built-in_20_Normal">
      <style:text-properties fo:color="#00000a"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9pt" style:font-name-asian="Calibri2" style:font-size-asian="9pt" style:font-name-complex="Calibri2" style:font-size-complex="9pt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9pt" style:font-name-asian="Calibri1" style:font-size-asian="9pt" style:font-name-complex="Calibri1" style:font-size-complex="9pt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1" fo:font-size="9pt" style:font-name-asian="Calibri1" style:font-size-asian="9pt" style:font-name-complex="Calibri1" style:font-size-complex="9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9pt" style:font-name-asian="Calibri1" style:font-size-asian="9pt" style:font-name-complex="Calibri1" style:font-size-complex="9pt"/>
    </style:style>
    <style:style style:name="ce18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1" fo:font-size="9pt" style:font-name-asian="Calibri1" style:font-size-asian="9pt" style:font-name-complex="Calibri1" style:font-size-complex="9pt"/>
    </style:style>
    <style:style style:name="ce19" style:family="table-cell" style:parent-style-name="Excel_20_Built-in_20_Normal" style:data-style-name="N8004">
      <style:table-cell-properties fo:background-color="#ffffff" style:cell-protect="protected" style:print-content="true" fo:border="0.002cm solid #000000" style:vertical-align="top"/>
      <style:text-properties fo:color="#000000" style:font-name="Calibri1" fo:font-size="9pt" style:font-name-asian="Calibri1" style:font-size-asian="9pt" style:font-name-complex="Calibri1" style:font-size-complex="9pt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21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1" fo:font-size="9pt" style:font-name-asian="Calibri1" style:font-size-asian="9pt" style:font-name-complex="Calibri1" style:font-size-complex="9pt"/>
    </style:style>
    <style:style style:name="ce22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23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1" fo:font-size="9pt" style:font-name-asian="Calibri1" style:font-size-asian="9pt" style:font-name-complex="Calibri1" style:font-size-complex="9pt"/>
    </style:style>
    <style:style style:name="ce24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row table:style-name="ro1">
          <table:table-cell table:style-name="ce1" office:value-type="string">
            <text:p>Załącznik nr 1 wykaz artykułów</text:p>
          </table:table-cell>
          <table:table-cell table:number-columns-repeated="63"/>
        </table:table-row>
        <table:table-row table:style-name="ro1">
          <table:table-cell/>
          <table:table-cell table:style-name="ce5" table:number-columns-repeated="8"/>
          <table:table-cell table:number-columns-repeated="55"/>
        </table:table-row>
        <table:table-row table:style-name="ro2">
          <table:table-cell table:style-name="ce3" office:value-type="string">
            <text:p>L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edn.</text:p>
          </table:table-cell>
          <table:table-cell table:style-name="ce6" office:value-type="string">
            <text:p>Cena netto</text:p>
          </table:table-cell>
          <table:table-cell table:style-name="ce6" office:value-type="string">
            <text:p>Ilość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Vat</text:p>
          </table:table-cell>
          <table:table-cell table:style-name="ce6" office:value-type="string">
            <text:p>Wartość brutto</text:p>
          </table:table-cell>
          <table:table-cell table:style-name="ce5"/>
          <table:table-cell table:number-columns-repeated="5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PRZYBORNIK NA BIURKO METALOWY Z MIEJSCEM NA LISTY, 5 KOMÓR , SZUFLADA – SREBRNY <text:s/>*1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table:formula="of:=[.E4]*[.D4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4]+([.F4]*[.G4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egregator A4 niebieski, ciemnozielony min szer. 75 mm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3">
            <text:p>3</text:p>
          </table:table-cell>
          <table:table-cell table:style-name="ce21" table:formula="of:=[.D5]*[.E5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5]+([.F5]*[.G5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egregator A4 niebieski, ciemnozielony min szer. 42 mm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6]+([.F6]*[.G6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Teczki lakierowane z gumką A4 rózne kolory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20">
            <text:p>20</text:p>
          </table:table-cell>
          <table:table-cell table:style-name="ce21" table:formula="of:=[.D7]*[.E7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7]+([.F7]*[.G7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Koszulki A4 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00">
            <text:p>100</text:p>
          </table:table-cell>
          <table:table-cell table:style-name="ce21" table:formula="of:=[.D8]*[.E8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8]+([.F8]*[.G8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skoroszyty PCV A4 na dokumenty –( tył kolor przednia okładka przezroczysta z</text:p>
            <text:p>Paskiem do wyjmowania i podpisywania zawartości, wewnątrz blaszka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60">
            <text:p>60</text:p>
          </table:table-cell>
          <table:table-cell table:style-name="ce21" table:formula="of:=[.D9]*[.E9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9]+([.F9]*[.G9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papier ksero 5 ryz</text:p>
          </table:table-cell>
          <table:table-cell table:style-name="ce15" office:value-type="string">
            <text:p>karton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table:formula="of:=[.D10]*[.E10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0]+([.F10]*[.G10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Brulion A4 wyrywany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table:formula="of:=[.D11]*[.E11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1]+([.F11]*[.G11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Brulion A5 wyrywany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3">
            <text:p>3</text:p>
          </table:table-cell>
          <table:table-cell table:style-name="ce21" table:formula="of:=[.D12]*[.E12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2]+([.F12]*[.G12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Znaczniki małe kolorowe karteczki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2">
            <text:p>2</text:p>
          </table:table-cell>
          <table:table-cell table:style-name="ce21" table:formula="of:=[.D13]*[.E13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3]+([.F13]*[.G13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Koperty A4 z klejem, białe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30">
            <text:p>30</text:p>
          </table:table-cell>
          <table:table-cell table:style-name="ce21" table:formula="of:=[.D14]*[.E14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4]+([.F14]*[.G14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Nożyczki biurowe duże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table:formula="of:=[.D15]*[.E15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5]+([.F15]*[.G15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0" office:value-type="string">
            <text:p>Długopisy Jetstream 101 , niebieskie 0,7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20">
            <text:p>20</text:p>
          </table:table-cell>
          <table:table-cell table:style-name="ce21" table:formula="of:=[.D16]*[.E16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6]+([.F16]*[.G16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Markery czarne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7]+([.F17]*[.G17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Cienkopis czarny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4">
            <text:p>4</text:p>
          </table:table-cell>
          <table:table-cell table:style-name="ce21" table:formula="of:=[.D18]*[.E18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8]+([.F18]*[.G18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 office:value-type="string">
            <text:p>Zakreślacze jaskrawo żólty, zielony, pomarańczowy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3">
            <text:p>3</text:p>
          </table:table-cell>
          <table:table-cell table:style-name="ce21" table:formula="of:=[.D19]*[.E19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19]+([.F19]*[.G19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 office:value-type="string">
            <text:p>Klipsy biurowe <text:s/>50 mm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2">
            <text:p>12</text:p>
          </table:table-cell>
          <table:table-cell table:style-name="ce21" table:formula="of:=[.D20]*[.E20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0]+([.F20]*[.G20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Karteczki samoprzylepne 76*76 mm róznokolorowe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3">
            <text:p>3,00</text:p>
          </table:table-cell>
          <table:table-cell table:style-name="ce21" table:formula="of:=[.D21]*[.E21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1]+([.F21]*[.G21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Etykiety uniwersalne A4 OFICIO samoprzylepne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00">
            <text:p>100</text:p>
          </table:table-cell>
          <table:table-cell table:style-name="ce21" table:formula="of:=[.D22]*[.E22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2]+([.F22]*[.G22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Wkład niebieski pilot Frixion M 0,7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30">
            <text:p>30</text:p>
          </table:table-cell>
          <table:table-cell table:style-name="ce21" table:formula="of:=[.D23]*[.E23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3]+([.F23]*[.G23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Wkład niebieski Pentel 0,5 EnerGel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0">
            <text:p>10</text:p>
          </table:table-cell>
          <table:table-cell table:style-name="ce21" table:formula="of:=[.D24]*[.E24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4]+([.F24]*[.G24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0" office:value-type="string">
            <text:p>Podkladka piankowa pod mysz i nadgarstek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table:formula="of:=[.D25]*[.E25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5]+([.F25]*[.G25])" office:value-type="float" office:value="0">
            <text:p>0,00</text:p>
          </table:table-cell>
          <table:table-cell table:style-name="ce14"/>
          <table:table-cell table:style-name="ce25"/>
          <table:table-cell table:number-columns-repeated="5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Zestaw na biurko metalowy 5 wysuwane szufladki, czarny 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office:value-type="float" office:value="0">
            <text:p>0,00</text:p>
          </table:table-cell>
          <table:table-cell table:style-name="ce14"/>
          <table:table-cell table:style-name="ce25"/>
          <table:table-cell table:number-columns-repeated="5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3" office:value-type="string">
            <text:p>Szafka 9778 5 szuflad+klucz czarna</text:p>
          </table:table-cell>
          <table:table-cell table:style-name="ce15" office:value-type="string">
            <text:p>szt.</text:p>
          </table:table-cell>
          <table:table-cell table:style-name="ce16" office:value-type="float" office:value="0">
            <text:p>0,00</text:p>
          </table:table-cell>
          <table:table-cell table:style-name="ce18" office:value-type="float" office:value="1">
            <text:p>1</text:p>
          </table:table-cell>
          <table:table-cell table:style-name="ce21" table:formula="of:=[.D27]*[.E27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1" table:formula="of:=[.F27]+([.F27]*[.G27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6">
          <table:table-cell/>
          <table:table-cell table:style-name="ce14" table:number-columns-repeated="2"/>
          <table:table-cell table:style-name="ce17"/>
          <table:table-cell table:style-name="ce20" office:value-type="string">
            <text:p>Razem netto:</text:p>
          </table:table-cell>
          <table:table-cell table:style-name="ce22" table:formula="of:=SUM([.F4:.F27])" office:value-type="float" office:value="0">
            <text:p>0,00</text:p>
          </table:table-cell>
          <table:table-cell table:style-name="ce20" office:value-type="string">
            <text:p>Razem brutto:</text:p>
          </table:table-cell>
          <table:table-cell table:style-name="ce24" table:formula="of:=SUM([.H4:.H27])" office:value-type="float" office:value="0">
            <text:p>0,00</text:p>
          </table:table-cell>
          <table:table-cell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/>
          <table:table-cell office:value-type="string">
            <text:p>*1 przybornik na biurko, wykonany z metalowej siateczki powlekanej lakierem</text:p>
            <text:p>1 przegroda na korespondencję</text:p>
            <text:p>2 komora na artykuły piśmienne</text:p>
            <text:p>1 komora na drobne akcesoria biurowe (gumki, spinacze, itp.)</text:p>
            <text:p>1 komora na karteczki</text:p>
            <text:p>1 szufladka na drobne akcesoria</text:p>
            <text:p>wymiary: 220x140x130mm</text:p>
          </table:table-cell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12.05.2021</text:date>, <text:time>08:30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5-12T08:30:42.67</dc:date>
    <meta:editing-cycles>8</meta:editing-cycles>
    <meta:editing-duration>PT2H31M20S</meta:editing-duration>
    <dc:creator>iza </dc:creator>
    <meta:document-statistic meta:table-count="1" meta:cell-count="206" meta:object-count="0"/>
  </office:meta>
</office:document-meta>
</file>