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877cm" fo:margin-left="0.136cm" table:align="left"/>
    </style:style>
    <style:style style:name="Tabela1.A" style:family="table-column">
      <style:table-column-properties style:column-width="12.058cm"/>
    </style:style>
    <style:style style:name="Tabela1.B" style:family="table-column">
      <style:table-column-properties style:column-width="2.193cm"/>
    </style:style>
    <style:style style:name="Tabela1.C" style:family="table-column">
      <style:table-column-properties style:column-width="2.626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11.202cm"/>
    </style:style>
    <style:style style:name="Tabela2.C" style:family="table-column">
      <style:table-column-properties style:column-width="4.609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ahoma" fo:font-size="10pt" style:font-size-asian="10pt" style:font-size-complex="10pt"/>
    </style:style>
    <style:style style:name="P2" style:family="paragraph" style:parent-style-name="Standard">
      <style:text-properties style:font-name="Tahoma" fo:font-size="10pt" style:font-size-asian="10pt" style:font-size-complex="10pt"/>
    </style:style>
    <style:style style:name="P3" style:family="paragraph" style:parent-style-name="Table_20_Contents">
      <style:text-properties style:font-name="Tahoma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6" style:family="paragraph" style:parent-style-name="Table_20_Contents"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.5pt" style:font-size-asian="10.5pt" style:font-size-complex="10.5pt"/>
    </style:style>
    <style:style style:name="P9" style:family="paragraph" style:parent-style-name="Standard">
      <style:text-properties style:font-name="Tahoma" fo:font-size="10.5pt" style:font-size-asian="10.5pt" style:font-size-complex="10.5pt"/>
    </style:style>
    <style:style style:name="P10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 style:master-page-name="MP0">
      <style:paragraph-properties style:page-number="auto" fo:break-before="page"/>
      <style:text-properties style:font-name="Tahoma" fo:font-size="8pt" style:font-size-asian="8pt" style:font-size-complex="8pt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3" style:family="text">
      <style:text-properties officeooo:rsid="0017f3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r sprawy: RIN.271.1.1.2024</text:p>
      <text:p text:style-name="P1">Załącznik Nr 2 do SWZ</text:p>
      <text:p text:style-name="P8"/>
      <text:p text:style-name="P8">FORMULARZ OFERTY</text:p>
      <text:p text:style-name="P8"/>
      <text:p text:style-name="P9"/>
      <text:p text:style-name="P9"/>
      <text:p text:style-name="P10">Dane dotyczące wykonawcy:</text:p>
      <text:p text:style-name="P9">Pełna nazwa wykonawcy</text:p>
      <text:p text:style-name="P9"/>
      <text:p text:style-name="P9">……………………………………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…………………………………….</text:p>
      <text:p text:style-name="P9">Adres (kod miejscowości, ulica):</text:p>
      <text:p text:style-name="P9"/>
      <text:p text:style-name="P9">…………………………………………………………………………………………………………………………………………………..</text:p>
      <text:p text:style-name="P9">NIP:</text:p>
      <text:p text:style-name="P9"/>
      <text:p text:style-name="P9">………………………………………………………………………………………………………………………………………………….</text:p>
      <text:p text:style-name="P9">Regon:</text:p>
      <text:p text:style-name="P9"/>
      <text:p text:style-name="P9">…………………………………………………………………………………………………………………………………………………..</text:p>
      <text:p text:style-name="P9">Tel/ e-mail</text:p>
      <text:p text:style-name="P9"/>
      <text:p text:style-name="P9">……………………………………………………………………………………………………………………………………………………</text:p>
      <text:p text:style-name="P9"/>
      <text:p text:style-name="P9">Osoba upoważniona do kontaktu z Zamawiającym</text:p>
      <text:p text:style-name="P9"/>
      <text:p text:style-name="P9">………………………………………………………………………. e-mail ………………………………………………………………</text:p>
      <text:p text:style-name="P9"/>
      <text:p text:style-name="P9"/>
      <text:p text:style-name="P11">,,Ubezpieczenie mienia i odpowiedzialności cywilnej Urzędu Miasta i Gminy Gniew</text:p>
      <text:p text:style-name="P11">wraz z jednostkami budżetowymi i pomocniczym”</text:p>
      <text:p text:style-name="P11"/>
      <text:p text:style-name="P2">Oferujemy:</text:p>
      <text:p text:style-name="P2">Wykonanie usług objętych zamówieniem, zgodnie z wymogami zawartymi w Specyfikacji Warunków Zamówienia, za cenę łączną:</text:p>
      <text:p text:style-name="P2"/>
      <text:p text:style-name="P2">składka brutto:…………………………………………………. <text:span text:style-name="T3">z</text:span>ł, słownie złotych ………………………..………….</text:p>
      <text:p text:style-name="P2"/>
      <text:p text:style-name="P2"><text:s/>…………………………………………………………………………………………………………………………………………</text:p>
      <text:p text:style-name="P2"/>
      <text:p text:style-name="P2">Akceptujemy następujący zakres ubezpieczenia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Zakres ubezpieczenia</text:p>
          </table:table-cell>
          <table:table-cell table:style-name="Tabela1.A1" office:value-type="string">
            <text:p text:style-name="P3">Akceptacja</text:p>
            <text:p text:style-name="P3">TAK/NIE</text:p>
          </table:table-cell>
          <table:table-cell table:style-name="Tabela1.C1" office:value-type="string">
            <text:p text:style-name="P3"><text:s text:c="3"/>Punktacja</text:p>
          </table:table-cell>
        </table:table-row>
        <table:table-row>
          <table:table-cell table:style-name="Tabela1.A2" office:value-type="string">
            <text:p text:style-name="P4">Ubezpieczenie mienia od ognia i innych zdarzeń losowych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3">20</text:p>
          </table:table-cell>
        </table:table-row>
        <table:table-row>
          <table:table-cell table:style-name="Tabela1.A2" office:value-type="string">
            <text:p text:style-name="P4">Ubezpieczenie mienia od kradzieży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3">10</text:p>
          </table:table-cell>
        </table:table-row>
        <table:table-row>
          <table:table-cell table:style-name="Tabela1.A2" office:value-type="string">
            <text:p text:style-name="P4">Ubezpieczenia sprzętu elektronicznego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3">20</text:p>
          </table:table-cell>
        </table:table-row>
        <table:table-row>
          <table:table-cell table:style-name="Tabela1.A2" office:value-type="string">
            <text:p text:style-name="P4">Ubezpieczenie szyb i innych przedmiotów od stłuczenia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3">10</text:p>
          </table:table-cell>
        </table:table-row>
        <table:table-row>
          <table:table-cell table:style-name="Tabela1.A2" office:value-type="string">
            <text:p text:style-name="P4">Ubezpieczenie jednostki pływającej</text:p>
          </table:table-cell>
          <table:table-cell table:style-name="Tabela1.A2" office:value-type="string">
            <text:p text:style-name="P5">-</text:p>
          </table:table-cell>
          <table:table-cell table:style-name="Tabela1.C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4">- OC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3">10</text:p>
          </table:table-cell>
        </table:table-row>
        <table:table-row>
          <table:table-cell table:style-name="Tabela1.A2" office:value-type="string">
            <text:p text:style-name="P4">- casco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3">5</text:p>
          </table:table-cell>
        </table:table-row>
        <table:table-row>
          <table:table-cell table:style-name="Tabela1.A2" office:value-type="string">
            <text:p text:style-name="P4">- NNW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3">5</text:p>
          </table:table-cell>
        </table:table-row>
        <text:soft-page-break/>
        <table:table-row>
          <table:table-cell table:style-name="Tabela1.A2" office:value-type="string">
            <text:p text:style-name="P4">Ubezpieczenie odpowiedzialności cywilnej w związku z prowadzeniem działalności i posiadania mienia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3">20</text:p>
          </table:table-cell>
        </table:table-row>
        <table:table-row>
          <table:table-cell table:style-name="Tabela1.A2" office:value-type="string">
            <text:p text:style-name="P3">Suma punktów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><text:s text:c="3"/>100</text:p>
          </table:table-cell>
        </table:table-row>
      </table:table>
      <text:p text:style-name="P2"/>
      <text:p text:style-name="P2">W kolumnie ,,Akceptacja” w wierszu dotyczącym akceptacji zakresu ubezpieczenia proszę wpisać słowo ,,Tak” w przypadku przyjęcia danego zakresu ubezpieczenia lub słowo ,,Nie” w przypadku braku akceptacji. Brak słowa Tak <text:s/>lub Nie uznany zostanie jako niezaakceptowanie danego zakresu ubezpieczenia.</text:p>
      <text:p text:style-name="P2"/>
      <text:p text:style-name="Standard"><text:span text:style-name="Domyślna_20_czcionka_20_akapitu"><text:span text:style-name="T1">Termin wykonania zamówienia 12 miesięcy, począwszy od </text:span></text:span><text:span text:style-name="Domyślna_20_czcionka_20_akapitu"><text:span text:style-name="T2">dnia podpisania umowy.</text:span></text:span></text:p>
      <text:p text:style-name="P7"/>
      <text:p text:style-name="P2"/>
      <text:p text:style-name="P2">Oświadczamy, że:</text:p>
      <text:p text:style-name="P2">1) zapoznaliśmy się ze specyfikacją warunków zamówienia i nie wnosimy do niej zastrzeżeń,</text:p>
      <text:p text:style-name="P2">2) zdobyliśmy konieczne informacje dotyczące realizacji zamówienia oraz przygotowania i złożenia oferty,</text:p>
      <text:p text:style-name="P2">3)uważamy się związani niniejsza oferta przez okres wskazany przez Zamawiającego w specyfikacji warunków zamówienia,</text:p>
      <text:p text:style-name="P2">4) W przypadku wybrania naszej oferty umowa ubezpieczenia zostanie zawarta na warunkach ubezpieczenia określonych w Załączniku nr 1 do SWZ ,, Opis Przedmiotu Zamówienia” zgodnie z wypełnionym Formularzem Oferty i Załącznikami do Formularza Oferty oraz ,,wzorze umowy” w miejscu i terminie określonym przez Zamawiającego. W pozostałych kwestiach będą miały zastosowanie ,,Ogólne Warunki Ubezpieczenia, które przedłożymy przed podpisaniem umowy: (podać rodzaj warunków ubezpieczenia i datę uchwalenia/ wejścia w życie)</text:p>
      <text:p text:style-name="P2"/>
      <text:p text:style-name="P2"><text:tab/>1. OWU ………………………………………………………………………………………………………………………………</text:p>
      <text:p text:style-name="P2"/>
      <text:p text:style-name="P2"><text:tab/>2. OWU………………………………………………………………………………………………………………………………</text:p>
      <text:p text:style-name="P2"/>
      <text:p text:style-name="P2"><text:tab/>3. OWU ………………………………………………………………………………………………………………………………</text:p>
      <text:p text:style-name="P2"/>
      <text:p text:style-name="P2"><text:tab/>4. OWU ……………………………………………………………………………………………………………………………...</text:p>
      <text:p text:style-name="P2"/>
      <text:p text:style-name="P2"><text:tab/>5. OWU ………………………………………………………………………….………………………………………………...…</text:p>
      <text:p text:style-name="P2"/>
      <text:p text:style-name="P2"><text:tab/>6. OWU …………………………………………………………………………………………………………………………………</text:p>
      <text:p text:style-name="P2">5) wyrażamy zgodę na:</text:p>
      <text:p text:style-name="P2"><text:tab/>a) ratalną płatność składki</text:p>
      <text:p text:style-name="P2"><text:tab/>b) przyjęcia do ochrony wszystkich miejsc prowadzenia działalności,</text:p>
      <text:p text:style-name="P2"><text:tab/>c) przyjęcie wszystkich warunków wymaganych przez zamawiającego dla poszczególnych ryzyk <text:tab/>ubezpieczeniowych wymienionych w załącznikach do specyfikacji.</text:p>
      <text:p text:style-name="P2"><text:tab/>d) na wystawienie polis na okres krótszy niż 1 rok. W takim przypadku składka roczna rozliczana <text:tab/>będzie ,,co do dnia” za faktyczny okres ochrony. Nie ma zastosowania składka minimalna z polisy <text:tab/>ubezpieczeniowej.</text:p>
      <text:p text:style-name="P2">6) powierzymy/nie powierzymy* wykonanie zamówienia podwykonawcy. W zakresie…………………………</text:p>
      <text:p text:style-name="P2">7) Dotyczy wykonawców działających w formie Towarzystwa Ubezpieczeń Wzajemnych *</text:p>
      <text:p text:style-name="P2"><text:tab/>Składając ofertę ubezpieczenia w niniejszym postępowaniu oświadczam/y, że:</text:p>
      <text:p text:style-name="P2">- w naszym statusie przewidujemy możliwość ubezpieczania osób nie będących członkami towarzystwa;</text:p>
      <text:p text:style-name="P2">- Zamawiający nie będzie zobowiązany do udziału w pokrywaniu straty towarzystwa przez wnoszenie dodatkowej składki ubezpieczeniowej w całym okresie realizacji zamówienia, zgodnie z art. 111 ust.2 Ustawy o działalności ubezpieczeniowej i reasekuracji:</text:p>
      <text:p text:style-name="P2">- składka przypisana Zamawiającemu w okresie realizacji zamówienia mieści się w 10 % składki przypisanej towarzystwu przypadającej na osoby nie będące członkami towarzystwa, zgodnie z art. 111 ust. 3 Ustawy o działalności ubezpieczeniowej.</text:p>
      <text:p text:style-name="P2">8) Czy Wykonawca jest mikro przedsiębiorstwem? TAK/NIE*</text:p>
      <text:p text:style-name="P2">9) Czy Wykonawca jest małym przedsiębiorstwem? TAK/NIE*</text:p>
      <text:p text:style-name="P2">10) Czy Wykonawca jest średnim przedsiębiorstwem? TAK/NIE*</text:p>
      <text:p text:style-name="P2"/>
      <text:p text:style-name="P2">* niepotrzebne skreślić</text:p>
      <text:p text:style-name="P2"/>
      <text:p text:style-name="P2">Załącznikami do niniejszej oferty są następujące dokumenty:</text:p>
      <text:p text:style-name="P2"><text:soft-page-break/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3">Wyszczególnienie</text:p>
          </table:table-cell>
          <table:table-cell table:style-name="Tabela2.C1" office:value-type="string">
            <text:p text:style-name="P3">Nr strony</text:p>
          </table:table-cell>
        </table:table-row>
        <table:table-row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pełnomocnictwo</text:p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Oświadczenie o niepodleganiu wykluczeniu i spełnieniu warunków udziału w postępowaniu- zał. Nr 3 do SWZ</text:p>
          </table:table-cell>
          <table:table-cell table:style-name="Tabela2.C2" office:value-type="string">
            <text:p text:style-name="P3"/>
          </table:table-cell>
        </table:table-row>
      </table:table>
      <text:p text:style-name="P2"/>
      <text:p text:style-name="P2">Zastrzeżenie :</text:p>
      <text:p text:style-name="P2"/>
      <text:p text:style-name="P2">Załącznik Nr ……………………………………………………………………… nie mogą być udostępnione ponieważ zawierają informacje stanowiące tajemnicę przedsiębiorstwa w rozumieniu przepisów o zwalczaniu nieuczciwej konkurencji</text:p>
      <text:p text:style-name="P2"/>
      <text:p text:style-name="P2"/>
      <text:p text:style-name="P2"/>
      <text:p text:style-name="P2"/>
      <text:p text:style-name="P2"/>
      <text:p text:style-name="P2">………………………….dnia……………...2024r. <text:tab/><text:tab/><text:tab/>…………………………………………………</text:p>
      <text:p text:style-name="P2"><text:tab/><text:tab/><text:tab/><text:tab/><text:tab/><text:tab/><text:tab/><text:tab/>Podpis(podpisy) osoby (osób) <text:tab/><text:tab/><text:tab/><text:tab/><text:tab/><text:tab/><text:tab/><text:tab/><text:tab/><text:tab/>upoważnionej(ych) do reprezentowania <text:tab/><text:tab/><text:tab/><text:tab/><text:tab/><text:tab/><text:tab/><text:tab/><text:tab/>Wykonaw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 LibreOffice_project/9f56dff12ba03b9acd7730a5a481eea045e468f3</meta:generator>
    <meta:creation-date>2024-01-11T13:38:00Z</meta:creation-date>
    <dc:date>2024-01-16T11:21:07.299000000</dc:date>
    <meta:editing-cycles>8</meta:editing-cycles>
    <meta:editing-duration>PT1H53M16S</meta:editing-duration>
    <meta:document-statistic meta:table-count="2" meta:image-count="0" meta:object-count="0" meta:page-count="3" meta:paragraph-count="89" meta:word-count="567" meta:character-count="5057" meta:non-whitespace-character-count="4527"/>
    <meta:template xlink:type="simple" xlink:actuate="onRequest" xlink:title="" xlink:href="Normal.dotm"/>
  </office:meta>
</office:document-meta>
</file>