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em zapytania jest świadczenie przez wykonawcę usług pralniczych dla dwóch obiektów hotelowych tj. Hotelu Karat <text:s/>położonego w Warszawie ul. Słoneczna 37 <text:s/>oraz Hotelu Łazienkowskiego ul.29 Listopada <text:s/>Warszawa.</text:p>
      <text:p text:style-name="Standard">Zakres świadczonych usług obejmuje odbiór brudnych a po wykonaniu określonych czynności <text:s text:c="3"/>opisanych w punktach 1-5 dostarczenie czystych rzeczy do każdego z hoteli.</text:p>
      <text:p text:style-name="Standard">1.Pranie, krochmalenie, maglowanie oraz konfekcjonowanie w sposób zabezpieczający przed zgnieceniem i wtórnym zanieczyszczeniem bielizny pościelowej </text:p>
      <text:p text:style-name="Standard">2. Pranie, płukanie płynem zmiękczającym, maglowanie oraz konfekcjonowanie w sposób zabezpieczający przed zgnieceniem i wtórnym zanieczyszczeniem ręczników</text:p>
      <text:p text:style-name="Standard">3. Pranie i konfekcjonowanie kocy</text:p>
      <text:p text:style-name="Standard">4.Pranie <text:s/>lub czyszczenie oraz konfekcjonowanie poduszek, kołder i narzut , firan , zasłon</text:p>
      <text:p text:style-name="Standard">5.Pranie krochmalenie, maglowanie oraz konfekcjonowanie stożków ,nakładek, obrusów i serwetek</text:p>
      <text:p text:style-name="Standard">Odbiór i przywóz wypranej ,odpowiednio zapakowanej partii rzeczy odbywać będzie się transportem Wykonawcy.</text:p>
      <text:p text:style-name="Standard">Realizacja usługi będzie odbywać się sukcesywnie na podstawie zgłoszeń zamawiającego </text:p>
      <text:p text:style-name="Standard">Uwaga - w formularzu ofertowym <text:s/>znajdują się dwie zakładki jedna to <text:s/>orientacyjne <text:s/>miesięczne ilości prania z hotelu Łazienkowskiego druga z hotelu Karat jednakże w składanej ofercie prosimy podać cenę łączną dla dwóch obiektów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2</meta:editing-cycles>
    <meta:creation-date>2023-06-18T12:32:00</meta:creation-date>
    <dc:date>2023-06-18T15:19:00.49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165" meta:character-count="1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