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4" style:parent-style-name="Textbody" style:family="paragraph">
      <style:paragraph-properties fo:text-align="center" style:line-height-at-least="0.1666in"/>
      <style:text-properties style:font-name="Cambria" style:font-size-complex="12pt"/>
    </style:style>
    <style:style style:name="P5" style:parent-style-name="Textbody" style:family="paragraph">
      <style:paragraph-properties fo:text-align="center" style:line-height-at-least="0.1666in"/>
      <style:text-properties style:font-name="Cambria" style:font-size-complex="12pt"/>
    </style:style>
    <style:style style:name="P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mbria" fo:font-size="12pt" style:font-size-asian="12pt" style:font-size-complex="12pt"/>
    </style:style>
    <style:style style:name="T10" style:parent-style-name="Domyślnaczcionkaakapitu" style:family="text">
      <style:text-properties style:font-name="Cambria" fo:font-size="12pt" style:font-size-asian="12pt" style:font-size-complex="12pt"/>
    </style:style>
    <style:style style:name="T11" style:parent-style-name="Domyślnaczcionkaakapitu" style:family="text">
      <style:text-properties style:font-name="Cambria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mbria" fo:font-size="12pt" style:font-size-asian="12pt" style:font-size-complex="12pt"/>
    </style:style>
    <style:style style:name="P16" style:parent-style-name="Textbody" style:family="paragraph">
      <style:paragraph-properties fo:line-height="115%"/>
      <style:text-properties style:font-name="Cambria" style:font-size-complex="12pt"/>
    </style:style>
    <style:style style:name="P17" style:parent-style-name="Textbody" style:family="paragraph">
      <style:paragraph-properties fo:line-height="115%"/>
      <style:text-properties style:font-name="Cambria" style:font-size-complex="12pt"/>
    </style:style>
    <style:style style:name="P18" style:parent-style-name="Textbody" style:family="paragraph">
      <style:paragraph-properties style:line-height-at-least="0.1666in"/>
      <style:text-properties style:font-name="Cambria" style:font-size-complex="12pt"/>
    </style:style>
    <style:style style:name="P19" style:parent-style-name="Textbody" style:family="paragraph">
      <style:paragraph-properties fo:line-height="150%"/>
      <style:text-properties style:font-name="Cambria" style:font-size-complex="12pt"/>
    </style:style>
    <style:style style:name="P20" style:parent-style-name="Textbody" style:family="paragraph">
      <style:paragraph-properties fo:line-height="150%"/>
    </style:style>
    <style:style style:name="T21" style:parent-style-name="Domyślnaczcionkaakapitu" style:family="text">
      <style:text-properties style:font-name="Cambria" style:font-size-complex="12pt"/>
    </style:style>
    <style:style style:name="T22" style:parent-style-name="Domyślnaczcionkaakapitu" style:family="text">
      <style:text-properties style:font-name="Cambria" style:font-size-complex="12pt"/>
    </style:style>
    <style:style style:name="T23" style:parent-style-name="Domyślnaczcionkaakapitu" style:family="text">
      <style:text-properties style:font-name="Cambria" style:font-size-complex="12pt"/>
    </style:style>
    <style:style style:name="T24" style:parent-style-name="Domyślnaczcionkaakapitu" style:family="text">
      <style:text-properties style:font-name="Cambria" fo:font-weight="bold" style:font-weight-asian="bold" style:font-size-complex="12pt"/>
    </style:style>
    <style:style style:name="T25" style:parent-style-name="Domyślnaczcionkaakapitu" style:family="text">
      <style:text-properties style:font-name="Cambria" style:font-size-complex="12pt"/>
    </style:style>
    <style:style style:name="P26" style:parent-style-name="Textbody" style:family="paragraph">
      <style:paragraph-properties fo:text-align="justify" fo:line-height="150%"/>
      <style:text-properties style:font-name="Cambria" style:font-size-complex="12pt"/>
    </style:style>
    <style:style style:name="P27" style:parent-style-name="Textbody" style:family="paragraph">
      <style:paragraph-properties style:line-height-at-least="0.1666in"/>
      <style:text-properties style:font-name="Cambria" style:font-size-complex="12pt"/>
    </style:style>
    <style:style style:name="P28" style:parent-style-name="Textbody" style:family="paragraph">
      <style:paragraph-properties fo:text-align="center"/>
      <style:text-properties style:font-name="Cambria"/>
    </style:style>
    <style:style style:name="P29" style:parent-style-name="Textbody" style:family="paragraph">
      <style:text-properties style:font-name="Cambria" style:font-size-complex="12pt"/>
    </style:style>
    <style:style style:name="P30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31" style:parent-style-name="Textbody" style:family="paragraph">
      <style:paragraph-properties fo:text-align="center"/>
      <style:text-properties style:font-name="Cambria" style:font-size-complex="12pt"/>
    </style:style>
    <style:style style:name="P32" style:parent-style-name="Textbody" style:family="paragraph">
      <style:text-properties style:font-name="Cambria" style:font-size-complex="12pt"/>
    </style:style>
    <style:style style:name="P33" style:parent-style-name="Textbody" style:family="paragraph">
      <style:paragraph-properties fo:text-align="justify"/>
      <style:text-properties style:font-name="Cambria" style:font-size-complex="12pt"/>
    </style:style>
    <style:style style:name="P34" style:parent-style-name="Textbody" style:family="paragraph">
      <style:paragraph-properties fo:text-align="justify"/>
      <style:text-properties style:font-name="Cambria" style:font-size-complex="12pt"/>
    </style:style>
    <style:style style:name="P35" style:parent-style-name="Textbody" style:family="paragraph">
      <style:paragraph-properties fo:text-align="justify"/>
      <style:text-properties style:font-name="Cambria" style:font-size-complex="12pt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style:font-name="Cambria" style:font-size-complex="12pt"/>
    </style:style>
    <style:style style:name="T38" style:parent-style-name="Domyślnaczcionkaakapitu" style:family="text">
      <style:text-properties style:font-name="Cambria" style:font-size-complex="12pt"/>
    </style:style>
    <style:style style:name="T39" style:parent-style-name="Domyślnaczcionkaakapitu" style:family="text">
      <style:text-properties style:font-name="Cambria" style:font-size-complex="12pt"/>
    </style:style>
    <style:style style:name="P40" style:parent-style-name="Textbody" style:family="paragraph">
      <style:text-properties style:font-name="Cambria" style:font-size-complex="12pt"/>
    </style:style>
    <style:style style:name="P41" style:parent-style-name="Textbody" style:family="paragraph">
      <style:paragraph-properties fo:text-align="justify"/>
      <style:text-properties style:font-name="Cambria" style:font-size-complex="12pt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Cambria" style:font-size-complex="12pt"/>
    </style:style>
    <style:style style:name="T44" style:parent-style-name="Domyślnaczcionkaakapitu" style:family="text">
      <style:text-properties style:font-name="Cambria" style:font-size-complex="12pt"/>
    </style:style>
    <style:style style:name="P45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color="#00000A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fo:font-size="12pt" style:font-size-asian="12pt" style:font-size-complex="12pt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mbria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mbria" fo:font-size="12pt" style:font-size-asian="12pt" style:font-size-complex="12pt"/>
    </style:style>
    <style:style style:name="P56" style:parent-style-name="Textbody" style:family="paragraph">
      <style:paragraph-properties fo:text-align="justify"/>
      <style:text-properties style:font-name="Cambria" style:font-size-complex="12pt"/>
    </style:style>
    <style:style style:name="P57" style:parent-style-name="Textbody" style:family="paragraph">
      <style:paragraph-properties fo:text-align="justify"/>
      <style:text-properties style:font-name="Cambria" style:font-size-complex="12pt"/>
    </style:style>
    <style:style style:name="P58" style:parent-style-name="Textbody" style:family="paragraph">
      <style:paragraph-properties fo:text-align="justify"/>
      <style:text-properties style:font-name="Cambria" style:font-size-complex="12pt"/>
    </style:style>
    <style:style style:name="P59" style:parent-style-name="Textbody" style:family="paragraph">
      <style:paragraph-properties fo:text-align="center"/>
      <style:text-properties style:font-name="Cambria" style:font-size-complex="12pt"/>
    </style:style>
    <style:style style:name="P60" style:parent-style-name="Textbody" style:family="paragraph">
      <style:paragraph-properties fo:text-align="justify"/>
      <style:text-properties style:font-name="Cambria" style:font-size-complex="12pt"/>
    </style:style>
    <style:style style:name="P61" style:parent-style-name="Textbody" style:family="paragraph">
      <style:paragraph-properties fo:text-align="justify"/>
      <style:text-properties style:font-name="Cambria" style:font-size-complex="12pt"/>
    </style:style>
    <style:style style:name="P62" style:parent-style-name="Textbody" style:family="paragraph">
      <style:text-properties style:font-name="Cambria" style:font-size-complex="12pt"/>
    </style:style>
    <style:style style:name="P63" style:parent-style-name="Textbody" style:family="paragraph">
      <style:paragraph-properties fo:text-align="center"/>
      <style:text-properties style:font-name="Cambria" style:font-size-complex="12pt"/>
    </style:style>
    <style:style style:name="P64" style:parent-style-name="Textbody" style:family="paragraph">
      <style:paragraph-properties fo:text-align="justify"/>
      <style:text-properties style:font-name="Cambria" style:font-size-complex="12pt"/>
    </style:style>
    <style:style style:name="P65" style:parent-style-name="Textbody" style:family="paragraph">
      <style:text-properties style:font-name="Cambria" style:font-size-complex="12pt"/>
    </style:style>
    <style:style style:name="P66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67" style:parent-style-name="Textbody" style:family="paragraph">
      <style:paragraph-properties fo:text-align="center"/>
      <style:text-properties style:font-name="Cambria" style:font-size-complex="12pt"/>
    </style:style>
    <style:style style:name="P68" style:parent-style-name="Textbody" style:family="paragraph">
      <style:paragraph-properties fo:text-align="justify"/>
      <style:text-properties style:font-name="Cambria" style:font-size-complex="12pt"/>
    </style:style>
    <style:style style:name="P69" style:parent-style-name="Textbody" style:family="paragraph">
      <style:paragraph-properties fo:text-align="justify"/>
      <style:text-properties style:font-name="Cambria" style:font-size-complex="12pt"/>
    </style:style>
    <style:style style:name="P70" style:parent-style-name="Textbody" style:family="paragraph">
      <style:paragraph-properties fo:text-align="justify"/>
      <style:text-properties style:font-name="Cambria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mbria" fo:font-size="12pt" style:font-size-asian="12pt" style:font-size-complex="12pt"/>
    </style:style>
    <style:style style:name="T73" style:parent-style-name="Domyślnaczcionkaakapitu" style:family="text">
      <style:text-properties style:font-name="Cambria" fo:color="#0000FF" fo:font-size="12pt" style:font-size-asian="12pt" style:font-size-complex="12pt"/>
    </style:style>
    <style:style style:name="T74" style:parent-style-name="Domyślnaczcionkaakapitu" style:family="text">
      <style:text-properties style:font-name="Cambria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mbria" fo:font-size="12pt" style:font-size-asian="12pt" style:font-size-complex="12pt"/>
    </style:style>
    <style:style style:name="T77" style:parent-style-name="Domyślnaczcionkaakapitu" style:family="text">
      <style:text-properties style:font-name="Cambria" fo:font-size="12pt" style:font-size-asian="12pt" style:font-size-complex="12pt"/>
    </style:style>
    <style:style style:name="T78" style:parent-style-name="Domyślnaczcionkaakapitu" style:family="text">
      <style:text-properties style:font-name="Cambria" fo:color="#00000A" fo:font-size="12pt" style:font-size-asian="12pt" style:font-size-complex="12pt"/>
    </style:style>
    <style:style style:name="T79" style:parent-style-name="Domyślnaczcionkaakapitu" style:family="text">
      <style:text-properties style:font-name="Cambria" fo:font-size="12pt" style:font-size-asian="12pt" style:font-size-complex="12pt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style:font-name="Cambria" fo:font-size="12pt" style:font-size-asian="12pt" style:font-size-complex="12pt"/>
    </style:style>
    <style:style style:name="T82" style:parent-style-name="Domyślnaczcionkaakapitu" style:family="text">
      <style:text-properties style:font-name="Cambria" fo:color="#00000A" fo:font-size="12pt" style:font-size-asian="12pt" style:font-size-complex="12pt"/>
    </style:style>
    <style:style style:name="T83" style:parent-style-name="Domyślnaczcionkaakapitu" style:family="text">
      <style:text-properties style:font-name="Cambria" fo:font-size="12pt" style:font-size-asian="12pt" style:font-size-complex="12pt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88" style:parent-style-name="Textbody" style:family="paragraph">
      <style:paragraph-properties fo:text-align="center"/>
      <style:text-properties style:font-name="Cambria" style:font-size-complex="12pt"/>
    </style:style>
    <style:style style:name="T89" style:parent-style-name="Domyślnaczcionkaakapitu" style:family="text">
      <style:text-properties style:font-name="Cambria" style:font-size-complex="12pt"/>
    </style:style>
    <style:style style:name="T90" style:parent-style-name="Domyślnaczcionkaakapitu" style:family="text">
      <style:text-properties style:font-name="Cambria" style:font-size-complex="12pt"/>
    </style:style>
    <style:style style:name="P91" style:parent-style-name="Textbody" style:family="paragraph">
      <style:paragraph-properties fo:margin-left="1.475in">
        <style:tab-stops/>
      </style:paragraph-properties>
      <style:text-properties style:font-name="Cambria" fo:font-weight="bold" style:font-weight-asian="bold" style:font-size-complex="12pt"/>
    </style:style>
    <style:style style:name="P92" style:parent-style-name="Textbody" style:family="paragraph">
      <style:paragraph-properties fo:text-align="center" fo:margin-left="0.125in">
        <style:tab-stops/>
      </style:paragraph-properties>
      <style:text-properties style:font-name="Cambria" fo:font-weight="bold" style:font-weight-asian="bold" style:font-size-complex="12pt"/>
    </style:style>
    <style:style style:name="P93" style:parent-style-name="Textbody" style:family="paragraph">
      <style:paragraph-properties fo:text-align="center"/>
      <style:text-properties style:font-name="Cambria" style:font-size-complex="12pt"/>
    </style:style>
    <style:style style:name="P94" style:parent-style-name="Textbody" style:family="paragraph">
      <style:text-properties style:font-name="Cambria" style:font-size-complex="12pt"/>
    </style:style>
    <style:style style:name="P95" style:parent-style-name="Textbody" style:family="paragraph">
      <style:paragraph-properties fo:text-align="justify"/>
      <style:text-properties style:font-name="Cambria" style:font-size-complex="12pt"/>
    </style:style>
    <style:style style:name="P96" style:parent-style-name="Textbody" style:family="paragraph">
      <style:paragraph-properties fo:text-align="justify"/>
      <style:text-properties style:font-name="Cambria" style:font-size-complex="12pt"/>
    </style:style>
    <style:style style:name="P97" style:parent-style-name="Textbody" style:family="paragraph">
      <style:paragraph-properties fo:text-align="justify"/>
      <style:text-properties style:font-name="Cambria" style:font-size-complex="12pt"/>
    </style:style>
    <style:style style:name="P98" style:parent-style-name="Textbody" style:family="paragraph">
      <style:paragraph-properties fo:text-align="justify"/>
      <style:text-properties style:font-name="Cambria" style:font-size-complex="12pt"/>
    </style:style>
    <style:style style:name="P99" style:parent-style-name="Textbody" style:family="paragraph">
      <style:paragraph-properties fo:text-align="justify"/>
      <style:text-properties style:font-name="Cambria" style:font-size-complex="12pt"/>
    </style:style>
    <style:style style:name="P100" style:parent-style-name="Textbody" style:family="paragraph">
      <style:paragraph-properties fo:text-align="justify"/>
      <style:text-properties style:font-name="Cambria" style:font-size-complex="12pt"/>
    </style:style>
    <style:style style:name="P101" style:parent-style-name="Textbody" style:family="paragraph">
      <style:paragraph-properties fo:text-align="justify"/>
      <style:text-properties style:font-name="Cambria" style:font-size-complex="12pt"/>
    </style:style>
    <style:style style:name="P102" style:parent-style-name="Textbody" style:family="paragraph">
      <style:text-properties style:font-name="Cambria" style:font-size-complex="12pt"/>
    </style:style>
    <style:style style:name="P103" style:parent-style-name="Textbody" style:family="paragraph">
      <style:paragraph-properties fo:text-align="center"/>
      <style:text-properties style:font-name="Cambria" style:font-size-complex="12pt"/>
    </style:style>
    <style:style style:name="P104" style:parent-style-name="Textbody" style:family="paragraph">
      <style:paragraph-properties fo:text-align="justify"/>
      <style:text-properties style:font-name="Cambria" style:font-size-complex="12pt"/>
    </style:style>
    <style:style style:name="P105" style:parent-style-name="Textbody" style:family="paragraph">
      <style:paragraph-properties fo:text-align="justify"/>
      <style:text-properties style:font-name="Cambria" style:font-size-complex="12pt"/>
    </style:style>
    <style:style style:name="P106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107" style:parent-style-name="Textbody" style:family="paragraph">
      <style:paragraph-properties fo:text-align="center"/>
      <style:text-properties style:font-name="Cambria" style:font-size-complex="12pt"/>
    </style:style>
    <style:style style:name="P10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09" style:parent-style-name="Textbody" style:family="paragraph">
      <style:text-properties style:font-name="Cambria" style:font-size-complex="12pt"/>
    </style:style>
    <style:style style:name="P110" style:parent-style-name="Standard" style:family="paragraph">
      <style:paragraph-properties fo:text-align="justify" fo:margin-left="0.25in" fo:text-indent="0.0458in">
        <style:tab-stops>
          <style:tab-stop style:type="left" style:position="0.3937in"/>
        </style:tab-stops>
      </style:paragraph-properties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11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3" style:parent-style-name="Domyślnaczcionkaakapitu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Cambria" style:font-name-asian="MS Mincho" style:font-name-complex="Times New Roman" style:letter-kerning="false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18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19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120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21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2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mbria" fo:font-size="12pt" style:font-size-asian="12pt" style:font-size-complex="12pt"/>
    </style:style>
    <style:style style:name="T1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Cambria" fo:font-size="12pt" style:font-size-asian="12pt" style:font-size-complex="12pt"/>
    </style:style>
    <style:style style:name="P131" style:parent-style-name="Textbody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mbria" style:font-size-complex="12pt"/>
    </style:style>
    <style:style style:name="T133" style:parent-style-name="Domyślnaczcionkaakapitu" style:family="text">
      <style:text-properties style:font-name="Cambria" style:font-size-complex="12pt"/>
    </style:style>
    <style:style style:name="T134" style:parent-style-name="Domyślnaczcionkaakapitu" style:family="text">
      <style:text-properties style:font-name="Cambria" fo:font-weight="bold" style:font-weight-asian="bold" style:font-size-complex="12pt"/>
    </style:style>
    <style:style style:name="T135" style:parent-style-name="Domyślnaczcionkaakapitu" style:family="text">
      <style:text-properties style:font-name="Cambria" style:font-size-complex="12pt"/>
    </style:style>
    <style:style style:name="T136" style:parent-style-name="Domyślnaczcionkaakapitu" style:family="text">
      <style:text-properties style:font-name="Cambria" fo:font-weight="bold" style:font-weight-asian="bold" style:font-size-complex="12pt"/>
    </style:style>
    <style:style style:name="P137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background-color="#FFFFFF">
        <style:tab-stops>
          <style:tab-stop style:type="left" style:position="0.293in"/>
        </style:tab-stops>
      </style:paragraph-properties>
      <style:text-properties style:font-name="Cambria" fo:color="#000000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background-color="#FFFFFF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43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144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45" style:parent-style-name="Domyślnaczcionkaakapitu" style:family="text">
      <style:text-properties style:font-name="Cambria" fo:font-size="12pt" style:font-size-asian="12pt" style:font-size-complex="12pt"/>
    </style:style>
    <style:style style:name="T146" style:parent-style-name="Domyślnaczcionkaakapitu" style:family="text">
      <style:text-properties style:font-name="Cambria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48" style:parent-style-name="Nagłówek2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56" style:parent-style-name="Standard" style:family="paragraph">
      <style:text-properties style:font-name="Cambria" fo:font-size="12pt" style:font-size-asian="12pt" style:font-size-complex="12pt"/>
    </style:style>
    <style:style style:name="P157" style:parent-style-name="Textbody" style:family="paragraph">
      <style:paragraph-properties fo:text-align="center"/>
      <style:text-properties style:font-name="Cambria" style:font-size-complex="12pt"/>
    </style:style>
    <style:style style:name="P158" style:parent-style-name="Textbody" style:family="paragraph">
      <style:text-properties style:font-name="Cambria" style:font-size-complex="12pt"/>
    </style:style>
    <style:style style:name="P159" style:parent-style-name="Textbody" style:family="paragraph">
      <style:paragraph-properties fo:text-align="center"/>
      <style:text-properties style:font-name="Cambria" style:font-size-complex="12pt"/>
    </style:style>
    <style:style style:name="P160" style:parent-style-name="Textbody" style:family="paragraph">
      <style:paragraph-properties fo:text-align="center"/>
      <style:text-properties style:font-name="Cambria" style:font-size-complex="12pt"/>
    </style:style>
    <style:style style:name="P161" style:parent-style-name="Textbody" style:family="paragraph">
      <style:paragraph-properties fo:text-align="center"/>
      <style:text-properties style:font-name="Cambria" style:font-size-complex="12pt"/>
    </style:style>
    <style:style style:name="P162" style:parent-style-name="Textbody" style:family="paragraph">
      <style:paragraph-properties fo:text-align="justify"/>
      <style:text-properties style:font-name="Cambria" style:font-size-complex="12pt"/>
    </style:style>
    <style:style style:name="P163" style:parent-style-name="Textbody" style:family="paragraph">
      <style:text-properties style:font-name="Cambria" style:font-size-complex="12pt"/>
    </style:style>
    <style:style style:name="P164" style:parent-style-name="Textbody" style:family="paragraph">
      <style:paragraph-properties fo:text-align="center"/>
      <style:text-properties style:font-name="Cambria" style:font-size-complex="12pt"/>
    </style:style>
    <style:style style:name="P165" style:parent-style-name="Textbody" style:family="paragraph">
      <style:paragraph-properties fo:text-align="justify"/>
      <style:text-properties style:font-name="Cambria" style:font-size-complex="12pt"/>
    </style:style>
    <style:style style:name="P166" style:parent-style-name="Textbody" style:family="paragraph">
      <style:text-properties style:font-name="Cambria" style:font-size-complex="12pt"/>
    </style:style>
    <style:style style:name="P167" style:parent-style-name="Textbody" style:family="paragraph">
      <style:text-properties style:font-name="Cambria" style:font-size-complex="12pt"/>
    </style:style>
    <style:style style:name="P168" style:parent-style-name="Textbody" style:family="paragraph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9" style:parent-style-name="Textbody" style:family="paragraph">
      <style:text-properties style:font-name="Cambria" style:font-size-complex="12pt"/>
    </style:style>
    <style:style style:name="P170" style:parent-style-name="Textbody" style:family="paragraph">
      <style:text-properties style:font-name="Cambria" style:font-size-complex="12pt"/>
    </style:style>
    <style:style style:name="P171" style:parent-style-name="Textbody" style:family="paragraph">
      <style:text-properties style:font-name="Cambria" style:font-size-complex="12pt"/>
    </style:style>
    <style:style style:name="P172" style:parent-style-name="Textbody" style:family="paragraph">
      <style:text-properties style:font-name="Cambria" style:font-size-complex="12pt"/>
    </style:style>
    <style:style style:name="P173" style:parent-style-name="Textbody" style:family="paragraph">
      <style:text-properties style:font-name="Cambria" style:font-size-complex="12pt"/>
    </style:style>
    <style:style style:name="P174" style:parent-style-name="Textbody" style:family="paragraph">
      <style:text-properties style:font-name="Cambria" style:font-size-complex="12pt"/>
    </style:style>
    <style:style style:name="P175" style:parent-style-name="Textbody" style:family="paragraph">
      <style:paragraph-properties fo:text-indent="0.4916in"/>
      <style:text-properties style:font-name="Cambria" fo:font-weight="bold" style:font-weight-asian="bold" style:font-size-complex="12pt"/>
    </style:style>
    <style:style style:name="P176" style:parent-style-name="Textbody" style:family="paragraph">
      <style:text-properties style:font-name="Cambria" fo:font-weight="bold" style:font-weight-asian="bold" style:font-size-complex="12pt"/>
    </style:style>
    <style:style style:name="P177" style:parent-style-name="Textbody" style:family="paragraph">
      <style:text-properties style:font-name="Cambria" style:font-size-complex="12pt"/>
    </style:style>
    <style:style style:name="P178" style:parent-style-name="Textbody" style:family="paragraph">
      <style:text-properties style:font-name="Cambria" style:font-size-complex="12pt"/>
    </style:style>
    <style:style style:name="P179" style:parent-style-name="Textbody" style:family="paragraph">
      <style:text-properties style:font-name="Cambria" style:font-size-complex="12pt"/>
    </style:style>
    <style:style style:name="P180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1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2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3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4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6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7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8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9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0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1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2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3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4" style:parent-style-name="pkt" style:family="paragraph">
      <style:paragraph-properties fo:margin-top="0in" fo:margin-bottom="0in" fo:margin-left="2.95in" fo:text-indent="0in">
        <style:tab-stops/>
      </style:paragraph-properties>
    </style:style>
    <style:style style:name="T195" style:parent-style-name="Domyślnaczcionkaakapitu" style:family="text">
      <style:text-properties style:font-name="Cambria" fo:color="#000000" style:font-size-complex="12pt"/>
    </style:style>
    <style:style style:name="P196" style:parent-style-name="Tekstpodstawowy3" style:master-page-name="MP1" style:family="paragraph">
      <style:paragraph-properties fo:break-before="page" fo:text-align="end"/>
      <style:text-properties style:font-name="Cambria" fo:font-size="12pt" style:font-size-asian="12pt" style:font-size-complex="12pt"/>
    </style:style>
    <style:style style:name="P197" style:parent-style-name="Tekstpodstawowy3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0.6395in" style:use-optimal-column-width="false"/>
    </style:style>
    <style:style style:name="TableColumn200" style:family="table-column">
      <style:table-column-properties style:column-width="3.8388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0333in" style:use-optimal-column-width="false"/>
    </style:style>
    <style:style style:name="Table198" style:family="table">
      <style:table-properties style:width="6.3979in" fo:margin-left="-0.048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Tekstpodstawowy3" style:family="paragraph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2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253" style:parent-style-name="Standard" style:family="paragraph">
      <style:text-properties style:font-name="Cambria" fo:font-size="12pt" style:font-size-asian="12pt" style:font-size-complex="12pt"/>
    </style:style>
    <style:style style:name="P254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en" fo:country="US"/>
    </style:style>
    <style:style style:name="P255" style:parent-style-name="Standard" style:family="paragraph">
      <style:paragraph-properties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58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59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0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1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2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3" style:parent-style-name="Standard" style:family="paragraph">
      <style:text-properties style:font-name="Cambria" fo:font-size="12pt" style:font-size-asian="12pt" style:font-size-complex="12pt"/>
    </style:style>
    <style:style style:name="P264" style:parent-style-name="Standard" style:family="paragraph">
      <style:text-properties style:font-name="Cambria" fo:font-size="12pt" style:font-size-asian="12pt" style:font-size-complex="12pt"/>
    </style:style>
    <style:style style:name="P265" style:parent-style-name="Standard" style:family="paragraph">
      <style:text-properties style:font-name="Cambria" fo:font-size="12pt" style:font-size-asian="12pt" style:font-size-complex="12pt"/>
    </style:style>
    <style:style style:name="P266" style:parent-style-name="Standard" style:family="paragraph">
      <style:text-properties style:font-name="Cambria" fo:font-size="12pt" style:font-size-asian="12pt" style:font-size-complex="12pt"/>
    </style:style>
    <style:style style:name="P267" style:parent-style-name="Textbody" style:family="paragraph">
      <style:paragraph-properties fo:text-align="justify"/>
      <style:text-properties style:font-name="Cambria" style:font-size-complex="12pt"/>
    </style:style>
    <style:style style:name="P268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9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0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1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2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3" style:parent-style-name="Standard" style:family="paragraph">
      <style:text-properties style:font-name="Cambria" fo:font-size="12pt" style:font-size-asian="12pt" style:font-size-complex="12pt"/>
    </style:style>
    <style:style style:name="P274" style:parent-style-name="Standard" style:family="paragraph">
      <style:text-properties style:font-name="Cambria" fo:font-size="12pt" style:font-size-asian="12pt" style:font-size-complex="12pt"/>
    </style:style>
    <style:style style:name="P275" style:parent-style-name="Standard" style:family="paragraph">
      <style:text-properties style:font-name="Cambria" fo:font-size="12pt" style:font-size-asian="12pt" style:font-size-complex="12pt"/>
    </style:style>
    <style:style style:name="P276" style:parent-style-name="Standard" style:family="paragraph">
      <style:text-properties style:font-name="Cambria" fo:font-size="12pt" style:font-size-asian="12pt" style:font-size-complex="12pt"/>
    </style:style>
    <style:style style:name="P277" style:parent-style-name="Standard" style:family="paragraph">
      <style:text-properties style:font-name="Cambria"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Standard" style:family="paragraph"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P282" style:parent-style-name="Textbody" style:family="paragraph">
      <style:paragraph-properties fo:text-align="justify"/>
      <style:text-properties style:font-name="Cambria" style:font-size-complex="12pt"/>
    </style:style>
    <style:style style:name="P283" style:parent-style-name="Textbody" style:family="paragraph">
      <style:paragraph-properties fo:text-align="justify"/>
      <style:text-properties style:font-name="Cambria" style:font-size-complex="12pt"/>
    </style:style>
    <style:style style:name="P284" style:parent-style-name="Textbody" style:family="paragraph">
      <style:paragraph-properties fo:text-align="justify"/>
      <style:text-properties style:font-name="Cambria" style:font-size-complex="12pt"/>
    </style:style>
    <style:style style:name="P285" style:parent-style-name="Textbody" style:family="paragraph">
      <style:paragraph-properties fo:text-align="justify"/>
      <style:text-properties style:font-name="Cambria" style:font-size-complex="12pt"/>
    </style:style>
    <style:style style:name="P286" style:parent-style-name="Textbody" style:family="paragraph">
      <style:paragraph-properties fo:text-align="justify"/>
      <style:text-properties style:font-size-complex="12pt"/>
    </style:style>
    <style:style style:name="P287" style:parent-style-name="Standard" style:family="paragraph">
      <style:paragraph-properties fo:text-align="center" fo:margin-left="0.25in" fo:text-indent="-0.25in">
        <style:tab-stops/>
      </style:paragraph-properties>
    </style:style>
  </office:automatic-styles>
  <office:body>
    <office:text text:use-soft-page-breaks="true">
      <text:h text:style-name="P1" text:outline-level="1">Załącznik nr 3 do SWZ</text:h>
      <text:h text:style-name="P2" text:outline-level="1"/>
      <text:h text:style-name="P3" text:outline-level="1">UMOWA <text:s/>nr <text:s text:c="2"/>/PU/24 (projekt)</text:h>
      <text:p text:style-name="P4">zawarta w Suchej Beskidzkiej w dniu <text:s/>________2024 r.</text:p>
      <text:p text:style-name="P5">pomiędzy:</text:p>
      <text:p text:style-name="P6"/>
      <text:p text:style-name="P7"><text:span text:style-name="T8">Zespołem Opieki Zdrowotnej w Suchej Beskidzkiej<text:s/></text:span><text:span text:style-name="T9">z siedzibą w Suchej</text:span><text:span text:style-name="T10"><text:s/>Beskidzkiej, przy ul. Szpitalnej 22, 34-200 Sucha Beskidzka, wpisanym do rejestru stowarzyszeń, innych organizacji społecznych i zawodowych, fundacji oraz samodzielnych publicznych zakładów opieki zdrowotnej KRS prowadzonego przez Sąd Rejonowy dla Krakowa</text:span><text:span text:style-name="T11"><text:s/>–Śródmieścia w Krakowie, XII Wydział Gospodarczy pod numerem KRS: 0000079161, posiadający numer NIP: 5521274352, numer REGON: 000304415,<text:s/></text:span></text:p>
      <text:p text:style-name="P12"><text:span text:style-name="T13">zwanym dalej w treści umowy<text:s/></text:span><text:span text:style-name="T14">„Zamawiającym”, <text:s/></text:span><text:span text:style-name="T15">w imieniu którego działa:</text:span></text:p>
      <text:p text:style-name="P16"/>
      <text:p text:style-name="P17">lek. Marek Haber - Dyrektor Zespołu</text:p>
      <text:p text:style-name="P18">a</text:p>
      <text:p text:style-name="P19">…………………………………………….</text:p>
      <text:p text:style-name="P20"><text:span text:style-name="T21">z siedzibą …………………………………</text:span><text:span text:style-name="T22"><text:line-break/></text:span><text:span text:style-name="T23">zwaną/ym dalej w treści umowy<text:s/></text:span><text:span text:style-name="T24">„Wykonawcą”,<text:s/></text:span><text:span text:style-name="T25">w imieniu którego działa:</text:span></text:p>
      <text:p text:style-name="P26">………………………………..</text:p>
      <text:p text:style-name="P27"/>
      <text:p text:style-name="P28">W wyniku wyboru oferty Wykonawcy złożonej w toku postępowania w trybie zapytania ofertowego na Usługi w zakresie utrzymania w ciągłej<text:s/>sprawności technicznej urządzeń dźwigowych w Zespole Opieki Zdrowotnej w Suchej Beskidzkiej <text:s/>(znak: ZOZ.V.010/DZP/15/PU/24) prowadzonego przez Zamawiającego została zawarta umowa o następującej treści:</text:p>
      <text:p text:style-name="P29"/>
      <text:p text:style-name="P30">PRZEDMIOT UMOWY</text:p>
      <text:p text:style-name="P31"/>
      <text:p text:style-name="P32"><text:tab/><text:tab/><text:tab/><text:tab/><text:tab/><text:tab/>§ 1</text:p>
      <text:p text:style-name="P33">1. Zamawiający zleca a Wykonawca zobowiązuje się do utrzymania w ciągłej sprawności technicznej urządzeń dźwigowych w Zespole Opieki Zdrowotnej w Suchej Beskidzkiej oraz do dokonywania ich konserwacji i przeglądów.</text:p>
      <text:p text:style-name="P34">2. Szczegółowy wykaz urządzeń dźwigowych stanowi załącznik nr 1a do<text:s/>niniejszej umowy.</text:p>
      <text:p text:style-name="P35">3. Szczegółowy <text:s/>zakres czynności, o których mowa w ust. 1, <text:s/>określony jest w załączniku nr 1b do niniejszej umowy.</text:p>
      <text:p text:style-name="P36"><text:span text:style-name="T37">4. Wykonawca zobowiązany jest do potwierdzania wykonanych prac, o których mowa w ust. 1 i 3 poprzez wykonanie odpowiedn</text:span><text:span text:style-name="T38">iego zapisu w Karcie Pracy stanowiącej załącznik nr 2 do<text:s/></text:span><text:soft-page-break/><text:span text:style-name="T39">niniejszej umowy oraz do prowadzenia Dzienników Konserwacji Dźwigów znajdujących się w maszynowniach dźwigów.</text:span></text:p>
      <text:p text:style-name="P40"/>
      <text:p text:style-name="P41"><text:tab/><text:tab/><text:tab/><text:tab/><text:tab/><text:tab/>§ 2</text:p>
      <text:p text:style-name="P42"><text:span text:style-name="T43">1.Wykonawca zobowiązuje się do wykonywania konserwacji i przeglądów urządzeń d</text:span><text:span text:style-name="T44">źwigowych w zakresie i w sposób ustalony z DTR oraz przepisami Urzędu Dozoru Technicznego.</text:span></text:p>
      <text:p text:style-name="P45">2. Wykonawca zobowiązuje się do wykonania napraw wykraczających poza zakres niniejszej umowy, które są konieczne do prawidłowego <text:s/>funkcjonowania urządzeń dźwigowych.<text:s/>Naprawy te zostaną zlecone odrębnym zamówieniem. Koszt naprawy zostanie odrębnie skalkulowany i przedstawiony Zamawiającemu do akceptacji.</text:p>
      <text:p text:style-name="P46"><text:span text:style-name="T47">3. <text:s text:c="2"/>Wykonawca zobowiązuje się przystąpić do naprawy niesprawnego urządzenia dźwigowego w</text:span><text:span text:style-name="T48"><text:s text:c="2"/>czasie nie przekraczaj</text:span><text:span text:style-name="T49">ącym 12 godzin od momentu dokonania zgłoszenia.</text:span></text:p>
      <text:p text:style-name="P50"><text:span text:style-name="T51">4. Wykonawca zobowiązuje się każdorazowo podczas wykonywania czynności z zakresu przeglądu, konserwacji lub naprawy <text:s/>dźwigu hydraulicznego do:</text:span></text:p>
      <text:list text:style-name="WWNum11">
        <text:list-item text:start-value="1">
          <text:p text:style-name="P52">sprawdzenia maszynowni i dna szybu windowego na okoliczność obecności oleju;</text:p>
        </text:list-item>
        <text:list-item>
          <text:p text:style-name="P53">usunięcia oleju i zlikwidowania przyczyny wycieku w przypadku stwierdzenia jego wycieku;</text:p>
        </text:list-item>
        <text:list-item>
          <text:p text:style-name="P54"><text:span text:style-name="T55">zgłoszenia awarii środowiskowej do Działu BHP Zamawiającego.</text:span></text:p>
        </text:list-item>
      </text:list>
      <text:p text:style-name="P56">5. Wykonawca zobowiązuje się do przestrzegania zasad środowiskowych określonych w</text:p>
      <text:p text:style-name="P57"><text:s text:c="4"/>załączniku nr 3 do niniejszej umowy.</text:p>
      <text:p text:style-name="P58"><text:tab/><text:tab/><text:tab/><text:tab/><text:tab/><text:tab/></text:p>
      <text:p text:style-name="P59">§ 3</text:p>
      <text:list text:style-name="WWNum9">
        <text:list-item text:start-value="1">
          <text:p text:style-name="P60">Umowa nie obejmuje napraw spowodowanych dewastacją, kradzieżą, umyślnym <text:s text:c="6"/>zniszczeniem dźwigu lub jego podzespołów. Usługi te będą wykonane przez Wykonawcę po otrzymaniu od Zamawiającego odrębnego dodatkowego<text:s/>zlecenia.</text:p>
        </text:list-item>
        <text:list-item>
          <text:p text:style-name="P61">Uszkodzenia części dźwigowych spowodowane wilgocią powstałą na skutek obecności wody w podszybiu, względnie zalaniem wodą szybów i maszynowni, Wykonawca naprawi po otrzymaniu od Zamawiającego odrębnego płatnego zlecenia.</text:p>
        </text:list-item>
      </text:list>
      <text:p text:style-name="P62"><text:tab/><text:tab/><text:tab/><text:tab/><text:tab/></text:p>
      <text:p text:style-name="P63">§ 4</text:p>
      <text:p text:style-name="P64">O wszelkich zauważonych usterkach wykraczających poza zakres robót, o którym mowa w § 1 ust. 1 i 3 jak również kwalifikujących dźwig do naprawy głównej - modernizacji, Wykonawca zobowiązany jest powiadomić Zamawiającego.</text:p>
      <text:p text:style-name="P65"/>
      <text:p text:style-name="P66">WARTOŚĆ UMOWY</text:p>
      <text:p text:style-name="P67">§ 5</text:p>
      <text:list text:style-name="WWNum8">
        <text:list-item text:start-value="1">
          <text:p text:style-name="P68">Za usługi określone w § 1 niniejszej umowy Wykonawca będzie pobierać miesięczny ryczałt w wysokości …………………zł brutto (słownie:………………..)</text:p>
        </text:list-item>
        <text:list-item>
          <text:p text:style-name="P69">Wartość umowy wynosi …………….zł brutto (słownie:………).</text:p>
        </text:list-item>
        <text:list-item>
          <text:p text:style-name="P70">Cena za usługi konserwacyjne określona w ust.1 może ulec zmianie w czasie trwania umowy tylko w przypadku zmiany stawki VAT.</text:p>
        </text:list-item>
        <text:list-item>
          <text:p text:style-name="P71"><text:span text:style-name="T72">Zamawiający przekaże należność przelewem na konto Wykonawcy, po zrealizowaniu usługi, w terminie 60</text:span><text:span text:style-name="T73"><text:s/></text:span><text:span text:style-name="T74">dni od daty wystawienia faktury przez <text:s/>Wykonawcę.</text:span></text:p>
        </text:list-item>
        <text:list-item>
          <text:p text:style-name="P75"><text:span text:style-name="T76">Wykonawca może przesłać fakturę w formie elektronicznej na adres Platformy Elek</text:span><text:span text:style-name="T77">tronicznego Fakturowania:<text:s/></text:span><text:a xlink:href="https://efaktura.gov.pl/" office:target-frame-name="_top" xlink:show="replace"><text:span text:style-name="T78">https://efaktura.gov.pl</text:span></text:a><text:span text:style-name="T79">, hasło: NIP 5521274352.</text:span></text:p>
        </text:list-item>
        <text:list-item>
          <text:p text:style-name="P80"><text:span text:style-name="T81">Zamawiający dopuszcza pocztę elektroniczną e-mail:<text:s/></text:span><text:a xlink:href="mailto:faktury@zozsuchabeskidzka.pl" office:target-frame-name="_top" xlink:show="replace"><text:span text:style-name="T82">faktury@zozsuchabeskidzka.pl</text:span></text:a><text:span text:style-name="T83">. do wys</text:span><text:span text:style-name="T84">tawiania i przesyłania faktur, duplikatów faktur oraz ich korekt, a także not obciążeniowych i not korygujących w formacie pliku elektronicznego PDF.</text:span></text:p>
        </text:list-item>
        <text:list-item>
          <text:p text:style-name="P85">W przypadku zwłoki w zapłacie należności za dostarczony towar Zamawiający zastrzega sobie prawo negocjowania odroczenia terminu płatności.</text:p>
        </text:list-item>
        <text:list-item>
          <text:p text:style-name="P86">Wykonawca ma prawo naliczyć odsetki w wysokości i na warunkach określonych w ustawie z dnia 08.03.2013r. o przeciwdziałaniu nadmiernym opóźnieniom w transakcjach handlowych.</text:p>
        </text:list-item>
      </text:list>
      <text:p text:style-name="P87"/>
      <text:p text:style-name="P88">§ 6</text:p>
      <text:p text:style-name="Textbody"><text:span text:style-name="T89">Opłaty za badania Urzędu Dozoru Technicznego</text:span><text:span text:style-name="T90"><text:s/>pokrywa Zamawiający.</text:span></text:p>
      <text:p text:style-name="P91"><text:s text:c="9"/></text:p>
      <text:p text:style-name="P92">OBOWIĄZKI ZAMAWIAJĄCEGO</text:p>
      <text:p text:style-name="P93">§ 7</text:p>
      <text:p text:style-name="P94">Zamawiający zobowiązany jest do:</text:p>
      <text:list text:style-name="WWNum10">
        <text:list-item text:start-value="1">
          <text:p text:style-name="P95">Unieruchomienia dźwigu i zabezpieczenia go przed dostępem osób trzecich w przypadku stwierdzenia stanu zagrożenia dla ludzi lub mienia oraz powiadomienia o<text:s/>powyższym Wykonawcy.</text:p>
        </text:list-item>
        <text:list-item>
          <text:p text:style-name="P96">Zapewnienie Wykonawcy dostępu do dźwigu, informowanie Wykonawcy o brakach w wyposażeniu dźwigu.</text:p>
        </text:list-item>
        <text:list-item>
          <text:p text:style-name="P97">Wyposażenie maszynowni dźwigu w sprzęt przeciwpożarowy.</text:p>
        </text:list-item>
        <text:list-item>
          <text:p text:style-name="P98">Zabezpieczenie odpowiedniego oświetlenia na dojście do maszynowni.</text:p>
        </text:list-item>
        <text:list-item>
          <text:p text:style-name="P99">Zamknięcia maszynowni i podszybia oraz zabezpieczenia ich przed dostępem osób trzecich.</text:p>
        </text:list-item>
        <text:list-item>
          <text:p text:style-name="P100">Dbania o czystość kabiny, drzwi szybowych i właściwy stan oświetlenia kabiny, usunięcia w sposób trwały wody z podszybia.</text:p>
        </text:list-item>
        <text:list-item>
          <text:p text:style-name="P101">Pouczenia swoich pracowników o zakazie zamiatania śmieci oraz<text:s/>zgarniania wody do szybu.</text:p>
        </text:list-item>
      </text:list>
      <text:p text:style-name="P102"/>
      <text:p text:style-name="P103">§ 8</text:p>
      <text:p text:style-name="P104">Niniejszą umową nie są objęte roboty, których wykonanie leży w kompetencji Wykonawcy, a mianowicie: roboty elektryczne związane z konserwacją, wymiana lub naprawa pionu zasilającego obwód siłowy do wyłącznika dźwigu w maszynowni oraz pionu oświetleniowego do zabezpieczeń maszynowni i oświetlenia szybu.</text:p>
      <text:p text:style-name="P105"><text:tab/><text:tab/></text:p>
      <text:p text:style-name="P106">KARY UMOWNE</text:p>
      <text:p text:style-name="P107">§ 9</text:p>
      <text:list text:style-name="WWNum4">
        <text:list-item text:start-value="1">
          <text:p text:style-name="P108">Zleceniobiorca zobowiązany jest do zapłaty kar umownych w wysokości:</text:p>
        </text:list-item>
      </text:list>
      <text:list text:style-name="WWNum5">
        <text:list-item text:start-value="1">
          <text:p text:style-name="P109">5% wartości miesięcznego ryczałtu, o którym mowa w § <text:s/>5 ust. 1 niniejszej umowy, za każdą<text:s/>rozpoczętą godzinę zwłoki w przystąpieniu do <text:s/>naprawy niesprawnego urządzenia dźwigowego, którego termin określony jest w § 2 ust. 3;</text:p>
        </text:list-item>
        <text:list-item>
          <text:p text:style-name="P110">5% wartości brutto niezrealizowanej części umowy w przypadku niewykonania</text:p>
        </text:list-item>
      </text:list>
      <text:p text:style-name="P111"><text:s text:c="6"/>umowy z winy Zleceniobiorcy.</text:p>
      <text:list text:style-name="LFO22" text:continue-numbering="true">
        <text:list-item>
          <text:p text:style-name="P112"><text:span text:style-name="T113">Łączna<text:s/></text:span><text:span text:style-name="T114">wartość kar umownych nałożonych na<text:s/></text:span><text:span text:style-name="T115">Wykonawcę</text:span><text:span text:style-name="T116"><text:s/>nie może przekroczyć 20% Wynagrodzenia brutto. Zamawiający ma prawo dochodzenia odszkodowania na zasadach ogólnych.</text:span></text:p>
        </text:list-item>
      </text:list>
      <text:p text:style-name="P117"/>
      <text:p text:style-name="P118">§ 10</text:p>
      <text:p text:style-name="P119">1. Wszelkie zmiany i uzupełnienia niniejszej umowy wymagają zachowania formy pisemnej pod<text:s/>rygorem nieważności.</text:p>
      <text:p text:style-name="P120">2. Zamawiający zastrzega sobie prawo do odstąpienia od umowy w trybie natychmiastowym w przypadku podwyższenia cen przez Wykonawcę.</text:p>
      <text:p text:style-name="P121"/>
      <text:p text:style-name="P122">§ 11</text:p>
      <text:p text:style-name="P123"><text:span text:style-name="T124"><text:s text:c="57"/></text:span><text:span text:style-name="T125">CZAS TRWANIA UMOWY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 text:c="3"/></text:span></text:p>
      <text:p text:style-name="P131"><text:span text:style-name="T132">Umowa zostaj</text:span><text:span text:style-name="T133">e zawarta na czas określony od dnia<text:s/></text:span><text:span text:style-name="T134">01.01.2025r. do dnia</text:span><text:span text:style-name="T135"><text:s/></text:span><text:span text:style-name="T136">31.12.2025r.</text:span></text:p>
      <text:p text:style-name="P137"/>
      <text:p text:style-name="P138">§ 12</text:p>
      <text:p text:style-name="P139">WARUNKI I ZAKRES ZMIANY UMOWY</text:p>
      <text:p text:style-name="P140">1. Zmiana postanowień niniejszej umowy może być dokonana przez strony<text:s/><text:line-break/>w formie pisemnej w drodze aneksu do niniejszej umowy, pod rygorem nieważności.</text:p>
      <text:p text:style-name="P141"><text:span text:style-name="T142">2. Zmiany postanowień niniejszej umowy</text:span><text:span text:style-name="T143">,<text:s/></text:span><text:span text:style-name="T144">są dopuszczalne wyłącznie w przypadku, gdy nastąpiła<text:s/></text:span><text:span text:style-name="T145">zmiana stawki podatku VAT – związanej z przedmiotem umowy – w tym <text:s/>przypadku zmianie ulegnie kwota podatku VAT i cena brutto, cena netto <text:s/>pozostanie niezmienna, w</text:span><text:span text:style-name="T146"><text:s/>przypadku zmiany stawki podatku VAT w ramach niniejszej umowy zmiana stawki następuje z dniem wejścia w życie aktu prawnego zmieniającego stawkę.</text:span></text:p>
      <text:p text:style-name="P147"/>
      <text:h text:style-name="P148" text:outline-level="2">POSTANOWIENIA KOŃCOWE</text:h>
      <text:p text:style-name="P149">§ 13</text:p>
      <text:p text:style-name="P150">1. Wykonawca nie może przenieść wierzytelności na osobę trzecią bez zgody<text:s/>podmiotu tworzącego wyrażonej w formie pisemnej pod rygorem nieważności <text:s/>zgodnie z art. 54 ust. 5 i 6 Ustawy o działalności leczniczej.</text:p>
      <text:p text:style-name="P151">2. Wyklucza się stosowanie przez strony umowy konstrukcji prawnej, o której mowa w art. 518 Kodeksu Cywilnego ( w szczególności Wykonawca nie może zawrzeć umowy poręczenia z podmiotem trzecim) oraz wszelkich innych konstrukcji prawnych skutkujących zmianą podmiotową po stronie wierzyciela.</text:p>
      <text:p text:style-name="P152">3. Naruszenie zakazu określonego w ust. 2., skutkować będzie dla Wykonawcy <text:s text:c="3"/>obowiązkiem zapłaty na rzecz Zamawiającego kary umownej w wysokości <text:s/>spełnionego przez osobę trzecią świadczenia.</text:p>
      <text:p text:style-name="P153"/>
      <text:p text:style-name="P154"/>
      <text:p text:style-name="P155">§ 14</text:p>
      <text:p text:style-name="P156">W sprawach nieuregulowanych niniejszą umową mają zastosowanie przepisy Kodeksu Cywilnego oraz ustawa z 08.03.2013r. o przeciwdziałaniu nadmiernym opóźnieniom w transakcjach handlowych.</text:p>
      <text:p text:style-name="P157"/>
      <text:p text:style-name="P158"/>
      <text:p text:style-name="P159"/>
      <text:p text:style-name="P160"/>
      <text:soft-page-break/>
      <text:p text:style-name="P161">§ 15</text:p>
      <text:p text:style-name="P162">Wszelkie ewentualne spory wynikłe z niniejszej umowy podlegają rozpatrzeniu przez sąd właściwy miejscowo dla siedziby Zleceniodawcy.</text:p>
      <text:p text:style-name="P163"/>
      <text:p text:style-name="P164">§ 16</text:p>
      <text:p text:style-name="P165">Niniejsza umowa została sporządzona w dwóch jednobrzmiących egzemplarzach, po jednym dla każdej ze stron.</text:p>
      <text:p text:style-name="P166"><text:s/></text:p>
      <text:p text:style-name="P167"><text:s/></text:p>
      <text:p text:style-name="P168">Wykaz załączników:</text:p>
      <text:p text:style-name="P169">załącznik nr 1a - wykaz urządzeń dźwigowych</text:p>
      <text:p text:style-name="P170">załącznik nr 1b - zakres czynności</text:p>
      <text:p text:style-name="P171">załącznik nr 2 - <text:s/>Karta pracy</text:p>
      <text:p text:style-name="P172">załącznik nr 3 – Zasady środowiskowe</text:p>
      <text:p text:style-name="P173"/>
      <text:p text:style-name="P174"/>
      <text:p text:style-name="P175">Wykonawca <text:s/><text:tab/><text:tab/><text:tab/><text:tab/><text:tab/><text:s text:c="2"/><text:tab/><text:s text:c="2"/>Zamawiający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text:s text:c="9"/></text:span></text:p>
      <text:soft-page-break/>
      <text:p text:style-name="P196">Załącznik nr 2 do umowy</text:p>
      <text:p text:style-name="P197">KARTA PRACY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.p</text:p>
          </table:table-cell>
          <table:table-cell table:style-name="TableCell206">
            <text:p text:style-name="P207">Rodzaj wykonywanej pracy</text:p>
          </table:table-cell>
          <table:table-cell table:style-name="TableCell208">
            <text:p text:style-name="P209">Data wykonania</text:p>
          </table:table-cell>
          <table:table-cell table:style-name="TableCell210">
            <text:p text:style-name="P211">Potwierdzenie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soft-page-break/>
      <text:p text:style-name="P252">Załącznik nr 3 do umowy</text:p>
      <text:p text:style-name="P253"><text:s/></text:p>
      <text:p text:style-name="P254">Zasady środowiskowe <text:s/></text:p>
      <text:p text:style-name="P255"/>
      <text:p text:style-name="P256"><text:tab/>Uprzejmie informujemy, że w Zespole Opieki Zdrowotnej w<text:s/>Suchej Beskidzkiej został wdrożony i jest utrzymywany System Zarządzania Środowiskowego zgodnie z normą <text:s text:c="16"/>ISO 14 001: 2015 i w związku z tym prosimy:</text:p>
      <text:p text:style-name="P257"/>
      <text:list text:style-name="WWNum1">
        <text:list-item text:start-value="1">
          <text:p text:style-name="P258">Przestrzegać wymagań prawnych w zakresie podpisanej umowy z Zespołem Opieki Zdrowotnej w Suchej Beskidzkiej</text:p>
        </text:list-item>
        <text:list-item>
          <text:p text:style-name="P259">Minimalizować zużycie nośników energii i surowców naturalnych podczas realizacji umowy</text:p>
        </text:list-item>
        <text:list-item>
          <text:p text:style-name="P260">Minimalizować ilość wytwarzanych odpadów</text:p>
        </text:list-item>
        <text:list-item>
          <text:p text:style-name="P261">Segregować odpady i przekazywać je uprawionemu podmiotowi zgodnie z obowiązującymi wymaganiami prawnymi w tym<text:s/>zakresie</text:p>
        </text:list-item>
        <text:list-item>
          <text:p text:style-name="P262">Umożliwić Inspektorowi Działu Technicznego lub Asystentowi Dyrektora</text:p>
        </text:list-item>
      </text:list>
      <text:p text:style-name="P263"><text:tab/>d/s Techniczno - Eksploatacyjnych przeprowadzenie kontroli co do postępowania <text:s/></text:p>
      <text:p text:style-name="P264"><text:s text:c="13"/>na zgodność z przyjętymi zasadami środowiskowymi</text:p>
      <text:p text:style-name="P265"/>
      <text:p text:style-name="P266"><text:tab/><text:tab/><text:tab/><text:tab/></text:p>
      <text:p text:style-name="P267">Zabrania się:</text:p>
      <text:list text:style-name="WWNum2">
        <text:list-item text:start-value="1">
          <text:p text:style-name="P268">Wwozić na teren<text:s/>ZOZ jakichkolwiek odpadów</text:p>
        </text:list-item>
        <text:list-item>
          <text:p text:style-name="P269">Składować substancje lub ich mieszaniny w sposób mogący zanieczyścić: powietrze atmosferyczne, wodę i glebę</text:p>
        </text:list-item>
        <text:list-item>
          <text:p text:style-name="P270">Myć pojazdy na terenie ZOZ</text:p>
        </text:list-item>
        <text:list-item>
          <text:p text:style-name="P271">Spalać odpady</text:p>
        </text:list-item>
        <text:list-item>
          <text:p text:style-name="P272">Wylewać substancje lub ich mieszaniny do gleby lub kanalizacji deszczowej.</text:p>
        </text:list-item>
      </text:list>
      <text:p text:style-name="P273"/>
      <text:p text:style-name="P274"><text:s/></text:p>
      <text:p text:style-name="P275"/>
      <text:p text:style-name="P276"><text:s/><text:tab/>W sytuacjach wątpliwych należy zwracać się do Pełnomocnika ds. Zintegrowanego Systemu<text:s/><text:tab/>Zarządzania Jakością i Środowiskiem (I piętro, pokój nr 120).</text:p>
      <text:p text:style-name="P277"/>
      <text:p text:style-name="P278"/>
      <text:p text:style-name="P279"/>
      <text:p text:style-name="P280"/>
      <text:p text:style-name="P281"/>
      <text:p text:style-name="P282"><text:s text:c="14"/>Przedstawiciel Firmy <text:s text:c="4"/><text:tab/><text:tab/><text:tab/><text:s text:c="5"/>Przedstawiciel ZOZ Sucha Beskidzka</text:p>
      <text:p text:style-name="P283"/>
      <text:p text:style-name="P284"/>
      <text:p text:style-name="P285"><text:tab/>………………………….<text:tab/><text:s text:c="28"/><text:tab/>………………………….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Ari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12LVL1" style:family="text">
      <style:text-properties style:font-name-complex="Ari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 ZOZ</meta:initial-creator>
    <dc:creator>user</dc:creator>
    <meta:creation-date>2021-09-07T06:51:00Z</meta:creation-date>
    <dc:date>2024-09-02T05:39:00Z</dc:date>
    <meta:print-date>2023-08-30T08:34:00Z</meta:print-date>
    <meta:template xlink:href="Normal" xlink:type="simple"/>
    <meta:editing-cycles>18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26" meta:character-count="10665" meta:row-count="76" meta:non-whitespace-character-count="9160"/>
  </office:meta>
</office:document-meta>
</file>