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loext:hyphenation-no-last-word="false" loext:hyphenation-word-char-count="no-limit" loext:hyphenation-zone="no-limit"/>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Standard">
      <style:paragraph-properties fo:line-height="100%" fo:text-align="start" style:justify-single-word="false"/>
      <style:text-properties style:font-name="Times New Roman2" fo:font-size="12pt" officeooo:paragraph-rsid="02ab6360" style:font-size-asian="12pt" style:font-size-complex="12pt"/>
    </style:style>
    <style:style style:name="P3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2"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4" style:family="paragraph" style:parent-style-name="Standard">
      <style:paragraph-properties fo:text-align="start" style:justify-single-word="false"/>
      <style:text-properties style:font-name="Times New Roman2" fo:font-size="12pt" officeooo:paragraph-rsid="02ab6360" style:font-size-asian="12pt" style:font-size-complex="12pt"/>
    </style:style>
    <style:style style:name="P35" style:family="paragraph" style:parent-style-name="Standard">
      <style:paragraph-properties fo:text-align="start" style:justify-single-word="false"/>
      <style:text-properties style:font-name="Times New Roman2" fo:font-size="12pt" officeooo:rsid="023258d5" officeooo:paragraph-rsid="02ab6360"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69669d" fo:background-color="transparent" style:font-size-asian="12pt" style:font-size-complex="12pt"/>
    </style:style>
    <style:style style:name="P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3"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4" style:family="paragraph" style:parent-style-name="Standard">
      <style:paragraph-properties fo:text-align="justify" style:justify-single-word="false"/>
      <style:text-properties style:font-name="Times New Roman2" fo:font-size="12pt" officeooo:paragraph-rsid="02ab6360" fo:background-color="transparent" style:font-size-asian="12pt" style:font-size-complex="12pt"/>
    </style:style>
    <style:style style:name="P45"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6" style:family="paragraph" style:parent-style-name="Standard">
      <style:paragraph-properties fo:text-align="start" style:justify-single-word="false"/>
      <style:text-properties style:font-name="Times New Roman2" fo:font-size="12pt" officeooo:paragraph-rsid="02ab6360" fo:background-color="transparent" style:font-size-asian="12pt" style:font-size-complex="12pt"/>
    </style:style>
    <style:style style:name="P47"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8"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Times New Roman2" fo:font-size="12pt" fo:font-weight="normal" officeooo:paragraph-rsid="02ab6360" style:font-size-asian="12pt" style:font-weight-asian="normal" style:font-size-complex="12pt" style:font-weight-complex="normal"/>
    </style:style>
    <style:style style:name="P5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5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4"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6"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9"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6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5" style:family="paragraph" style:parent-style-name="Standard">
      <style:text-properties style:font-name="Times New Roman2" fo:font-weight="bold" officeooo:paragraph-rsid="023169ae" style:font-weight-asian="bold" style:font-weight-complex="bold"/>
    </style:style>
    <style:style style:name="P66" style:family="paragraph" style:parent-style-name="Standard">
      <style:text-properties style:font-name="Times New Roman2" fo:font-weight="bold" officeooo:paragraph-rsid="028b5b2e" style:font-weight-asian="bold" style:font-weight-complex="bold"/>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ab6360"/>
    </style:style>
    <style:style style:name="P68" style:family="paragraph" style:parent-style-name="Standard">
      <style:paragraph-properties fo:line-height="100%" fo:text-align="justify" style:justify-single-word="false"/>
      <style:text-properties style:font-name="Times New Roman2" officeooo:paragraph-rsid="02990de7"/>
    </style:style>
    <style:style style:name="P69" style:family="paragraph" style:parent-style-name="Standard">
      <style:paragraph-properties fo:text-align="justify" style:justify-single-word="false"/>
      <style:text-properties style:font-name="Times New Roman2" fo:letter-spacing="-0.025cm" fo:font-weight="bold" officeooo:paragraph-rsid="02ab6360" style:font-weight-asian="bold" style:font-size-complex="9pt" style:font-style-complex="italic" style:font-weight-complex="bold"/>
    </style:style>
    <style:style style:name="P70"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71" style:family="paragraph" style:parent-style-name="Footer">
      <style:paragraph-properties fo:margin-left="0cm" fo:margin-right="0.635cm" fo:text-align="center" style:justify-single-word="false" fo:text-indent="0cm" style:auto-text-indent="fals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189b767"/>
    </style:style>
    <style:style style:name="P7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5"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6" style:family="paragraph" style:parent-style-name="Text_20_body">
      <style:paragraph-properties fo:text-align="justify"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fo:orphans="0" fo:widows="0"/>
    </style:style>
    <style:style style:name="P79" style:family="paragraph" style:parent-style-name="Standard">
      <style:paragraph-properties fo:text-align="justify" style:justify-single-word="false" fo:orphans="0" fo:widows="0" style:text-autospace="none"/>
    </style:style>
    <style:style style:name="P80" style:family="paragraph" style:parent-style-name="Standard">
      <style:paragraph-properties fo:text-align="justify" style:justify-single-word="false" fo:orphans="0" fo:widows="0" style:text-autospace="none"/>
      <style:text-properties officeooo:paragraph-rsid="01e2be65"/>
    </style:style>
    <style:style style:name="P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8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loext:hyphenation-no-last-word="false" loext:hyphenation-word-char-count="no-limit" loext:hyphenation-zone="no-limit"/>
    </style:style>
    <style:style style:name="P8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loext:hyphenation-no-last-word="false" loext:hyphenation-word-char-count="no-limit" loext:hyphenation-zone="no-limit"/>
    </style:style>
    <style:style style:name="P84" style:family="paragraph" style:parent-style-name="Standard">
      <style:paragraph-properties fo:text-align="justify" style:justify-single-word="false" style:snap-to-layout-grid="false"/>
      <style:text-properties officeooo:paragraph-rsid="00f06b66"/>
    </style:style>
    <style:style style:name="P85" style:family="paragraph" style:parent-style-name="Standard">
      <style:paragraph-properties fo:text-align="justify" style:justify-single-word="false">
        <style:tab-stops/>
      </style:paragraph-properties>
      <style:text-properties officeooo:paragraph-rsid="0063e572"/>
    </style:style>
    <style:style style:name="P86"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7" style:family="paragraph" style:parent-style-name="Standard">
      <style:paragraph-properties fo:text-align="justify" style:justify-single-word="false"/>
      <style:text-properties officeooo:paragraph-rsid="00dbeea7"/>
    </style:style>
    <style:style style:name="P88" style:family="paragraph" style:parent-style-name="Standard">
      <style:paragraph-properties fo:text-align="justify" style:justify-single-word="false"/>
      <style:text-properties officeooo:paragraph-rsid="00f06b66"/>
    </style:style>
    <style:style style:name="P89" style:family="paragraph" style:parent-style-name="Standard">
      <style:paragraph-properties fo:text-align="justify" style:justify-single-word="false"/>
      <style:text-properties officeooo:paragraph-rsid="00f4a713"/>
    </style:style>
    <style:style style:name="P90" style:family="paragraph" style:parent-style-name="Standard">
      <style:paragraph-properties fo:text-align="justify" style:justify-single-word="false"/>
      <style:text-properties officeooo:paragraph-rsid="0189b767"/>
    </style:style>
    <style:style style:name="P91" style:family="paragraph" style:parent-style-name="Tekst_20_podstawowy_20_2">
      <style:paragraph-properties fo:text-align="justify" style:justify-single-word="false"/>
      <style:text-properties officeooo:paragraph-rsid="0189b767"/>
    </style:style>
    <style:style style:name="P92"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3"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4" style:family="paragraph" style:parent-style-name="Standard">
      <style:paragraph-properties fo:text-align="justify" style:justify-single-word="false"/>
      <style:text-properties officeooo:paragraph-rsid="018a8bd4"/>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a857e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101" style:family="paragraph" style:parent-style-name="Standard">
      <style:paragraph-properties fo:text-align="justify" style:justify-single-word="false"/>
      <style:text-properties officeooo:paragraph-rsid="01c64fb9"/>
    </style:style>
    <style:style style:name="P102" style:family="paragraph" style:parent-style-name="Tekst_20_podstawowy_20_2">
      <style:paragraph-properties fo:text-align="justify" style:justify-single-word="false"/>
      <style:text-properties officeooo:paragraph-rsid="01f4bcbc"/>
    </style:style>
    <style:style style:name="P103" style:family="paragraph" style:parent-style-name="Standard">
      <style:paragraph-properties fo:text-align="justify" style:justify-single-word="false"/>
      <style:text-properties officeooo:paragraph-rsid="02460adc"/>
    </style:style>
    <style:style style:name="P104" style:family="paragraph" style:parent-style-name="Standard">
      <style:paragraph-properties fo:text-align="justify" style:justify-single-word="false"/>
      <style:text-properties officeooo:paragraph-rsid="00dc9c14"/>
    </style:style>
    <style:style style:name="P105" style:family="paragraph" style:parent-style-name="Standard">
      <style:paragraph-properties fo:text-align="justify" style:justify-single-word="false"/>
      <style:text-properties officeooo:paragraph-rsid="028b163d"/>
    </style:style>
    <style:style style:name="P106" style:family="paragraph" style:parent-style-name="Standard">
      <style:paragraph-properties fo:text-align="justify" style:justify-single-word="false"/>
      <style:text-properties officeooo:paragraph-rsid="029939cf"/>
    </style:style>
    <style:style style:name="P107" style:family="paragraph" style:parent-style-name="Standard">
      <style:paragraph-properties fo:text-align="justify" style:justify-single-word="false"/>
      <style:text-properties officeooo:paragraph-rsid="02ab6360"/>
    </style:style>
    <style:style style:name="P108" style:family="paragraph" style:parent-style-name="Text_20_body">
      <style:paragraph-properties fo:text-align="justify" style:justify-single-word="false"/>
      <style:text-properties officeooo:paragraph-rsid="02ab6360"/>
    </style:style>
    <style:style style:name="P109" style:family="paragraph" style:parent-style-name="Text_20_body">
      <style:paragraph-properties fo:text-align="justify" style:justify-single-word="false"/>
      <style:text-properties officeooo:paragraph-rsid="01c461e0"/>
    </style:style>
    <style:style style:name="P110" style:family="paragraph" style:parent-style-name="Text_20_body">
      <style:text-properties fo:font-weight="normal" style:font-weight-asian="normal" style:font-weight-complex="normal"/>
    </style:style>
    <style:style style:name="P111"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12"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13"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14"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5"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6"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7" style:family="paragraph" style:parent-style-name="Text_20_body">
      <style:text-properties fo:font-weight="normal" officeooo:paragraph-rsid="0187cb2a" style:font-weight-asian="normal" style:font-weight-complex="normal"/>
    </style:style>
    <style:style style:name="P118"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9" style:family="paragraph" style:parent-style-name="Text_20_body">
      <style:text-properties fo:font-weight="normal" officeooo:paragraph-rsid="01c2a37f" style:font-weight-asian="normal" style:font-weight-complex="normal"/>
    </style:style>
    <style:style style:name="P12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21" style:family="paragraph" style:parent-style-name="Text_20_body">
      <style:text-properties fo:font-weight="normal" officeooo:paragraph-rsid="0254ac8f" style:font-weight-asian="normal" style:font-weight-complex="normal"/>
    </style:style>
    <style:style style:name="P122" style:family="paragraph" style:parent-style-name="Standard">
      <style:text-properties fo:font-weight="normal" officeooo:paragraph-rsid="0251a224" style:font-weight-asian="normal" style:font-weight-complex="normal"/>
    </style:style>
    <style:style style:name="P123" style:family="paragraph" style:parent-style-name="Standard">
      <style:paragraph-properties fo:text-align="justify" style:justify-single-word="false"/>
      <style:text-properties fo:font-weight="normal" officeooo:paragraph-rsid="0189b767" style:font-weight-asian="normal"/>
    </style:style>
    <style:style style:name="P124" style:family="paragraph" style:parent-style-name="Standard">
      <style:text-properties fo:font-weight="normal" officeooo:rsid="0073769c" officeooo:paragraph-rsid="028b163d" style:font-weight-asian="normal" style:font-size-complex="13pt" style:font-weight-complex="normal"/>
    </style:style>
    <style:style style:name="P125"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6" style:family="paragraph" style:parent-style-name="Text_20_body">
      <style:text-properties fo:font-weight="normal" officeooo:paragraph-rsid="011d46a5" fo:background-color="transparent" style:font-weight-asian="normal" style:font-weight-complex="normal"/>
    </style:style>
    <style:style style:name="P127" style:family="paragraph" style:parent-style-name="Standard">
      <style:text-properties fo:font-weight="normal" officeooo:paragraph-rsid="011d46a5" fo:background-color="transparent" style:font-weight-asian="normal" style:font-weight-complex="normal"/>
    </style:style>
    <style:style style:name="P128" style:family="paragraph" style:parent-style-name="Standard">
      <style:paragraph-properties fo:line-height="100%" fo:text-align="justify" style:justify-single-word="false" fo:orphans="0" fo:widows="0" style:text-autospace="none"/>
      <style:text-properties fo:font-weight="normal" fo:background-color="transparent" style:font-weight-asian="normal" style:font-weight-complex="normal"/>
    </style:style>
    <style:style style:name="P12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0" style:family="paragraph" style:parent-style-name="Text_20_body">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style:font-size-asian="11pt" style:font-weight-asian="normal" style:font-weight-complex="normal"/>
    </style:style>
    <style:style style:name="P13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3" style:family="paragraph" style:parent-style-name="Text_20_body">
      <style:paragraph-properties fo:line-height="150%"/>
      <style:text-properties fo:font-size="11pt" fo:font-weight="normal" style:font-size-asian="11pt" style:font-weight-asian="normal"/>
    </style:style>
    <style:style style:name="P134" style:family="paragraph" style:parent-style-name="Text_20_body">
      <style:text-properties fo:font-size="11pt" style:font-size-asian="11pt"/>
    </style:style>
    <style:style style:name="P135" style:family="paragraph" style:parent-style-name="Text_20_body">
      <style:paragraph-properties fo:text-align="justify" style:justify-single-word="false"/>
      <style:text-properties fo:font-size="11pt" style:font-size-asian="11pt"/>
    </style:style>
    <style:style style:name="P136" style:family="paragraph" style:parent-style-name="Standard">
      <style:paragraph-properties fo:text-align="justify" style:justify-single-word="false"/>
      <style:text-properties fo:font-size="11pt" style:font-size-asian="11pt"/>
    </style:style>
    <style:style style:name="P137" style:family="paragraph" style:parent-style-name="Standard">
      <style:paragraph-properties fo:text-align="justify" style:justify-single-word="false" style:snap-to-layout-grid="false"/>
      <style:text-properties fo:font-size="11pt" style:font-size-asian="11pt"/>
    </style:style>
    <style:style style:name="P138" style:family="paragraph" style:parent-style-name="Standard">
      <style:paragraph-properties fo:text-align="justify" style:justify-single-word="false" style:snap-to-layout-grid="false"/>
      <style:text-properties fo:font-size="11pt" style:font-size-asian="11pt" style:font-size-complex="10pt"/>
    </style:style>
    <style:style style:name="P13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1" style:family="paragraph" style:parent-style-name="Standard">
      <style:paragraph-properties fo:margin-left="9.991cm" fo:margin-right="0cm" fo:text-indent="1.249cm" style:auto-text-indent="false"/>
      <style:text-properties fo:font-size="11pt" officeooo:paragraph-rsid="00f06b66" style:font-size-asian="11pt"/>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6" style:family="paragraph" style:parent-style-name="Text_20_body">
      <style:paragraph-properties fo:line-height="150%"/>
      <style:text-properties fo:font-size="10.5pt" officeooo:paragraph-rsid="01e2be65" style:font-size-asian="10.5pt"/>
    </style:style>
    <style:style style:name="P147"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8" style:family="paragraph" style:parent-style-name="Text_20_body">
      <style:paragraph-properties fo:line-height="150%"/>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5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ab6360"/>
    </style:style>
    <style:style style:name="P151" style:family="paragraph" style:parent-style-name="Text_20_body">
      <style:paragraph-properties fo:line-height="150%" fo:text-align="end" style:justify-single-word="false" fo:orphans="0" fo:widows="0" style:text-autospace="none"/>
      <style:text-properties officeooo:paragraph-rsid="0189b767"/>
    </style:style>
    <style:style style:name="P152" style:family="paragraph" style:parent-style-name="Text_20_body">
      <style:text-properties fo:font-size="10pt" fo:font-weight="normal" style:font-size-asian="10pt" style:font-weight-asian="normal" style:font-size-complex="10pt" style:font-weight-complex="normal"/>
    </style:style>
    <style:style style:name="P153" style:family="paragraph" style:parent-style-name="Text_20_body">
      <style:paragraph-properties fo:text-align="justify"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text-properties fo:font-size="10pt" style:font-size-asian="10pt" style:font-size-complex="10pt"/>
    </style:style>
    <style:style style:name="P159" style:family="paragraph" style:parent-style-name="Standard">
      <style:paragraph-properties fo:text-align="center" style:justify-single-word="false"/>
      <style:text-properties fo:font-size="10pt" style:font-size-asian="10pt" style:font-size-complex="10pt"/>
    </style:style>
    <style:style style:name="P16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7" style:family="paragraph" style:parent-style-name="Standard">
      <style:text-properties fo:font-size="10pt" fo:font-weight="bold" officeooo:paragraph-rsid="00f06b66" style:font-size-asian="10pt" style:font-weight-asian="bold"/>
    </style:style>
    <style:style style:name="P16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9" style:family="paragraph" style:parent-style-name="Text_20_body">
      <style:paragraph-properties fo:text-align="justify" style:justify-single-word="false"/>
      <style:text-properties fo:font-size="11.5pt" style:font-size-asian="11.5pt"/>
    </style:style>
    <style:style style:name="P170" style:family="paragraph" style:parent-style-name="Standard">
      <style:paragraph-properties fo:text-align="justify" style:justify-single-word="false"/>
      <style:text-properties fo:font-size="11.5pt" fo:font-weight="bold" style:font-size-asian="11.5pt" style:font-weight-asian="bold"/>
    </style:style>
    <style:style style:name="P17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3" style:family="paragraph" style:parent-style-name="Standard">
      <style:paragraph-properties fo:text-align="justify" style:justify-single-word="false"/>
      <style:text-properties style:use-window-font-color="true" loext:opacity="0%" fo:font-weight="normal" officeooo:paragraph-rsid="02ab6360" fo:background-color="transparent" style:font-weight-asian="normal" style:font-weight-complex="normal"/>
    </style:style>
    <style:style style:name="P174"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5"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6"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7"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officeooo:paragraph-rsid="006e40b6" fo:background-color="transparent" style:font-weight-asian="normal" style:font-weight-complex="normal"/>
    </style:style>
    <style:style style:name="P17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0"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8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2"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3"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4"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85" style:family="paragraph" style:parent-style-name="Text_20_body">
      <style:text-properties style:use-window-font-color="true" loext:opacity="0%" fo:font-weight="normal" officeooo:paragraph-rsid="00f06b66" style:font-weight-asian="normal" style:font-weight-complex="normal"/>
    </style:style>
    <style:style style:name="P18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8"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9c677f" style:font-weight-asian="normal" style:font-weight-complex="normal"/>
    </style:style>
    <style:style style:name="P190"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9c677f" style:font-weight-asian="normal"/>
    </style:style>
    <style:style style:name="P191" style:family="paragraph" style:parent-style-name="Text_20_body">
      <style:paragraph-properties fo:line-height="100%"/>
      <style:text-properties style:use-window-font-color="true" loext:opacity="0%" fo:background-color="transparent"/>
    </style:style>
    <style:style style:name="P192" style:family="paragraph" style:parent-style-name="Body_20_Text_20_21">
      <style:paragraph-properties fo:line-height="100%"/>
      <style:text-properties style:use-window-font-color="true" loext:opacity="0%" fo:background-color="transparent"/>
    </style:style>
    <style:style style:name="P193"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4" style:family="paragraph" style:parent-style-name="Normalny_20__28_Web_29_">
      <style:paragraph-properties fo:line-height="100%" fo:text-align="justify" style:justify-single-word="false"/>
      <style:text-properties style:use-window-font-color="true" loext:opacity="0%" fo:background-color="transparent"/>
    </style:style>
    <style:style style:name="P195" style:family="paragraph" style:parent-style-name="Standard">
      <style:paragraph-properties fo:line-height="100%" fo:text-align="justify" style:justify-single-word="false"/>
      <style:text-properties style:use-window-font-color="true" loext:opacity="0%" fo:background-color="transparent"/>
    </style:style>
    <style:style style:name="P196"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7"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8"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0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0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7"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8" style:family="paragraph" style:parent-style-name="Standard">
      <style:paragraph-properties fo:line-height="100%"/>
      <style:text-properties style:use-window-font-color="true" loext:opacity="0%" fo:background-color="transparent"/>
    </style:style>
    <style:style style:name="P209" style:family="paragraph" style:parent-style-name="Tekst_20_podstawowy_20_3">
      <style:paragraph-properties fo:line-height="100%"/>
      <style:text-properties style:use-window-font-color="true" loext:opacity="0%" officeooo:paragraph-rsid="028b163d" fo:background-color="transparent"/>
    </style:style>
    <style:style style:name="P210" style:family="paragraph" style:parent-style-name="Standard">
      <style:paragraph-properties fo:line-height="100%"/>
      <style:text-properties style:use-window-font-color="true" loext:opacity="0%" officeooo:paragraph-rsid="02990de7" fo:background-color="transparent"/>
    </style:style>
    <style:style style:name="P21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3" style:family="paragraph" style:parent-style-name="Tekst_20_podstawowy_20_2">
      <style:paragraph-properties fo:line-height="100%"/>
      <style:text-properties style:use-window-font-color="true" loext:opacity="0%" fo:background-color="transparent" style:font-size-complex="12pt"/>
    </style:style>
    <style:style style:name="P214" style:family="paragraph" style:parent-style-name="Tekst_20_podstawowy_20_2">
      <style:text-properties style:use-window-font-color="true" loext:opacity="0%" fo:background-color="transparent" style:font-size-complex="12pt"/>
    </style:style>
    <style:style style:name="P215" style:family="paragraph" style:parent-style-name="Tekst_20_podstawowy_20_2">
      <style:text-properties style:use-window-font-color="true" loext:opacity="0%" officeooo:paragraph-rsid="011d46a5" fo:background-color="transparent" style:font-size-complex="12pt"/>
    </style:style>
    <style:style style:name="P216" style:family="paragraph" style:parent-style-name="Body_20_Text_20_21">
      <style:text-properties style:use-window-font-color="true" loext:opacity="0%" fo:background-color="transparent" style:font-weight-complex="bold"/>
    </style:style>
    <style:style style:name="P21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8" style:family="paragraph" style:parent-style-name="Standard">
      <style:paragraph-properties fo:text-align="justify" style:justify-single-word="false"/>
      <style:text-properties style:use-window-font-color="true" loext:opacity="0%" officeooo:paragraph-rsid="0011a695" fo:background-color="transparent"/>
    </style:style>
    <style:style style:name="P219" style:family="paragraph" style:parent-style-name="Tekst_20_podstawowy_20_2">
      <style:paragraph-properties fo:text-align="justify" style:justify-single-word="false"/>
      <style:text-properties style:use-window-font-color="true" loext:opacity="0%" fo:background-color="transparent"/>
    </style:style>
    <style:style style:name="P220" style:family="paragraph" style:parent-style-name="Standard">
      <style:paragraph-properties fo:text-align="justify" style:justify-single-word="false"/>
      <style:text-properties style:use-window-font-color="true" loext:opacity="0%" officeooo:paragraph-rsid="01c64fb9" fo:background-color="transparent"/>
    </style:style>
    <style:style style:name="P221" style:family="paragraph" style:parent-style-name="Text_20_body">
      <style:paragraph-properties fo:text-align="justify" style:justify-single-word="false"/>
      <style:text-properties style:use-window-font-color="true" loext:opacity="0%" officeooo:paragraph-rsid="01c461e0" fo:background-color="transparent"/>
    </style:style>
    <style:style style:name="P22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3"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24" style:family="paragraph" style:parent-style-name="Standard">
      <style:text-properties style:use-window-font-color="true" loext:opacity="0%" officeooo:paragraph-rsid="01bad0b2" fo:background-color="transparent"/>
    </style:style>
    <style:style style:name="P225" style:family="paragraph" style:parent-style-name="Standard">
      <style:text-properties style:use-window-font-color="true" loext:opacity="0%" officeooo:paragraph-rsid="00f7c617" fo:background-color="transparent"/>
    </style:style>
    <style:style style:name="P2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27"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990de7" fo:background-color="transparent" style:font-size-asian="12pt" style:font-size-complex="12pt"/>
    </style:style>
    <style:style style:name="P229"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31"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90de7"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3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4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41"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4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4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44"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990de7" fo:background-color="transparent" style:font-size-asian="12pt" style:font-size-complex="12pt"/>
    </style:style>
    <style:style style:name="P24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48"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49"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5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5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55"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5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990de7" fo:background-color="transparent"/>
    </style:style>
    <style:style style:name="P25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990de7" fo:background-color="transparent"/>
    </style:style>
    <style:style style:name="P25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990de7" fo:background-color="transparent"/>
    </style:style>
    <style:style style:name="P25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990de7" fo:background-color="transparent"/>
    </style:style>
    <style:style style:name="P260" style:family="paragraph" style:parent-style-name="Standard">
      <style:paragraph-properties fo:line-height="100%" fo:text-align="justify" style:justify-single-word="false"/>
      <style:text-properties style:use-window-font-color="true" loext:opacity="0%" style:font-name="Times New Roman2" officeooo:paragraph-rsid="02990de7" fo:background-color="transparent"/>
    </style:style>
    <style:style style:name="P26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2"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65"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loext:hyphenation-no-last-word="false" loext:hyphenation-word-char-count="no-limit" loext:hyphenation-zone="no-limit"/>
    </style:style>
    <style:style style:name="P2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67" style:family="paragraph" style:parent-style-name="Standard">
      <style:text-properties style:use-window-font-color="true" loext:opacity="0%" style:font-name="Times New Roman2" fo:font-size="14pt" officeooo:paragraph-rsid="0189b767" style:font-size-asian="14pt" style:font-name-complex="Times New Roman2"/>
    </style:style>
    <style:style style:name="P268" style:family="paragraph" style:parent-style-name="Standard">
      <style:text-properties style:use-window-font-color="true" loext:opacity="0%" fo:font-weight="bold" style:font-weight-asian="bold" style:font-weight-complex="bold"/>
    </style:style>
    <style:style style:name="P26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0"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1"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3"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4"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75"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6"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7"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7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79" style:family="paragraph" style:parent-style-name="Tekst_20_podstawowy_20_3">
      <style:paragraph-properties fo:line-height="100%"/>
      <style:text-properties style:use-window-font-color="true" loext:opacity="0%" fo:font-weight="bold" officeooo:paragraph-rsid="028b163d" fo:background-color="transparent" style:font-weight-asian="bold" style:font-weight-complex="bold"/>
    </style:style>
    <style:style style:name="P280"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8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3"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4" style:family="paragraph" style:parent-style-name="Tekst_20_podstawowy_20_3">
      <style:paragraph-properties fo:line-height="100%"/>
      <style:text-properties style:use-window-font-color="true" loext:opacity="0%" fo:font-weight="bold" fo:background-color="transparent" style:font-weight-asian="bold"/>
    </style:style>
    <style:style style:name="P285"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6" style:family="paragraph" style:parent-style-name="Tekst_20_podstawowy_20_3">
      <style:paragraph-properties fo:line-height="100%"/>
      <style:text-properties style:use-window-font-color="true" loext:opacity="0%" fo:font-weight="bold" officeooo:paragraph-rsid="028b163d" fo:background-color="transparent" style:font-weight-asian="bold"/>
    </style:style>
    <style:style style:name="P287"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8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8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0"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2" style:family="paragraph" style:parent-style-name="Standard">
      <style:text-properties style:use-window-font-color="true" loext:opacity="0%" fo:font-weight="bold" officeooo:paragraph-rsid="00f7c617" fo:background-color="transparent" style:font-weight-asian="bold"/>
    </style:style>
    <style:style style:name="P293"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4"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95" style:family="paragraph" style:parent-style-name="Body_20_Text_20_21">
      <style:paragraph-properties fo:orphans="2" fo:widows="2" style:text-autospace="ideograph-alpha"/>
      <style:text-properties style:use-window-font-color="true" loext:opacity="0%" officeooo:paragraph-rsid="00f06b66"/>
    </style:style>
    <style:style style:name="P296"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9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tyle="normal" fo:font-weight="normal" officeooo:paragraph-rsid="029ad189" style:font-style-asian="normal" style:font-weight-asian="normal" style:font-style-complex="normal" style:font-weight-complex="normal"/>
    </style:style>
    <style:style style:name="P29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tyle="normal" fo:font-weight="normal" officeooo:paragraph-rsid="029c677f" style:font-style-asian="normal" style:font-weight-asian="normal" style:font-style-complex="normal" style:font-weight-complex="normal"/>
    </style:style>
    <style:style style:name="P29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06"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officeooo:paragraph-rsid="028b163d" fo:background-color="transparent" style:font-size-asian="12pt" style:font-size-complex="12pt"/>
    </style:style>
    <style:style style:name="P308"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09"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a857e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line-height="100%" fo:text-align="justify" style:justify-single-word="false"/>
      <style:text-properties style:use-window-font-color="true" loext:opacity="0%" fo:font-size="12pt" officeooo:rsid="006cd2d6" officeooo:paragraph-rsid="028b163d" fo:background-color="transparent" style:font-size-asian="12pt" style:font-size-complex="12pt"/>
    </style:style>
    <style:style style:name="P31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14" style:family="paragraph" style:parent-style-name="Standard">
      <style:paragraph-properties fo:text-align="justify" style:justify-single-word="false"/>
      <style:text-properties style:use-window-font-color="true" loext:opacity="0%" officeooo:paragraph-rsid="0189b767"/>
    </style:style>
    <style:style style:name="P315" style:family="paragraph" style:parent-style-name="Tekst_20_podstawowy_20_2">
      <style:paragraph-properties fo:text-align="justify" style:justify-single-word="false"/>
      <style:text-properties style:use-window-font-color="true" loext:opacity="0%" officeooo:paragraph-rsid="0189b767"/>
    </style:style>
    <style:style style:name="P31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1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18" style:family="paragraph" style:parent-style-name="Standard">
      <style:paragraph-properties fo:text-align="justify" style:justify-single-word="false"/>
      <style:text-properties style:use-window-font-color="true" loext:opacity="0%" officeooo:paragraph-rsid="028b163d"/>
    </style:style>
    <style:style style:name="P319" style:family="paragraph" style:parent-style-name="Standard">
      <style:paragraph-properties fo:text-align="justify" style:justify-single-word="false"/>
      <style:text-properties style:use-window-font-color="true" loext:opacity="0%" officeooo:paragraph-rsid="02ab6360"/>
    </style:style>
    <style:style style:name="P320" style:family="paragraph" style:parent-style-name="Standard">
      <style:text-properties style:use-window-font-color="true" loext:opacity="0%" officeooo:paragraph-rsid="0189b767"/>
    </style:style>
    <style:style style:name="P32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5"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26" style:family="paragraph" style:parent-style-name="Tekst_20_podstawowy_20_2">
      <style:paragraph-properties fo:text-align="justify" style:justify-single-word="false"/>
      <style:text-properties style:use-window-font-color="true" loext:opacity="0%" fo:letter-spacing="normal" fo:language="pl" fo:country="PL" fo:font-weight="normal" officeooo:paragraph-rsid="028b163d" fo:background-color="transparent" style:font-weight-asian="normal" style:font-size-complex="12pt" style:font-weight-complex="normal"/>
    </style:style>
    <style:style style:name="P32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2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29" style:family="paragraph" style:parent-style-name="Tekst_20_podstawowy_20_2">
      <style:paragraph-properties fo:line-height="100%"/>
      <style:text-properties style:use-window-font-color="true" loext:opacity="0%" fo:background-color="#ffff00" style:font-size-complex="12pt"/>
    </style:style>
    <style:style style:name="P330"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1"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3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8b163d" fo:background-color="transparent" style:font-size-asian="12pt" style:font-weight-asian="normal" style:font-size-complex="12pt" style:font-weight-complex="normal"/>
    </style:style>
    <style:style style:name="P33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34"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3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37" style:family="paragraph" style:parent-style-name="Standard">
      <style:text-properties style:use-window-font-color="true" loext:opacity="0%" officeooo:paragraph-rsid="01bad0b2"/>
    </style:style>
    <style:style style:name="P338" style:family="paragraph" style:parent-style-name="Standard">
      <style:text-properties style:use-window-font-color="true" loext:opacity="0%" officeooo:paragraph-rsid="01c461e0"/>
    </style:style>
    <style:style style:name="P3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40" style:family="paragraph" style:parent-style-name="Standard">
      <style:text-properties style:use-window-font-color="true" loext:opacity="0%" officeooo:paragraph-rsid="02158a9f"/>
    </style:style>
    <style:style style:name="P3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42" style:family="paragraph" style:parent-style-name="Tekst_20_podstawowy_20_2">
      <style:text-properties style:use-window-font-color="true" loext:opacity="0%" officeooo:paragraph-rsid="011d46a5" style:font-size-complex="12pt"/>
    </style:style>
    <style:style style:name="P3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187810" officeooo:paragraph-rsid="008936db" fo:background-color="transparent" style:font-size-asian="12pt" style:font-weight-asian="normal" style:font-size-complex="12pt" style:font-weight-complex="normal"/>
    </style:style>
    <style:style style:name="P3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345"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46" style:family="paragraph" style:parent-style-name="Standard">
      <style:text-properties style:use-window-font-color="true" loext:opacity="0%" officeooo:paragraph-rsid="0254ac8f"/>
    </style:style>
    <style:style style:name="P347" style:family="paragraph" style:parent-style-name="Standard">
      <style:text-properties style:use-window-font-color="true" loext:opacity="0%" officeooo:paragraph-rsid="028b163d"/>
    </style:style>
    <style:style style:name="P348" style:family="paragraph" style:parent-style-name="Standard">
      <style:paragraph-properties fo:line-height="200%"/>
      <style:text-properties officeooo:paragraph-rsid="00bda05b"/>
    </style:style>
    <style:style style:name="P349" style:family="paragraph" style:parent-style-name="Text_20_body">
      <style:paragraph-properties fo:line-height="200%"/>
    </style:style>
    <style:style style:name="P350"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1" style:family="paragraph" style:parent-style-name="Standard">
      <style:paragraph-properties fo:text-align="center" style:justify-single-word="false"/>
      <style:text-properties fo:font-weight="bold" style:font-weight-asian="bold" style:font-weight-complex="bold"/>
    </style:style>
    <style:style style:name="P352"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53" style:family="paragraph" style:parent-style-name="Tekst_20_podstawowy_20_3">
      <style:text-properties fo:font-weight="bold" officeooo:paragraph-rsid="0189b767" style:font-weight-asian="bold" style:font-weight-complex="bold"/>
    </style:style>
    <style:style style:name="P354" style:family="paragraph" style:parent-style-name="Standard">
      <style:paragraph-properties fo:text-align="justify" style:justify-single-word="false"/>
      <style:text-properties fo:font-weight="bold" style:font-weight-asian="bold" style:font-weight-complex="bold"/>
    </style:style>
    <style:style style:name="P355" style:family="paragraph" style:parent-style-name="Standard">
      <style:paragraph-properties fo:text-align="justify" style:justify-single-word="false"/>
      <style:text-properties fo:font-weight="bold" officeooo:paragraph-rsid="02ab6360" style:font-weight-asian="bold" style:font-weight-complex="bold"/>
    </style:style>
    <style:style style:name="P356" style:family="paragraph" style:parent-style-name="Standard">
      <style:paragraph-properties fo:text-align="center" style:justify-single-word="false"/>
      <style:text-properties fo:font-weight="bold" officeooo:paragraph-rsid="00f06b66" style:font-weight-asian="bold"/>
    </style:style>
    <style:style style:name="P357" style:family="paragraph" style:parent-style-name="Standard">
      <style:paragraph-properties fo:text-align="center" style:justify-single-word="false"/>
      <style:text-properties fo:font-weight="bold" officeooo:paragraph-rsid="0189b767" style:font-weight-asian="bold"/>
    </style:style>
    <style:style style:name="P358" style:family="paragraph" style:parent-style-name="Standard">
      <style:paragraph-properties fo:text-align="center" style:justify-single-word="false"/>
      <style:text-properties fo:font-weight="bold" officeooo:paragraph-rsid="01f956d7" style:font-weight-asian="bold"/>
    </style:style>
    <style:style style:name="P359" style:family="paragraph" style:parent-style-name="Standard">
      <style:paragraph-properties fo:text-align="justify" style:justify-single-word="false"/>
      <style:text-properties fo:font-weight="bold" officeooo:paragraph-rsid="00f06b66" style:font-weight-asian="bold" style:font-style-complex="italic"/>
    </style:style>
    <style:style style:name="P360" style:family="paragraph" style:parent-style-name="Standard">
      <style:paragraph-properties fo:text-align="justify" style:justify-single-word="false" style:snap-to-layout-grid="false"/>
      <style:text-properties fo:font-weight="bold" officeooo:paragraph-rsid="00f06b66" style:font-weight-asian="bold"/>
    </style:style>
    <style:style style:name="P361" style:family="paragraph" style:parent-style-name="Standard">
      <style:paragraph-properties fo:text-align="justify" style:justify-single-word="false"/>
      <style:text-properties fo:font-weight="bold" officeooo:paragraph-rsid="0189b767" style:font-weight-asian="bold"/>
    </style:style>
    <style:style style:name="P362"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63" style:family="paragraph" style:parent-style-name="Standard">
      <style:text-properties fo:font-weight="bold" officeooo:rsid="0073769c" officeooo:paragraph-rsid="028b163d" style:font-weight-asian="bold" style:font-size-complex="13pt" style:font-weight-complex="bold"/>
    </style:style>
    <style:style style:name="P364"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65"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6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6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8" style:family="paragraph" style:parent-style-name="Standard">
      <style:paragraph-properties fo:text-align="center" style:justify-single-word="false"/>
      <style:text-properties fo:font-weight="bold" officeooo:paragraph-rsid="01f956d7" fo:background-color="transparent" style:font-weight-asian="bold"/>
    </style:style>
    <style:style style:name="P369"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70" style:family="paragraph" style:parent-style-name="Text_20_body">
      <style:paragraph-properties fo:text-align="justify" style:justify-single-word="false"/>
      <style:text-properties fo:font-size="12pt" fo:font-weight="normal" officeooo:paragraph-rsid="028b163d" style:font-size-asian="12pt" style:font-weight-asian="normal" style:font-size-complex="12pt" style:font-weight-complex="normal"/>
    </style:style>
    <style:style style:name="P371"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style:font-size-asian="12pt" style:font-weight-asian="normal" style:font-size-complex="12pt" style:font-weight-complex="normal"/>
    </style:style>
    <style:style style:name="P372" style:family="paragraph" style:parent-style-name="Standard">
      <style:paragraph-properties fo:line-height="100%" fo:text-align="justify" style:justify-single-word="false"/>
      <style:text-properties fo:font-size="12pt" fo:font-weight="normal" officeooo:paragraph-rsid="02ab6360" style:font-size-asian="12pt" style:font-weight-asian="normal" style:font-size-complex="12pt" style:font-weight-complex="normal"/>
    </style:style>
    <style:style style:name="P373"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74"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fo:background-color="transparent" style:font-size-asian="12pt" style:font-weight-asian="normal" style:font-size-complex="12pt" style:font-weight-complex="normal"/>
    </style:style>
    <style:style style:name="P37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7"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8"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7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0"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1"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82" style:family="paragraph" style:parent-style-name="Standard">
      <style:paragraph-properties fo:line-height="100%" fo:text-align="justify" style:justify-single-word="false"/>
      <style:text-properties fo:font-size="12pt" officeooo:paragraph-rsid="028b163d" fo:background-color="transparent" style:font-size-asian="12pt" style:font-size-complex="12pt"/>
    </style:style>
    <style:style style:name="P383" style:family="paragraph" style:parent-style-name="Default">
      <style:paragraph-properties fo:line-height="100%"/>
      <style:text-properties fo:font-size="12pt" fo:background-color="transparent" style:font-size-asian="12pt" style:font-size-complex="12pt"/>
    </style:style>
    <style:style style:name="P38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85"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86" style:family="paragraph" style:parent-style-name="Standard">
      <style:text-properties fo:font-size="12pt" fo:background-color="transparent" style:font-size-asian="12pt"/>
    </style:style>
    <style:style style:name="P387" style:family="paragraph" style:parent-style-name="Body_20_Text_20_21">
      <style:paragraph-properties fo:orphans="2" fo:widows="2" style:text-autospace="ideograph-alpha"/>
      <style:text-properties fo:font-size="12pt" style:font-size-asian="12pt" style:font-size-complex="12pt"/>
    </style:style>
    <style:style style:name="P38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8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9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93" style:family="paragraph" style:parent-style-name="Standard">
      <style:paragraph-properties fo:text-align="justify" style:justify-single-word="false"/>
      <style:text-properties fo:font-size="12pt" officeooo:paragraph-rsid="00dc9c14" style:font-size-asian="12pt" style:font-size-complex="12pt"/>
    </style:style>
    <style:style style:name="P394" style:family="paragraph" style:parent-style-name="Standard">
      <style:paragraph-properties fo:margin-left="0cm" fo:margin-right="0cm" fo:text-align="justify" style:justify-single-word="false" fo:text-indent="0cm" style:auto-text-indent="false" style:writing-mode="lr-tb"/>
      <style:text-properties fo:font-size="12pt" officeooo:paragraph-rsid="028b163d" style:font-size-asian="12pt" style:font-size-complex="12pt"/>
    </style:style>
    <style:style style:name="P395" style:family="paragraph" style:parent-style-name="Standard">
      <style:paragraph-properties fo:margin-left="0cm" fo:margin-right="0cm" fo:text-align="justify" style:justify-single-word="false" fo:text-indent="0cm" style:auto-text-indent="false" style:writing-mode="lr-tb"/>
      <style:text-properties fo:font-size="12pt" officeooo:paragraph-rsid="02965f09" style:font-size-asian="12pt" style:font-size-complex="12pt"/>
    </style:style>
    <style:style style:name="P39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9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39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3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1"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02"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0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paragraph-rsid="02a5dda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paragraph-rsid="021c0fc1"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Text_20_body">
      <style:paragraph-properties fo:line-height="100%" fo:text-align="justify" style:justify-single-word="false" fo:orphans="0" fo:widows="0" style:text-autospace="none"/>
      <style:text-properties officeooo:paragraph-rsid="00789fd0"/>
    </style:style>
    <style:style style:name="P406" style:family="paragraph" style:parent-style-name="Standard">
      <style:paragraph-properties fo:line-height="100%" fo:text-align="justify" style:justify-single-word="false" fo:orphans="0" fo:widows="0" style:text-autospace="none"/>
    </style:style>
    <style:style style:name="P407" style:family="paragraph" style:parent-style-name="Standard">
      <style:paragraph-properties fo:line-height="100%" fo:text-align="justify" style:justify-single-word="false" fo:orphans="0" fo:widows="0" style:text-autospace="none"/>
      <style:text-properties officeooo:paragraph-rsid="0012a26f"/>
    </style:style>
    <style:style style:name="P408" style:family="paragraph" style:parent-style-name="Standard">
      <style:paragraph-properties fo:line-height="100%" fo:text-align="justify" style:justify-single-word="false" fo:orphans="0" fo:widows="0" style:text-autospace="none"/>
      <style:text-properties officeooo:paragraph-rsid="006c8f4f"/>
    </style:style>
    <style:style style:name="P409" style:family="paragraph" style:parent-style-name="Standard">
      <style:paragraph-properties fo:line-height="100%" fo:text-align="justify" style:justify-single-word="false" fo:orphans="0" fo:widows="0" style:text-autospace="none"/>
      <style:text-properties officeooo:paragraph-rsid="02a857ec"/>
    </style:style>
    <style:style style:name="P410" style:family="paragraph" style:parent-style-name="Normalny_20__28_Web_29_">
      <style:paragraph-properties fo:line-height="100%" fo:text-align="justify" style:justify-single-word="false"/>
    </style:style>
    <style:style style:name="P411" style:family="paragraph" style:parent-style-name="Normalny_20__28_Web_29_">
      <style:paragraph-properties fo:line-height="100%" fo:text-align="justify" style:justify-single-word="false"/>
      <style:text-properties officeooo:paragraph-rsid="0146cbe3"/>
    </style:style>
    <style:style style:name="P412" style:family="paragraph" style:parent-style-name="Standard">
      <style:paragraph-properties fo:line-height="100%" fo:text-align="justify" style:justify-single-word="false"/>
    </style:style>
    <style:style style:name="P413" style:family="paragraph" style:parent-style-name="Standard">
      <style:paragraph-properties fo:line-height="100%" fo:text-align="justify" style:justify-single-word="false"/>
      <style:text-properties officeooo:paragraph-rsid="00ac575e"/>
    </style:style>
    <style:style style:name="P414" style:family="paragraph" style:parent-style-name="Standard">
      <style:paragraph-properties fo:line-height="100%" fo:text-align="justify" style:justify-single-word="false"/>
      <style:text-properties officeooo:paragraph-rsid="003cc524"/>
    </style:style>
    <style:style style:name="P415" style:family="paragraph" style:parent-style-name="Standard">
      <style:paragraph-properties fo:line-height="100%" fo:text-align="justify" style:justify-single-word="false"/>
      <style:text-properties officeooo:paragraph-rsid="00edd193"/>
    </style:style>
    <style:style style:name="P416" style:family="paragraph" style:parent-style-name="Standard">
      <style:paragraph-properties fo:line-height="100%" fo:text-align="justify" style:justify-single-word="false">
        <style:tab-stops>
          <style:tab-stop style:position="0.587cm"/>
        </style:tab-stops>
      </style:paragraph-properties>
      <style:text-properties officeooo:paragraph-rsid="028b163d"/>
    </style:style>
    <style:style style:name="P417" style:family="paragraph" style:parent-style-name="Standard">
      <style:paragraph-properties fo:line-height="100%" fo:text-align="justify" style:justify-single-word="false">
        <style:tab-stops>
          <style:tab-stop style:position="0.587cm"/>
        </style:tab-stops>
      </style:paragraph-properties>
      <style:text-properties officeooo:paragraph-rsid="02990de7"/>
    </style:style>
    <style:style style:name="P418" style:family="paragraph" style:parent-style-name="Standard">
      <style:paragraph-properties fo:line-height="100%" fo:text-align="justify" style:justify-single-word="false">
        <style:tab-stops>
          <style:tab-stop style:position="0.526cm"/>
        </style:tab-stops>
      </style:paragraph-properties>
      <style:text-properties officeooo:paragraph-rsid="02990de7"/>
    </style:style>
    <style:style style:name="P419" style:family="paragraph" style:parent-style-name="Standard">
      <style:paragraph-properties fo:line-height="100%" fo:text-align="justify" style:justify-single-word="false"/>
      <style:text-properties officeooo:paragraph-rsid="008eab0e"/>
    </style:style>
    <style:style style:name="P420" style:family="paragraph" style:parent-style-name="Standard">
      <style:paragraph-properties fo:line-height="100%" fo:text-align="justify" style:justify-single-word="false"/>
      <style:text-properties officeooo:paragraph-rsid="017e1ca1"/>
    </style:style>
    <style:style style:name="P421" style:family="paragraph" style:parent-style-name="Standard">
      <style:paragraph-properties fo:line-height="100%" fo:text-align="justify" style:justify-single-word="false"/>
      <style:text-properties officeooo:paragraph-rsid="0189b767"/>
    </style:style>
    <style:style style:name="P422" style:family="paragraph" style:parent-style-name="Tekst_20_podstawowy_20_2">
      <style:paragraph-properties fo:line-height="100%" fo:text-align="justify" style:justify-single-word="false"/>
    </style:style>
    <style:style style:name="P423" style:family="paragraph" style:parent-style-name="Tekst_20_podstawowy_20_2">
      <style:paragraph-properties fo:line-height="100%" fo:text-align="justify" style:justify-single-word="false"/>
      <style:text-properties officeooo:paragraph-rsid="00713c00"/>
    </style:style>
    <style:style style:name="P42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5" style:family="paragraph" style:parent-style-name="Default">
      <style:paragraph-properties fo:line-height="100%" fo:text-align="justify" style:justify-single-word="false"/>
      <style:text-properties officeooo:paragraph-rsid="0047d548"/>
    </style:style>
    <style:style style:name="P4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2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2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29" style:family="paragraph" style:parent-style-name="Standard">
      <style:paragraph-properties fo:line-height="100%" fo:text-align="justify" style:justify-single-word="false"/>
      <style:text-properties officeooo:paragraph-rsid="01aea907"/>
    </style:style>
    <style:style style:name="P430" style:family="paragraph" style:parent-style-name="Standard">
      <style:paragraph-properties fo:line-height="100%" fo:text-align="justify" style:justify-single-word="false"/>
      <style:text-properties officeooo:paragraph-rsid="01b088e7"/>
    </style:style>
    <style:style style:name="P431" style:family="paragraph" style:parent-style-name="Tekst_20_podstawowy_20_2">
      <style:paragraph-properties fo:line-height="100%" fo:text-align="justify" style:justify-single-word="false"/>
      <style:text-properties officeooo:paragraph-rsid="01af6533"/>
    </style:style>
    <style:style style:name="P43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loext:hyphenation-no-last-word="false" loext:hyphenation-word-char-count="no-limit" loext:hyphenation-zone="no-limit"/>
    </style:style>
    <style:style style:name="P43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895f5b" fo:hyphenate="false" loext:hyphenation-no-caps="false" loext:hyphenation-no-last-word="false" loext:hyphenation-word-char-count="no-limit" loext:hyphenation-zone="no-limit"/>
    </style:style>
    <style:style style:name="P434" style:family="paragraph" style:parent-style-name="Standard">
      <style:paragraph-properties fo:line-height="100%" fo:text-align="justify" style:justify-single-word="false"/>
      <style:text-properties officeooo:paragraph-rsid="004c1f96"/>
    </style:style>
    <style:style style:name="P435" style:family="paragraph" style:parent-style-name="Standard">
      <style:paragraph-properties fo:margin-top="0cm" fo:margin-bottom="0cm" style:contextual-spacing="false" fo:line-height="100%" fo:text-align="justify" style:justify-single-word="false"/>
      <style:text-properties officeooo:paragraph-rsid="0269669d"/>
    </style:style>
    <style:style style:name="P436" style:family="paragraph" style:parent-style-name="Standard">
      <style:paragraph-properties fo:line-height="100%" fo:text-align="justify" style:justify-single-word="false"/>
      <style:text-properties officeooo:paragraph-rsid="0269669d"/>
    </style:style>
    <style:style style:name="P437" style:family="paragraph" style:parent-style-name="Standard">
      <style:paragraph-properties fo:line-height="100%" fo:text-align="justify" style:justify-single-word="false"/>
      <style:text-properties officeooo:paragraph-rsid="02a857ec"/>
    </style:style>
    <style:style style:name="P438" style:family="paragraph" style:parent-style-name="Standard">
      <style:paragraph-properties fo:line-height="100%" fo:text-align="justify" style:justify-single-word="false"/>
      <style:text-properties officeooo:paragraph-rsid="02ab6360"/>
    </style:style>
    <style:style style:name="P439" style:family="paragraph" style:parent-style-name="Text_20_body">
      <style:paragraph-properties fo:line-height="100%" fo:text-align="justify" style:justify-single-word="false"/>
      <style:text-properties officeooo:paragraph-rsid="02ab6360"/>
    </style:style>
    <style:style style:name="P440" style:family="paragraph" style:parent-style-name="Body_20_Text_20_21">
      <style:paragraph-properties fo:line-height="100%" fo:orphans="2" fo:widows="2" style:text-autospace="ideograph-alpha"/>
    </style:style>
    <style:style style:name="P441" style:family="paragraph" style:parent-style-name="Body_20_Text_20_21">
      <style:paragraph-properties fo:line-height="100%" fo:orphans="2" fo:widows="2" style:text-autospace="ideograph-alpha"/>
      <style:text-properties officeooo:paragraph-rsid="0076dc45"/>
    </style:style>
    <style:style style:name="P442" style:family="paragraph" style:parent-style-name="Body_20_Text_20_21">
      <style:paragraph-properties fo:line-height="100%" fo:orphans="2" fo:widows="2" style:text-autospace="ideograph-alpha"/>
      <style:text-properties officeooo:paragraph-rsid="02a857ec"/>
    </style:style>
    <style:style style:name="P443" style:family="paragraph" style:parent-style-name="Tekst_20_podstawowy_20_2">
      <style:paragraph-properties fo:line-height="100%"/>
    </style:style>
    <style:style style:name="P444" style:family="paragraph" style:parent-style-name="Tekst_20_podstawowy_20_3">
      <style:paragraph-properties fo:line-height="100%"/>
    </style:style>
    <style:style style:name="P445" style:family="paragraph" style:parent-style-name="Tekst_20_podstawowy_20_2">
      <style:paragraph-properties fo:line-height="100%"/>
      <style:text-properties officeooo:paragraph-rsid="02ab6360"/>
    </style:style>
    <style:style style:name="P446"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47"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48" style:family="paragraph" style:parent-style-name="Standard">
      <style:paragraph-properties fo:text-align="justify" style:justify-single-word="false" fo:orphans="0" fo:widows="0" style:text-autospace="none"/>
      <style:text-properties fo:background-color="transparent"/>
    </style:style>
    <style:style style:name="P449" style:family="paragraph" style:parent-style-name="Standard">
      <style:paragraph-properties fo:text-align="justify" style:justify-single-word="false"/>
      <style:text-properties officeooo:paragraph-rsid="011d46a5" fo:background-color="transparent"/>
    </style:style>
    <style:style style:name="P450" style:family="paragraph" style:parent-style-name="Tekst_20_podstawowy_20_2">
      <style:paragraph-properties fo:text-align="justify" style:justify-single-word="false"/>
      <style:text-properties officeooo:paragraph-rsid="011d46a5" fo:background-color="transparent"/>
    </style:style>
    <style:style style:name="P45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52"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53"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54" style:family="paragraph" style:parent-style-name="Text_20_body">
      <style:paragraph-properties fo:text-align="justify" style:justify-single-word="false"/>
      <style:text-properties officeooo:paragraph-rsid="02158a9f" fo:background-color="transparent"/>
    </style:style>
    <style:style style:name="P455" style:family="paragraph" style:parent-style-name="Body_20_Text_20_21">
      <style:text-properties fo:background-color="transparent"/>
    </style:style>
    <style:style style:name="P456" style:family="paragraph" style:parent-style-name="Standard">
      <style:paragraph-properties fo:orphans="2" fo:widows="2" style:text-autospace="ideograph-alpha"/>
      <style:text-properties officeooo:paragraph-rsid="011d46a5" fo:background-color="transparent"/>
    </style:style>
    <style:style style:name="P457" style:family="paragraph" style:parent-style-name="Standard">
      <style:text-properties fo:background-color="transparent"/>
    </style:style>
    <style:style style:name="P458" style:family="paragraph" style:parent-style-name="Standard">
      <style:paragraph-properties fo:line-height="100%" fo:text-align="justify" style:justify-single-word="false"/>
      <style:text-properties fo:background-color="transparent"/>
    </style:style>
    <style:style style:name="P459" style:family="paragraph" style:parent-style-name="Standard">
      <style:paragraph-properties fo:line-height="100%" fo:text-align="justify" style:justify-single-word="false" fo:orphans="0" fo:widows="0" style:text-autospace="none"/>
      <style:text-properties fo:background-color="transparent"/>
    </style:style>
    <style:style style:name="P460" style:family="paragraph" style:parent-style-name="Standard">
      <style:paragraph-properties fo:line-height="100%" fo:text-align="justify" style:justify-single-word="false"/>
      <style:text-properties officeooo:paragraph-rsid="004bac12" fo:background-color="transparent"/>
    </style:style>
    <style:style style:name="P461" style:family="paragraph" style:parent-style-name="Standard">
      <style:paragraph-properties fo:line-height="100%" fo:text-align="justify" style:justify-single-word="false"/>
      <style:text-properties officeooo:paragraph-rsid="00f51dd8" fo:background-color="transparent"/>
    </style:style>
    <style:style style:name="P462" style:family="paragraph" style:parent-style-name="Standard">
      <style:paragraph-properties fo:line-height="100%" fo:text-align="justify" style:justify-single-word="false"/>
      <style:text-properties officeooo:paragraph-rsid="019f8053" fo:background-color="transparent"/>
    </style:style>
    <style:style style:name="P463" style:family="paragraph" style:parent-style-name="Standard">
      <style:paragraph-properties fo:line-height="100%"/>
      <style:text-properties officeooo:paragraph-rsid="017e1ca1" fo:background-color="transparent"/>
    </style:style>
    <style:style style:name="P464" style:family="paragraph" style:parent-style-name="Standard">
      <style:paragraph-properties fo:line-height="100%"/>
      <style:text-properties officeooo:paragraph-rsid="0189b767" fo:background-color="transparent"/>
    </style:style>
    <style:style style:name="P465" style:family="paragraph" style:parent-style-name="Tekst_20_podstawowy_20_3">
      <style:paragraph-properties fo:line-height="100%"/>
      <style:text-properties fo:background-color="transparent"/>
    </style:style>
    <style:style style:name="P466" style:family="paragraph" style:parent-style-name="Standard">
      <style:paragraph-properties fo:line-height="100%"/>
      <style:text-properties officeooo:paragraph-rsid="01a98808" fo:background-color="transparent"/>
    </style:style>
    <style:style style:name="P467" style:family="paragraph" style:parent-style-name="Standard">
      <style:paragraph-properties fo:line-height="100%"/>
      <style:text-properties officeooo:paragraph-rsid="01b088e7" fo:background-color="transparent"/>
    </style:style>
    <style:style style:name="P468"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69" style:family="paragraph" style:parent-style-name="Standard">
      <style:text-properties officeooo:paragraph-rsid="011d46a5" fo:background-color="transparent"/>
    </style:style>
    <style:style style:name="P470"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71" style:family="paragraph" style:parent-style-name="Standard">
      <style:text-properties officeooo:paragraph-rsid="01a4b618" fo:background-color="transparent"/>
    </style:style>
    <style:style style:name="P47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73" style:family="paragraph" style:parent-style-name="Standard">
      <style:paragraph-properties fo:margin-left="1.249cm" fo:margin-right="0cm" fo:text-indent="0cm" style:auto-text-indent="false">
        <style:tab-stops/>
      </style:paragraph-properties>
      <style:text-properties fo:background-color="transparent"/>
    </style:style>
    <style:style style:name="P474" style:family="paragraph" style:parent-style-name="Standard">
      <style:text-properties officeooo:paragraph-rsid="01c2a37f" fo:background-color="transparent"/>
    </style:style>
    <style:style style:name="P475"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76"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77"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7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79" style:family="paragraph" style:parent-style-name="Text_20_body">
      <style:text-properties fo:color="#ff0066" loext:opacity="100%" fo:font-weight="normal" officeooo:paragraph-rsid="011d46a5" fo:background-color="transparent" style:font-weight-asian="normal" style:font-weight-complex="normal"/>
    </style:style>
    <style:style style:name="P480" style:family="paragraph" style:parent-style-name="Standard">
      <style:paragraph-properties fo:line-height="100%"/>
      <style:text-properties fo:color="#ff0066" loext:opacity="100%" style:font-name="TimesNewRoman" fo:background-color="transparent"/>
    </style:style>
    <style:style style:name="P481" style:family="paragraph" style:parent-style-name="Tekst_20_podstawowy_20_2">
      <style:paragraph-properties fo:line-height="100%"/>
      <style:text-properties fo:color="#ff0066" loext:opacity="100%" fo:background-color="#ffff00" style:font-size-complex="12pt"/>
    </style:style>
    <style:style style:name="P482" style:family="paragraph" style:parent-style-name="Text_20_body">
      <style:text-properties officeooo:paragraph-rsid="011d46a5"/>
    </style:style>
    <style:style style:name="P483" style:family="paragraph" style:parent-style-name="Text_20_body">
      <style:text-properties fo:color="#c9211e" loext:opacity="100%" style:language-asian="ar" style:country-asian="SA"/>
    </style:style>
    <style:style style:name="P484" style:family="paragraph" style:parent-style-name="Tekst_20_podstawowy_20_2">
      <style:text-properties fo:color="#c9211e" loext:opacity="100%" fo:background-color="#ffff00" style:font-size-complex="12pt"/>
    </style:style>
    <style:style style:name="P485" style:family="paragraph" style:parent-style-name="Standard">
      <style:text-properties fo:color="#c9211e" loext:opacity="100%" fo:font-weight="bold" style:font-weight-asian="bold" style:font-weight-complex="bold"/>
    </style:style>
    <style:style style:name="P486" style:family="paragraph" style:parent-style-name="Standard">
      <style:paragraph-properties fo:text-align="justify" style:justify-single-word="false"/>
      <style:text-properties officeooo:paragraph-rsid="0011a695" fo:background-color="#ffff00"/>
    </style:style>
    <style:style style:name="P487" style:family="paragraph" style:parent-style-name="Body_20_Text_20_21">
      <style:paragraph-properties fo:line-height="100%" fo:orphans="2" fo:widows="2" style:text-autospace="ideograph-alpha"/>
      <style:text-properties fo:background-color="#ffff00"/>
    </style:style>
    <style:style style:name="P488" style:family="paragraph" style:parent-style-name="Standard">
      <style:paragraph-properties fo:line-height="100%" fo:text-align="justify" style:justify-single-word="false"/>
      <style:text-properties fo:background-color="#ffff00"/>
    </style:style>
    <style:style style:name="P489" style:family="paragraph" style:parent-style-name="Tekst_20_podstawowy_20_3">
      <style:paragraph-properties fo:line-height="100%"/>
      <style:text-properties fo:background-color="#ffff00"/>
    </style:style>
    <style:style style:name="P490" style:family="paragraph" style:parent-style-name="Standard">
      <style:text-properties fo:background-color="#ffff00"/>
    </style:style>
    <style:style style:name="P491" style:family="paragraph" style:parent-style-name="Standard">
      <style:text-properties officeooo:paragraph-rsid="01f956d7" fo:background-color="#ffff00"/>
    </style:style>
    <style:style style:name="P49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93" style:family="paragraph" style:parent-style-name="Body_20_Text_20_21">
      <style:paragraph-properties fo:orphans="2" fo:widows="2" style:text-autospace="ideograph-alpha"/>
    </style:style>
    <style:style style:name="P494" style:family="paragraph" style:parent-style-name="Body_20_Text_20_21">
      <style:paragraph-properties fo:orphans="2" fo:widows="2" style:text-autospace="ideograph-alpha"/>
      <style:text-properties officeooo:paragraph-rsid="00dbeea7"/>
    </style:style>
    <style:style style:name="P495" style:family="paragraph" style:parent-style-name="Body_20_Text_20_21">
      <style:paragraph-properties fo:orphans="2" fo:widows="2" style:text-autospace="ideograph-alpha"/>
      <style:text-properties officeooo:paragraph-rsid="00f06b66"/>
    </style:style>
    <style:style style:name="P49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97" style:family="paragraph" style:parent-style-name="Body_20_Text_20_21">
      <style:paragraph-properties fo:orphans="2" fo:widows="2" style:text-autospace="ideograph-alpha"/>
      <style:text-properties officeooo:paragraph-rsid="0189b767"/>
    </style:style>
    <style:style style:name="P49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9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0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0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0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03" style:family="paragraph" style:parent-style-name="Tekst_20_podstawowy_20_2">
      <style:text-properties fo:color="#000000" loext:opacity="100%" officeooo:paragraph-rsid="00f06b66" style:font-size-complex="12pt"/>
    </style:style>
    <style:style style:name="P504"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0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06"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0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0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0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1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14"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15"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1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1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18" style:family="paragraph" style:parent-style-name="Standard">
      <style:paragraph-properties fo:line-height="100%" fo:text-align="justify" style:justify-single-word="false"/>
      <style:text-properties fo:color="#000000" loext:opacity="100%" officeooo:paragraph-rsid="01e2be65"/>
    </style:style>
    <style:style style:name="P519" style:family="paragraph" style:parent-style-name="Standard">
      <style:paragraph-properties fo:text-align="justify" style:justify-single-word="false"/>
      <style:text-properties fo:color="#000000" loext:opacity="100%" style:font-name="Times New Roman3" officeooo:paragraph-rsid="02ab6360" fo:background-color="#ffff00"/>
    </style:style>
    <style:style style:name="P520" style:family="paragraph" style:parent-style-name="Standard">
      <style:paragraph-properties fo:text-align="justify" style:justify-single-word="false"/>
      <style:text-properties fo:color="#000000" loext:opacity="100%" officeooo:paragraph-rsid="02ab6360" fo:background-color="#ffff00"/>
    </style:style>
    <style:style style:name="P521" style:family="paragraph" style:parent-style-name="Standard">
      <style:paragraph-properties fo:text-align="justify" style:justify-single-word="false"/>
      <style:text-properties fo:color="#000000" loext:opacity="100%" officeooo:paragraph-rsid="02ab6360"/>
    </style:style>
    <style:style style:name="P522" style:family="paragraph" style:parent-style-name="Standard">
      <style:paragraph-properties fo:orphans="0" fo:widows="0"/>
      <style:text-properties style:language-asian="ar" style:country-asian="SA"/>
    </style:style>
    <style:style style:name="P523" style:family="paragraph" style:parent-style-name="Standard">
      <style:paragraph-properties fo:text-align="justify" style:justify-single-word="false" fo:orphans="0" fo:widows="0"/>
      <style:text-properties style:language-asian="ar" style:country-asian="SA"/>
    </style:style>
    <style:style style:name="P524" style:family="paragraph" style:parent-style-name="Standard">
      <style:text-properties style:font-name="Arial1" fo:font-size="11pt" fo:font-style="italic" style:font-size-asian="11pt" style:font-style-asian="italic" style:font-name-complex="Arial1"/>
    </style:style>
    <style:style style:name="P525" style:family="paragraph" style:parent-style-name="Standard">
      <style:text-properties style:font-name="Arial1" fo:font-size="11pt" style:font-size-asian="11pt" style:font-name-complex="Arial1"/>
    </style:style>
    <style:style style:name="P526"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2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28"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29" style:family="paragraph" style:parent-style-name="Standard">
      <style:text-properties style:font-name="Arial1" fo:font-size="11pt" officeooo:paragraph-rsid="00f06b66" style:font-size-asian="11pt" style:font-name-complex="Arial1"/>
    </style:style>
    <style:style style:name="P530" style:family="paragraph" style:parent-style-name="Standard">
      <style:paragraph-properties fo:orphans="0" fo:widows="0"/>
    </style:style>
    <style:style style:name="P53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32" style:family="paragraph" style:parent-style-name="Standard">
      <style:paragraph-properties fo:margin-left="0.635cm" fo:margin-right="0cm" fo:orphans="0" fo:widows="0" fo:text-indent="-0.635cm" style:auto-text-indent="false">
        <style:tab-stops/>
      </style:paragraph-properties>
    </style:style>
    <style:style style:name="P533" style:family="paragraph" style:parent-style-name="Standard">
      <style:paragraph-properties fo:orphans="0" fo:widows="0" style:text-autospace="none"/>
      <style:text-properties officeooo:paragraph-rsid="01c2a37f"/>
    </style:style>
    <style:style style:name="P53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3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3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37" style:family="paragraph" style:parent-style-name="Standard">
      <style:paragraph-properties fo:line-height="100%"/>
      <style:text-properties style:font-name="TimesNewRoman" fo:font-size="10pt" fo:background-color="#ffff00" style:font-size-asian="10pt"/>
    </style:style>
    <style:style style:name="P53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3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4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fo:background-color="#ffff00" style:font-weight-asian="normal" style:font-weight-complex="normal"/>
    </style:style>
    <style:style style:name="P54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style:font-weight-asian="normal"/>
    </style:style>
    <style:style style:name="P543" style:family="paragraph" style:parent-style-name="Standard">
      <style:text-properties fo:font-style="italic" officeooo:paragraph-rsid="01c2a37f" style:font-style-asian="italic"/>
    </style:style>
    <style:style style:name="P544" style:family="paragraph" style:parent-style-name="Standard">
      <style:text-properties officeooo:paragraph-rsid="0187cb2a"/>
    </style:style>
    <style:style style:name="P545" style:family="paragraph" style:parent-style-name="Tekst_20_podstawowy_20_3">
      <style:text-properties officeooo:paragraph-rsid="0189b767"/>
    </style:style>
    <style:style style:name="P546" style:family="paragraph" style:parent-style-name="Standard">
      <style:text-properties officeooo:paragraph-rsid="0189d196"/>
    </style:style>
    <style:style style:name="P547" style:family="paragraph" style:parent-style-name="Standard">
      <style:paragraph-properties fo:text-align="justify" style:justify-single-word="false"/>
      <style:text-properties officeooo:paragraph-rsid="019bfacc" style:font-size-complex="12pt"/>
    </style:style>
    <style:style style:name="P548" style:family="paragraph" style:parent-style-name="Tekst_20_podstawowy_20_2">
      <style:paragraph-properties style:text-autospace="none"/>
      <style:text-properties officeooo:paragraph-rsid="0187cb2a" style:font-size-complex="12pt"/>
    </style:style>
    <style:style style:name="P549" style:family="paragraph" style:parent-style-name="Tekst_20_podstawowy_20_3">
      <style:paragraph-properties style:snap-to-layout-grid="true"/>
      <style:text-properties officeooo:paragraph-rsid="0189b767" style:font-size-complex="12pt"/>
    </style:style>
    <style:style style:name="P550" style:family="paragraph" style:parent-style-name="Tekst_20_podstawowy_20_2">
      <style:paragraph-properties fo:line-height="100%" fo:text-align="justify" style:justify-single-word="false"/>
      <style:text-properties officeooo:rsid="00713c00" officeooo:paragraph-rsid="00713c00"/>
    </style:style>
    <style:style style:name="P551" style:family="paragraph" style:parent-style-name="Standard">
      <style:paragraph-properties fo:margin-left="11.24cm" fo:margin-right="0cm" fo:text-indent="0cm" style:auto-text-indent="false">
        <style:tab-stops/>
      </style:paragraph-properties>
    </style:style>
    <style:style style:name="P552" style:family="paragraph" style:parent-style-name="Standard">
      <style:paragraph-properties fo:margin-left="9.253cm" fo:margin-right="0cm" fo:text-indent="0cm" style:auto-text-indent="false">
        <style:tab-stops/>
      </style:paragraph-properties>
      <style:text-properties officeooo:paragraph-rsid="01e2be65"/>
    </style:style>
    <style:style style:name="P553"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54"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55"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5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5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58"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5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6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61"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62"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63" style:family="paragraph" style:parent-style-name="Standard">
      <style:text-properties officeooo:paragraph-rsid="01c2a37f"/>
    </style:style>
    <style:style style:name="P564" style:family="paragraph" style:parent-style-name="Text_20_body">
      <style:text-properties officeooo:paragraph-rsid="01e9cc2a"/>
    </style:style>
    <style:style style:name="P565"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66" style:family="paragraph" style:parent-style-name="Standard">
      <style:text-properties officeooo:paragraph-rsid="02158a9f"/>
    </style:style>
    <style:style style:name="P56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68" style:family="paragraph" style:parent-style-name="Standard">
      <style:text-properties officeooo:paragraph-rsid="0254ac8f"/>
    </style:style>
    <style:style style:name="P569" style:family="paragraph" style:parent-style-name="Standard">
      <style:text-properties officeooo:paragraph-rsid="028b163d"/>
    </style:style>
    <style:style style:name="P570" style:family="paragraph" style:parent-style-name="Standard">
      <style:paragraph-properties fo:text-align="center" style:justify-single-word="false"/>
      <style:text-properties style:text-underline-style="none" fo:font-weight="bold" officeooo:paragraph-rsid="028b163d" style:font-weight-asian="bold"/>
    </style:style>
    <style:style style:name="P571" style:family="paragraph" style:parent-style-name="Standard">
      <style:paragraph-properties fo:text-align="justify" style:justify-single-word="false"/>
      <style:text-properties style:text-underline-style="none" fo:font-weight="normal" officeooo:paragraph-rsid="028b163d" style:font-weight-asian="normal" style:font-weight-complex="normal"/>
    </style:style>
    <style:style style:name="P572" style:family="paragraph" style:parent-style-name="Standard">
      <style:paragraph-properties fo:text-align="center" style:justify-single-word="false"/>
      <style:text-properties style:text-underline-style="none" fo:font-weight="normal" officeooo:paragraph-rsid="028b163d" style:font-weight-asian="normal" style:font-weight-complex="normal"/>
    </style:style>
    <style:style style:name="P573" style:family="paragraph" style:parent-style-name="Tekst_20_podstawowy_20_3">
      <style:paragraph-properties style:snap-to-layout-grid="true"/>
      <style:text-properties officeooo:paragraph-rsid="028b5b2e"/>
    </style:style>
    <style:style style:name="P574" style:family="paragraph" style:parent-style-name="Standard">
      <style:text-properties officeooo:paragraph-rsid="029ca68d"/>
    </style:style>
    <style:style style:name="P575" style:family="paragraph" style:parent-style-name="Normalny_20__28_Web_29_">
      <style:text-properties officeooo:paragraph-rsid="02ab6360"/>
    </style:style>
    <style:style style:name="P576" style:family="paragraph" style:parent-style-name="Standard">
      <style:text-properties officeooo:paragraph-rsid="02ab6360"/>
    </style:style>
    <style:style style:name="P577" style:family="paragraph" style:parent-style-name="Standard">
      <style:text-properties officeooo:paragraph-rsid="02b0a135"/>
    </style:style>
    <style:style style:name="P578" style:family="paragraph" style:parent-style-name="Standard">
      <style:text-properties officeooo:paragraph-rsid="02b62059"/>
    </style:style>
    <style:style style:name="P57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paragraph-rsid="0189b767" fo:background-color="transparent" style:font-weight-asian="normal" style:font-weight-complex="normal"/>
    </style:style>
    <style:style style:name="P581" style:family="paragraph" style:parent-style-name="Heading_20_1">
      <style:paragraph-properties fo:text-align="center" style:justify-single-word="false"/>
      <style:text-properties fo:font-size="10pt" style:font-size-asian="10pt" style:font-size-complex="10pt"/>
    </style:style>
    <style:style style:name="P582" style:family="paragraph" style:parent-style-name="Heading_20_3">
      <style:text-properties style:use-window-font-color="true" loext:opacity="0%" fo:font-size="12pt" officeooo:paragraph-rsid="0189b767" style:font-size-asian="10.5pt" style:font-size-complex="12pt"/>
    </style:style>
    <style:style style:name="P583" style:family="paragraph" style:parent-style-name="Heading_20_3">
      <style:text-properties style:use-window-font-color="true" loext:opacity="0%" officeooo:paragraph-rsid="0189b767"/>
    </style:style>
    <style:style style:name="P584" style:family="paragraph" style:parent-style-name="Heading_20_5">
      <style:text-properties fo:font-size="12pt" fo:background-color="transparent" style:font-size-asian="12pt"/>
    </style:style>
    <style:style style:name="P58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86" style:family="paragraph" style:parent-style-name="Standard">
      <style:paragraph-properties fo:text-align="center" style:justify-single-word="false" fo:break-before="page"/>
      <style:text-properties officeooo:paragraph-rsid="0189b767"/>
    </style:style>
    <style:style style:name="P58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8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8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ab6360"/>
    </style:style>
    <style:style style:name="P59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1" style:family="paragraph" style:parent-style-name="Standard">
      <style:paragraph-properties fo:text-align="justify" style:justify-single-word="false"/>
      <style:text-properties fo:color="#000000" loext:opacity="100%" officeooo:paragraph-rsid="02ab6360" fo:background-color="transparent"/>
    </style:style>
    <style:style style:name="P592" style:family="paragraph" style:parent-style-name="Standard">
      <style:text-properties style:use-window-font-color="true" loext:opacity="0%" officeooo:paragraph-rsid="02ab6360" fo:background-color="transparent"/>
    </style:style>
    <style:style style:name="P593" style:family="paragraph" style:parent-style-name="Standard">
      <style:paragraph-properties fo:text-align="justify" style:justify-single-word="false"/>
      <style:text-properties style:use-window-font-color="true" loext:opacity="0%" fo:font-weight="normal" officeooo:paragraph-rsid="0189b767" fo:background-color="transparent" style:language-asian="ar" style:country-asian="SA" style:font-weight-asian="normal" style:font-size-complex="13pt" style:font-weight-complex="normal"/>
    </style:style>
    <style:style style:name="P594" style:family="paragraph" style:parent-style-name="Standard">
      <style:paragraph-properties fo:text-align="justify" style:justify-single-word="false">
        <style:tab-stops>
          <style:tab-stop style:position="15.602cm"/>
        </style:tab-stops>
      </style:paragraph-properties>
      <style:text-properties style:use-window-font-color="true" loext:opacity="0%" fo:font-weight="normal" officeooo:paragraph-rsid="0189b767" fo:background-color="transparent" style:font-weight-asian="normal" style:font-weight-complex="normal"/>
    </style:style>
    <style:style style:name="P595" style:family="paragraph" style:parent-style-name="Standard">
      <style:paragraph-properties fo:text-align="justify" style:justify-single-word="false" fo:orphans="0" fo:widows="0" style:text-autospace="none"/>
      <style:text-properties style:use-window-font-color="true" loext:opacity="0%" fo:font-weight="normal" officeooo:paragraph-rsid="02b83615" fo:background-color="transparent" style:font-weight-asian="normal" style:font-weight-complex="normal"/>
    </style:style>
    <style:style style:name="P596" style:family="paragraph" style:parent-style-name="Standard">
      <style:paragraph-properties fo:text-align="justify" style:justify-single-word="false" fo:orphans="0" fo:widows="0" style:text-autospace="none"/>
      <style:text-properties style:use-window-font-color="true" loext:opacity="0%" fo:font-weight="normal" officeooo:rsid="0381e5b4" officeooo:paragraph-rsid="0189b767" fo:background-color="transparent" style:font-weight-asian="normal" style:font-weight-complex="normal"/>
    </style:style>
    <style:style style:name="P597" style:family="paragraph" style:parent-style-name="Standard">
      <style:paragraph-properties fo:line-height="100%" fo:text-align="justify" style:justify-single-word="false"/>
      <style:text-properties officeooo:paragraph-rsid="02a857ec"/>
    </style:style>
    <style:style style:name="P598"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2b7ced3" fo:background-color="transparent" style:font-size-complex="12pt"/>
    </style:style>
    <style:style style:name="P59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0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01" style:family="paragraph" style:parent-style-name="praca_20_nagłówek_20_1" style:list-style-name="">
      <style:paragraph-properties fo:hyphenation-ladder-count="no-limit"/>
      <style:text-properties fo:color="#000000" loext:opacity="100%" officeooo:paragraph-rsid="02ab6360" fo:hyphenate="false" loext:hyphenation-no-caps="false" loext:hyphenation-no-last-word="false" loext:hyphenation-word-char-count="no-limit" loext:hyphenation-zone="no-limit"/>
    </style:style>
    <style:style style:name="P602" style:family="paragraph" style:parent-style-name="praca_20_nagłówek_20_1" style:list-style-name="">
      <style:paragraph-properties fo:hyphenation-ladder-count="no-limit"/>
      <style:text-properties officeooo:paragraph-rsid="02ab6360" fo:hyphenate="false" loext:hyphenation-no-caps="false" loext:hyphenation-no-last-word="false" loext:hyphenation-word-char-count="no-limit" loext:hyphenation-zone="no-limit"/>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3258d5" style:font-size-asian="12pt" style:font-size-complex="12pt"/>
    </style:style>
    <style:style style:name="T15" style:family="text">
      <style:text-properties style:font-name="Times New Roman2" fo:font-size="12pt" officeooo:rsid="02ab6360" style:font-size-asian="12pt" style:font-size-complex="12pt"/>
    </style:style>
    <style:style style:name="T16" style:family="text">
      <style:text-properties style:font-name="Times New Roman2" fo:font-size="12pt" officeooo:rsid="02adfc02" style:font-size-asian="12pt" style:font-size-complex="12pt"/>
    </style:style>
    <style:style style:name="T17" style:family="text">
      <style:text-properties style:font-name="Times New Roman2" fo:font-size="12pt" officeooo:rsid="02b83615" style:font-size-asian="12pt" style:font-size-complex="12pt"/>
    </style:style>
    <style:style style:name="T18" style:family="text">
      <style:text-properties style:font-name="Times New Roman2" fo:font-size="12pt" style:font-size-asian="12pt" style:font-name-complex="Arial" style:font-size-complex="12pt"/>
    </style:style>
    <style:style style:name="T19" style:family="text">
      <style:text-properties style:font-name="Times New Roman2" fo:font-size="12pt" officeooo:rsid="00ca2798" style:font-size-asian="12pt" style:font-name-complex="Arial" style:font-size-complex="12pt"/>
    </style:style>
    <style:style style:name="T20" style:family="text">
      <style:text-properties style:font-name="Times New Roman2" fo:font-size="12pt" officeooo:rsid="00450fb0" style:font-size-asian="12pt" style:font-name-complex="Arial" style:font-size-complex="12pt"/>
    </style:style>
    <style:style style:name="T21" style:family="text">
      <style:text-properties style:font-name="Times New Roman2" fo:font-size="12pt" officeooo:rsid="0189d196" style:font-size-asian="12pt" style:font-name-complex="Arial" style:font-size-complex="12pt"/>
    </style:style>
    <style:style style:name="T22" style:family="text">
      <style:text-properties style:font-name="Times New Roman2" fo:font-size="12pt" officeooo:rsid="022cffe5" style:font-size-asian="12pt" style:font-name-complex="Arial" style:font-size-complex="12pt"/>
    </style:style>
    <style:style style:name="T23" style:family="text">
      <style:text-properties style:font-name="Times New Roman2" fo:font-size="12pt" style:font-size-asian="12pt" style:language-asian="pl" style:country-asian="PL" style:font-size-complex="12pt"/>
    </style:style>
    <style:style style:name="T24" style:family="text">
      <style:text-properties style:font-name="Times New Roman2" fo:font-size="12pt" officeooo:rsid="02a4106c" style:font-size-asian="12pt" style:font-name-complex="Times New Roman2" style:font-size-complex="12pt"/>
    </style:style>
    <style:style style:name="T25" style:family="text">
      <style:text-properties style:font-name="Times New Roman2" fo:font-size="12pt" fo:font-weight="bold" style:font-size-asian="12pt" style:font-weight-asian="bold" style:font-size-complex="12pt" style:font-weight-complex="bold"/>
    </style:style>
    <style:style style:name="T26" style:family="text">
      <style:text-properties style:font-name="Times New Roman2" fo:font-size="12pt" fo:font-weight="bold" officeooo:rsid="00b32222" style:font-size-asian="12pt" style:font-weight-asian="bold" style:font-size-complex="12pt" style:font-weight-complex="bold"/>
    </style:style>
    <style:style style:name="T27" style:family="text">
      <style:text-properties style:font-name="Times New Roman2" fo:font-size="12pt" fo:font-weight="bold" officeooo:rsid="022f3419" style:font-size-asian="12pt" style:font-weight-asian="bold" style:font-size-complex="12pt" style:font-weight-complex="bold"/>
    </style:style>
    <style:style style:name="T28" style:family="text">
      <style:text-properties style:font-name="Times New Roman2" fo:font-size="12pt" fo:font-weight="bold" officeooo:rsid="02ab6360" style:font-size-asian="12pt" style:font-weight-asian="bold" style:font-size-complex="12pt" style:font-weight-complex="bold"/>
    </style:style>
    <style:style style:name="T29" style:family="text">
      <style:text-properties style:font-name="Times New Roman2" fo:font-size="12pt" fo:font-weight="bold" officeooo:rsid="02a30161" style:font-size-asian="12pt" style:font-weight-asian="bold" style:font-size-complex="12pt" style:font-weight-complex="bold"/>
    </style:style>
    <style:style style:name="T30" style:family="text">
      <style:text-properties style:font-name="Times New Roman2" fo:font-size="12pt" fo:font-weight="bold" officeooo:rsid="02b83615" style:font-size-asian="12pt" style:font-weight-asian="bold" style:font-size-complex="12pt" style:font-weight-complex="bold"/>
    </style:style>
    <style:style style:name="T31" style:family="text">
      <style:text-properties style:font-name="Times New Roman2" fo:font-size="12pt" fo:font-weight="bold" style:font-name-asian="Liberation Serif" style:font-size-asian="12pt" style:font-weight-asian="bold" style:font-name-complex="Liberation Serif" style:font-size-complex="12pt" style:font-weight-complex="bold"/>
    </style:style>
    <style:style style:name="T32" style:family="text">
      <style:text-properties style:font-name="Times New Roman2" fo:font-size="12pt" fo:font-weight="bold" officeooo:rsid="029939cf" style:font-name-asian="Liberation Serif" style:font-size-asian="12pt" style:font-weight-asian="bold" style:font-name-complex="Liberation Serif" style:font-size-complex="12pt" style:font-weight-complex="bold"/>
    </style:style>
    <style:style style:name="T33" style:family="text">
      <style:text-properties style:font-name="Times New Roman2" fo:font-size="12pt" fo:font-weight="bold" officeooo:rsid="02ab6360" style:font-name-asian="Liberation Serif" style:font-size-asian="12pt" style:font-weight-asian="bold" style:font-name-complex="Liberation Serif" style:font-size-complex="12pt" style:font-weight-complex="bold"/>
    </style:style>
    <style:style style:name="T34" style:family="text">
      <style:text-properties style:font-name="Times New Roman2" fo:font-size="12pt" fo:font-weight="bold" officeooo:rsid="02a30161" style:font-name-asian="Liberation Serif" style:font-size-asian="12pt" style:font-weight-asian="bold" style:font-name-complex="Liberation Serif" style:font-size-complex="12pt" style:font-weight-complex="bold"/>
    </style:style>
    <style:style style:name="T35" style:family="text">
      <style:text-properties style:font-name="Times New Roman2" fo:font-size="12pt" fo:font-weight="normal" style:font-size-asian="12pt" style:font-weight-asian="normal" style:font-size-complex="12pt"/>
    </style:style>
    <style:style style:name="T36" style:family="text">
      <style:text-properties style:font-name="Times New Roman2" fo:font-size="12pt" fo:font-weight="normal" style:font-size-asian="12pt" style:font-weight-asian="normal" style:font-size-complex="12pt" style:font-weight-complex="normal"/>
    </style:style>
    <style:style style:name="T37" style:family="text">
      <style:text-properties style:font-name="Times New Roman2" fo:font-size="12pt" fo:font-weight="normal" officeooo:rsid="00152e69" style:font-size-asian="12pt" style:font-weight-asian="normal" style:font-size-complex="12pt" style:font-weight-complex="normal"/>
    </style:style>
    <style:style style:name="T38" style:family="text">
      <style:text-properties style:font-name="Times New Roman2" fo:font-size="12pt" fo:font-weight="normal" officeooo:rsid="0085f2e1" style:font-size-asian="12pt" style:font-weight-asian="normal" style:font-size-complex="12pt" style:font-weight-complex="normal"/>
    </style:style>
    <style:style style:name="T39" style:family="text">
      <style:text-properties style:font-name="Times New Roman2" fo:font-size="12pt" fo:font-weight="normal" officeooo:rsid="029939cf" style:font-size-asian="12pt" style:font-weight-asian="normal" style:font-size-complex="12pt" style:font-weight-complex="normal"/>
    </style:style>
    <style:style style:name="T40" style:family="text">
      <style:text-properties style:font-name="Times New Roman2" fo:font-size="12pt" fo:font-weight="normal" officeooo:rsid="02ab6360" style:font-size-asian="12pt" style:font-weight-asian="normal" style:font-size-complex="12pt" style:font-weight-complex="normal"/>
    </style:style>
    <style:style style:name="T41" style:family="text">
      <style:text-properties style:font-name="Times New Roman2" fo:font-size="12pt" fo:font-weight="normal" officeooo:rsid="02a1960d" style:font-size-asian="12pt" style:font-weight-asian="normal" style:font-size-complex="12pt" style:font-weight-complex="normal"/>
    </style:style>
    <style:style style:name="T42" style:family="text">
      <style:text-properties style:font-name="Times New Roman2" fo:font-size="12pt" fo:font-weight="normal" style:font-size-asian="12pt" style:font-weight-asian="normal" style:font-size-complex="12pt" style:font-weight-complex="bold"/>
    </style:style>
    <style:style style:name="T43" style:family="text">
      <style:text-properties style:font-name="Times New Roman2" fo:font-size="12pt" fo:font-weight="normal" style:font-name-asian="Liberation Serif" style:font-size-asian="12pt" style:font-weight-asian="normal" style:font-name-complex="Liberation Serif" style:font-size-complex="12pt" style:font-weight-complex="normal"/>
    </style:style>
    <style:style style:name="T44" style:family="text">
      <style:text-properties style:font-name="Times New Roman2" fo:font-size="12pt" fo:font-weight="normal" officeooo:rsid="029939cf" style:font-name-asian="Liberation Serif" style:font-size-asian="12pt" style:font-weight-asian="normal" style:font-name-complex="Liberation Serif" style:font-size-complex="12pt" style:font-weight-complex="normal"/>
    </style:style>
    <style:style style:name="T45" style:family="text">
      <style:text-properties style:font-name="Times New Roman2" fo:font-size="12pt" fo:font-weight="normal" officeooo:rsid="02ab6360" style:font-name-asian="Liberation Serif" style:font-size-asian="12pt" style:font-weight-asian="normal" style:font-name-complex="Liberation Serif" style:font-size-complex="12pt" style:font-weight-complex="normal"/>
    </style:style>
    <style:style style:name="T46" style:family="text">
      <style:text-properties style:font-name="Times New Roman2" fo:font-size="12pt" fo:background-color="transparent" loext:char-shading-value="0" style:font-size-asian="12pt" style:font-name-complex="Arial" style:font-size-complex="12pt"/>
    </style:style>
    <style:style style:name="T47" style:family="text">
      <style:text-properties style:font-name="Times New Roman2" fo:font-size="12pt" officeooo:rsid="0085f2e1" fo:background-color="transparent" loext:char-shading-value="0" style:font-size-asian="12pt" style:font-name-complex="Arial" style:font-size-complex="12pt"/>
    </style:style>
    <style:style style:name="T48" style:family="text">
      <style:text-properties style:font-name="Times New Roman2" fo:font-size="12pt" fo:background-color="transparent" loext:char-shading-value="0" style:font-size-asian="12pt" style:font-size-complex="12pt"/>
    </style:style>
    <style:style style:name="T49" style:family="text">
      <style:text-properties style:font-name="Times New Roman2" fo:font-size="12pt" officeooo:rsid="00d46751" fo:background-color="transparent" loext:char-shading-value="0" style:font-size-asian="12pt" style:font-size-complex="12pt"/>
    </style:style>
    <style:style style:name="T50" style:family="text">
      <style:text-properties style:font-name="Times New Roman2" fo:font-size="12pt" officeooo:rsid="00db093c" fo:background-color="transparent" loext:char-shading-value="0" style:font-size-asian="12pt" style:font-size-complex="12pt"/>
    </style:style>
    <style:style style:name="T51" style:family="text">
      <style:text-properties style:font-name="Times New Roman2" fo:font-size="12pt" fo:background-color="transparent" loext:char-shading-value="0" style:font-size-asian="12pt" style:font-size-complex="12pt" style:font-style-complex="italic"/>
    </style:style>
    <style:style style:name="T52" style:family="text">
      <style:text-properties style:font-name="Times New Roman2" fo:font-size="12pt" officeooo:rsid="00db093c" fo:background-color="transparent" loext:char-shading-value="0" style:font-size-asian="12pt" style:font-size-complex="12pt" style:font-style-complex="italic"/>
    </style:style>
    <style:style style:name="T53" style:family="text">
      <style:text-properties style:font-name="Times New Roman2" fo:font-size="12pt" officeooo:rsid="00d46751" fo:background-color="transparent" loext:char-shading-value="0" style:font-size-asian="12pt" style:font-size-complex="12pt" style:font-style-complex="italic"/>
    </style:style>
    <style:style style:name="T54" style:family="text">
      <style:text-properties style:font-name="Times New Roman2" fo:font-size="12pt" officeooo:rsid="015873be" fo:background-color="transparent" loext:char-shading-value="0" style:font-size-asian="12pt" style:font-size-complex="12pt"/>
    </style:style>
    <style:style style:name="T55" style:family="text">
      <style:text-properties style:font-name="Times New Roman2" fo:font-size="12pt" officeooo:rsid="00187810" fo:background-color="transparent" loext:char-shading-value="0" style:font-size-asian="12pt" style:font-size-complex="12pt"/>
    </style:style>
    <style:style style:name="T56" style:family="text">
      <style:text-properties style:font-name="Times New Roman2" fo:font-size="12pt" officeooo:rsid="017796bb" fo:background-color="transparent" loext:char-shading-value="0" style:font-size-asian="12pt" style:font-size-complex="12pt"/>
    </style:style>
    <style:style style:name="T57" style:family="text">
      <style:text-properties style:font-name="Times New Roman2" fo:font-size="12pt" officeooo:rsid="00f06b66" fo:background-color="transparent" loext:char-shading-value="0" style:font-size-asian="12pt" style:font-size-complex="12pt" style:font-weight-complex="normal"/>
    </style:style>
    <style:style style:name="T58" style:family="text">
      <style:text-properties style:font-name="Times New Roman2" fo:font-size="12pt" officeooo:rsid="010dfbd9" fo:background-color="transparent" loext:char-shading-value="0" style:font-size-asian="12pt" style:font-size-complex="12pt" style:font-weight-complex="normal"/>
    </style:style>
    <style:style style:name="T59" style:family="text">
      <style:text-properties style:font-name="Times New Roman2" fo:font-size="12pt" style:text-underline-style="none" officeooo:rsid="00ba0c11" style:font-size-asian="12pt" style:font-size-complex="12pt"/>
    </style:style>
    <style:style style:name="T60" style:family="text">
      <style:text-properties style:font-name="Times New Roman2" fo:font-size="12pt" style:font-name-asian="Liberation Serif" style:font-size-asian="12pt" style:font-name-complex="Liberation Serif" style:font-size-complex="12pt"/>
    </style:style>
    <style:style style:name="T61" style:family="text">
      <style:text-properties style:font-name="Times New Roman2" fo:font-size="12pt" officeooo:rsid="029939cf" style:font-name-asian="Liberation Serif" style:font-size-asian="12pt" style:font-name-complex="Liberation Serif" style:font-size-complex="12pt"/>
    </style:style>
    <style:style style:name="T62" style:family="text">
      <style:text-properties style:font-name="Times New Roman2" fo:font-size="12pt" officeooo:rsid="02ab6360" style:font-name-asian="Liberation Serif" style:font-size-asian="12pt" style:font-name-complex="Liberation Serif" style:font-size-complex="12pt"/>
    </style:style>
    <style:style style:name="T63" style:family="text">
      <style:text-properties style:font-name="Times New Roman2" fo:font-size="12pt" style:font-name-asian="Times New Roman2" style:font-size-asian="12pt" style:language-asian="pl" style:country-asian="PL" style:font-name-complex="Times New Roman2" style:font-size-complex="12pt"/>
    </style:style>
    <style:style style:name="T64" style:family="text">
      <style:text-properties style:font-name="Times New Roman2" fo:font-size="12pt" officeooo:rsid="02a4106c" style:font-name-asian="Times New Roman2" style:font-size-asian="12pt" style:language-asian="pl" style:country-asian="PL" style:font-name-complex="Times New Roman2" style:font-size-complex="12pt"/>
    </style:style>
    <style:style style:name="T65" style:family="text">
      <style:text-properties style:font-name="Times New Roman2" fo:font-size="12pt" officeooo:rsid="029939cf" style:font-name-asian="Times New Roman2" style:font-size-asian="12pt" style:language-asian="pl" style:country-asian="PL" style:font-name-complex="Times New Roman2" style:font-size-complex="12pt"/>
    </style:style>
    <style:style style:name="T66" style:family="text">
      <style:text-properties style:font-name="Times New Roman2" fo:font-size="11pt" fo:font-weight="normal" style:font-size-asian="11pt" style:font-weight-asian="normal" style:font-size-complex="12pt" style:font-weight-complex="normal"/>
    </style:style>
    <style:style style:name="T67" style:family="text">
      <style:text-properties style:font-name="Times New Roman2" fo:font-size="11pt" fo:font-weight="normal" officeooo:rsid="01d2a393" style:font-size-asian="11pt" style:font-weight-asian="normal" style:font-size-complex="12pt" style:font-weight-complex="normal"/>
    </style:style>
    <style:style style:name="T68" style:family="text">
      <style:text-properties style:font-name="Times New Roman2" fo:font-size="11pt" fo:font-weight="normal" style:font-size-asian="11pt" style:font-weight-asian="normal" style:font-size-complex="11pt" style:font-weight-complex="normal"/>
    </style:style>
    <style:style style:name="T69" style:family="text">
      <style:text-properties style:font-name="Times New Roman2" fo:font-size="11pt" style:font-size-asian="11pt" style:font-size-complex="11pt"/>
    </style:style>
    <style:style style:name="T70" style:family="text">
      <style:text-properties style:font-name="Times New Roman2" fo:font-size="11pt" style:font-size-asian="11pt" style:font-size-complex="11pt" style:font-style-complex="italic"/>
    </style:style>
    <style:style style:name="T71" style:family="text">
      <style:text-properties style:font-name="Times New Roman2" fo:font-size="11pt" fo:background-color="transparent" loext:char-shading-value="0" style:font-size-asian="11pt" style:font-size-complex="11pt" style:font-style-complex="italic"/>
    </style:style>
    <style:style style:name="T72" style:family="text">
      <style:text-properties style:font-name="Times New Roman2" fo:font-size="11pt" officeooo:rsid="00db093c" fo:background-color="transparent" loext:char-shading-value="0" style:font-size-asian="11pt" style:font-size-complex="11pt" style:font-style-complex="italic"/>
    </style:style>
    <style:style style:name="T73" style:family="text">
      <style:text-properties style:font-name="Times New Roman2" fo:font-size="11pt" officeooo:rsid="00d46751" fo:background-color="transparent" loext:char-shading-value="0" style:font-size-asian="11pt" style:font-size-complex="11pt" style:font-style-complex="italic"/>
    </style:style>
    <style:style style:name="T74" style:family="text">
      <style:text-properties style:font-name="Times New Roman2" fo:font-size="11pt" fo:font-style="italic" style:font-size-asian="11pt" style:font-style-asian="italic" style:font-name-complex="Arial" style:font-size-complex="11pt" style:font-style-complex="italic"/>
    </style:style>
    <style:style style:name="T75"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76" style:family="text">
      <style:text-properties style:font-name="Times New Roman2" fo:background-color="transparent" loext:char-shading-value="0"/>
    </style:style>
    <style:style style:name="T77" style:family="text">
      <style:text-properties style:font-name="Times New Roman2" officeooo:rsid="00db093c" fo:background-color="transparent" loext:char-shading-value="0"/>
    </style:style>
    <style:style style:name="T78" style:family="text">
      <style:text-properties style:font-name="Times New Roman2" officeooo:rsid="00d46751" fo:background-color="transparent" loext:char-shading-value="0"/>
    </style:style>
    <style:style style:name="T79" style:family="text">
      <style:text-properties style:font-name="Times New Roman2" officeooo:rsid="03846a74" fo:background-color="transparent" loext:char-shading-value="0" style:language-asian="pl" style:country-asian="PL"/>
    </style:style>
    <style:style style:name="T80" style:family="text">
      <style:text-properties style:font-name="Times New Roman2" officeooo:rsid="01ee03b7" fo:background-color="transparent" loext:char-shading-value="0" style:language-asian="pl" style:country-asian="PL"/>
    </style:style>
    <style:style style:name="T81" style:family="text">
      <style:text-properties style:font-name="Times New Roman2" officeooo:rsid="048dffe6" fo:background-color="transparent" loext:char-shading-value="0" style:language-asian="pl" style:country-asian="PL"/>
    </style:style>
    <style:style style:name="T82" style:family="text">
      <style:text-properties style:font-name="Times New Roman2" officeooo:rsid="04a1e302" fo:background-color="transparent" loext:char-shading-value="0" style:language-asian="pl" style:country-asian="PL"/>
    </style:style>
    <style:style style:name="T83" style:family="text">
      <style:text-properties style:font-name="Times New Roman2" officeooo:rsid="01ac89d6" fo:background-color="transparent" loext:char-shading-value="0" style:language-asian="pl" style:country-asian="PL"/>
    </style:style>
    <style:style style:name="T84" style:family="text">
      <style:text-properties style:font-name="Times New Roman2" officeooo:rsid="02085bcb" fo:background-color="transparent" loext:char-shading-value="0" style:language-asian="pl" style:country-asian="PL"/>
    </style:style>
    <style:style style:name="T85" style:family="text">
      <style:text-properties style:font-name="Times New Roman2" officeooo:rsid="01adae68" fo:background-color="transparent" loext:char-shading-value="0" style:language-asian="pl" style:country-asian="PL"/>
    </style:style>
    <style:style style:name="T86" style:family="text">
      <style:text-properties style:font-name="Times New Roman2" fo:font-weight="normal" style:font-weight-asian="normal" style:font-name-complex="Arial Narrow" style:font-weight-complex="normal"/>
    </style:style>
    <style:style style:name="T87" style:family="text">
      <style:text-properties style:font-name="Times New Roman2" fo:font-weight="normal" officeooo:rsid="011106d9" style:font-weight-asian="normal" style:font-name-complex="Arial Narrow" style:font-weight-complex="normal"/>
    </style:style>
    <style:style style:name="T88" style:family="text">
      <style:text-properties style:font-name="Times New Roman2" fo:font-weight="normal" officeooo:rsid="021a4778" style:font-weight-asian="normal" style:font-name-complex="Arial Narrow" style:font-weight-complex="normal"/>
    </style:style>
    <style:style style:name="T89" style:family="text">
      <style:text-properties style:font-name="Times New Roman2" fo:font-weight="normal" officeooo:rsid="023169ae" style:font-weight-asian="normal" style:font-name-complex="Arial Narrow" style:font-weight-complex="normal"/>
    </style:style>
    <style:style style:name="T9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91" style:family="text">
      <style:text-properties style:font-name="Times New Roman2" style:letter-kerning="true" style:language-asian="ar" style:country-asian="SA"/>
    </style:style>
    <style:style style:name="T92" style:family="text">
      <style:text-properties style:font-name="Times New Roman2" style:letter-kerning="true" style:language-asian="ar" style:country-asian="SA" style:font-size-complex="12pt"/>
    </style:style>
    <style:style style:name="T93" style:family="text">
      <style:text-properties style:font-name="Times New Roman2" officeooo:rsid="046ad15d" style:letter-kerning="true" style:language-asian="ar" style:country-asian="SA" style:font-size-complex="12pt"/>
    </style:style>
    <style:style style:name="T94" style:family="text">
      <style:text-properties style:font-name="Times New Roman2" officeooo:rsid="04587105" style:letter-kerning="true" style:language-asian="ar" style:country-asian="SA"/>
    </style:style>
    <style:style style:name="T95" style:family="text">
      <style:text-properties style:font-name="Times New Roman2" fo:font-weight="bold" style:font-weight-asian="bold" style:font-weight-complex="bold"/>
    </style:style>
    <style:style style:name="T96" style:family="text">
      <style:text-properties style:font-name="Times New Roman2" fo:font-weight="bold" officeooo:rsid="00bc25a6" style:font-weight-asian="bold" style:font-weight-complex="bold"/>
    </style:style>
    <style:style style:name="T97" style:family="text">
      <style:text-properties style:font-name="Times New Roman2" fo:font-weight="bold" officeooo:rsid="00276023" style:font-weight-asian="bold" style:font-weight-complex="bold"/>
    </style:style>
    <style:style style:name="T98" style:family="text">
      <style:text-properties style:font-name="Times New Roman2" officeooo:rsid="01107a5d"/>
    </style:style>
    <style:style style:name="T99" style:family="text">
      <style:text-properties style:font-name="Times New Roman2" fo:font-size="14pt" style:font-size-asian="14pt" style:font-name-complex="Times New Roman2"/>
    </style:style>
    <style:style style:name="T100" style:family="text">
      <style:text-properties style:font-name="Times New Roman2" fo:font-size="14pt" officeooo:rsid="02972cbc" style:font-size-asian="14pt" style:font-name-complex="Times New Roman2"/>
    </style:style>
    <style:style style:name="T101" style:family="text">
      <style:text-properties style:font-name="Times New Roman2" fo:font-size="14pt" officeooo:rsid="01288619" style:font-size-asian="14pt" style:font-name-complex="Times New Roman2"/>
    </style:style>
    <style:style style:name="T102" style:family="text">
      <style:text-properties style:font-name="Times New Roman2" fo:font-size="14pt" officeooo:rsid="04ab9c2a" style:font-size-asian="14pt" style:font-name-complex="Times New Roman2"/>
    </style:style>
    <style:style style:name="T103" style:family="text">
      <style:text-properties style:font-name="Times New Roman2" fo:font-size="14pt" officeooo:rsid="02705165" style:font-size-asian="14pt" style:font-name-complex="Times New Roman2"/>
    </style:style>
    <style:style style:name="T104" style:family="text">
      <style:text-properties style:font-name="Times New Roman2" style:font-name-asian="Liberation Serif" style:font-name-complex="Liberation Serif"/>
    </style:style>
    <style:style style:name="T105" style:family="text">
      <style:text-properties style:font-name="Times New Roman2" officeooo:rsid="029939cf" style:font-name-asian="Liberation Serif" style:font-name-complex="Liberation Serif"/>
    </style:style>
    <style:style style:name="T106" style:family="text">
      <style:text-properties style:font-name="Times New Roman2" officeooo:rsid="02ab6360" style:font-name-asian="Liberation Serif" style:font-name-complex="Liberation Serif"/>
    </style:style>
    <style:style style:name="T107" style:family="text">
      <style:text-properties style:font-name="Times New Roman2" officeooo:rsid="02ab6360"/>
    </style:style>
    <style:style style:name="T108" style:family="text">
      <style:text-properties fo:font-weight="normal" style:font-weight-asian="normal"/>
    </style:style>
    <style:style style:name="T109" style:family="text">
      <style:text-properties fo:font-weight="normal" style:font-weight-asian="normal" style:font-weight-complex="normal"/>
    </style:style>
    <style:style style:name="T110" style:family="text">
      <style:text-properties fo:font-weight="normal" officeooo:rsid="000ae260" style:font-weight-asian="normal" style:font-weight-complex="normal"/>
    </style:style>
    <style:style style:name="T111" style:family="text">
      <style:text-properties fo:font-weight="normal" officeooo:rsid="000d590f" style:font-weight-asian="normal" style:font-weight-complex="normal"/>
    </style:style>
    <style:style style:name="T112" style:family="text">
      <style:text-properties fo:font-weight="normal" officeooo:rsid="000cbf7e" style:font-weight-asian="normal" style:font-weight-complex="normal"/>
    </style:style>
    <style:style style:name="T113" style:family="text">
      <style:text-properties fo:font-weight="normal" officeooo:rsid="006cd577" style:font-weight-asian="normal" style:font-weight-complex="normal"/>
    </style:style>
    <style:style style:name="T114" style:family="text">
      <style:text-properties fo:font-weight="normal" officeooo:rsid="01ecb29f" style:font-weight-asian="normal" style:font-weight-complex="normal"/>
    </style:style>
    <style:style style:name="T115" style:family="text">
      <style:text-properties fo:font-weight="normal" officeooo:rsid="0251a224" style:font-weight-asian="normal" style:font-weight-complex="normal"/>
    </style:style>
    <style:style style:name="T116" style:family="text">
      <style:text-properties fo:font-weight="normal" officeooo:rsid="00c31b41" style:font-weight-asian="normal" style:font-weight-complex="normal"/>
    </style:style>
    <style:style style:name="T117" style:family="text">
      <style:text-properties fo:font-weight="normal" officeooo:rsid="0216ad5a" style:font-weight-asian="normal" style:font-weight-complex="normal"/>
    </style:style>
    <style:style style:name="T118" style:family="text">
      <style:text-properties fo:font-weight="normal" officeooo:rsid="00bfe76f" style:font-weight-asian="normal" style:font-weight-complex="normal"/>
    </style:style>
    <style:style style:name="T119" style:family="text">
      <style:text-properties fo:font-weight="normal" officeooo:rsid="04a4e5ea" style:font-weight-asian="normal" style:font-weight-complex="normal"/>
    </style:style>
    <style:style style:name="T120" style:family="text">
      <style:text-properties fo:font-weight="normal" officeooo:rsid="0274783c" style:font-weight-asian="normal" style:font-weight-complex="normal"/>
    </style:style>
    <style:style style:name="T121" style:family="text">
      <style:text-properties fo:font-weight="normal" officeooo:rsid="0283ed94" style:font-weight-asian="normal" style:font-weight-complex="normal"/>
    </style:style>
    <style:style style:name="T122" style:family="text">
      <style:text-properties fo:font-weight="normal" officeooo:rsid="029939cf" style:font-weight-asian="normal" style:font-weight-complex="normal"/>
    </style:style>
    <style:style style:name="T123" style:family="text">
      <style:text-properties fo:font-weight="normal" officeooo:rsid="01c461e0" style:font-weight-asian="normal" style:font-weight-complex="normal"/>
    </style:style>
    <style:style style:name="T124" style:family="text">
      <style:text-properties fo:font-weight="normal" officeooo:rsid="029ad189" style:font-weight-asian="normal" style:font-weight-complex="normal"/>
    </style:style>
    <style:style style:name="T125" style:family="text">
      <style:text-properties fo:font-weight="normal" officeooo:rsid="001f5f9d" style:font-weight-asian="normal"/>
    </style:style>
    <style:style style:name="T126" style:family="text">
      <style:text-properties fo:font-weight="normal" officeooo:rsid="007383d4" style:font-weight-asian="normal"/>
    </style:style>
    <style:style style:name="T127" style:family="text">
      <style:text-properties fo:font-weight="normal" officeooo:rsid="001568c4" style:font-weight-asian="normal" style:font-size-complex="12pt" style:font-weight-complex="normal"/>
    </style:style>
    <style:style style:name="T128" style:family="text">
      <style:text-properties fo:font-weight="normal" fo:background-color="transparent" loext:char-shading-value="0" style:font-weight-asian="normal" style:font-weight-complex="normal"/>
    </style:style>
    <style:style style:name="T129" style:family="text">
      <style:text-properties fo:font-weight="normal" officeooo:rsid="021a4778" fo:background-color="transparent" loext:char-shading-value="0" style:font-weight-asian="normal" style:font-weight-complex="normal"/>
    </style:style>
    <style:style style:name="T130" style:family="text">
      <style:text-properties fo:font-weight="normal" officeooo:rsid="023169ae" fo:background-color="transparent" loext:char-shading-value="0" style:font-weight-asian="normal" style:font-weight-complex="normal"/>
    </style:style>
    <style:style style:name="T131" style:family="text">
      <style:text-properties fo:font-weight="normal" officeooo:rsid="026e3ab1" fo:background-color="transparent" loext:char-shading-value="0" style:font-weight-asian="normal" style:font-weight-complex="normal"/>
    </style:style>
    <style:style style:name="T132" style:family="text">
      <style:text-properties fo:font-weight="normal" officeooo:rsid="0297f7e1" fo:background-color="transparent" loext:char-shading-value="0" style:font-weight-asian="normal" style:font-weight-complex="normal"/>
    </style:style>
    <style:style style:name="T133" style:family="text">
      <style:text-properties fo:font-weight="normal" fo:background-color="transparent" loext:char-shading-value="0" style:font-weight-asian="normal" style:font-size-complex="11pt" style:font-weight-complex="normal"/>
    </style:style>
    <style:style style:name="T134" style:family="text">
      <style:text-properties fo:font-weight="normal" officeooo:rsid="00ac575e" fo:background-color="transparent" loext:char-shading-value="0" style:font-weight-asian="normal" style:font-size-complex="11pt" style:font-weight-complex="normal"/>
    </style:style>
    <style:style style:name="T135" style:family="text">
      <style:text-properties fo:font-weight="normal" officeooo:rsid="01480ee5" fo:background-color="transparent" loext:char-shading-value="0" style:font-weight-asian="normal" style:font-size-complex="11pt" style:font-weight-complex="normal"/>
    </style:style>
    <style:style style:name="T136" style:family="text">
      <style:text-properties fo:font-weight="normal" fo:background-color="transparent" loext:char-shading-value="0" style:language-asian="ar" style:country-asian="SA" style:font-weight-asian="normal" style:font-size-complex="12pt" style:font-weight-complex="normal"/>
    </style:style>
    <style:style style:name="T137" style:family="text">
      <style:text-properties fo:font-weight="normal" style:language-asian="ar" style:country-asian="SA" style:font-weight-asian="normal" style:font-weight-complex="normal"/>
    </style:style>
    <style:style style:name="T138" style:family="text">
      <style:text-properties fo:font-weight="normal" officeooo:rsid="01fccedb" style:language-asian="ar" style:country-asian="SA" style:font-weight-asian="normal" style:font-weight-complex="normal"/>
    </style:style>
    <style:style style:name="T139" style:family="text">
      <style:text-properties officeooo:rsid="000a6207"/>
    </style:style>
    <style:style style:name="T140" style:family="text">
      <style:text-properties fo:color="#000000" loext:opacity="100%"/>
    </style:style>
    <style:style style:name="T141"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fo:color="#000000" loext:opacity="100%" style:font-name="Times New Roman2" fo:font-size="12pt" fo:font-style="normal" fo:font-weight="normal" officeooo:rsid="02998545" fo:background-color="transparent" loext:char-shading-value="0" style:font-size-asian="12pt" style:font-style-asian="normal" style:font-weight-asian="normal" style:font-size-complex="12pt" style:font-style-complex="normal" style:font-weight-complex="normal"/>
    </style:style>
    <style:style style:name="T143" style:family="text">
      <style:text-properties fo:color="#000000" loext:opacity="100%" style:font-name="Times New Roman2" fo:font-size="12pt" fo:font-style="normal" fo:font-weight="normal" officeooo:rsid="029ad189"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5"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46"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47"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48" style:family="text">
      <style:text-properties fo:color="#000000" loext:opacity="100%" style:font-name="Times New Roman2" fo:font-size="12pt" fo:font-weight="normal" officeooo:rsid="02705165" fo:background-color="transparent" loext:char-shading-value="0" style:font-size-asian="12pt" style:font-weight-asian="normal" style:font-size-complex="12pt" style:font-weight-complex="normal"/>
    </style:style>
    <style:style style:name="T149"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50"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51"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52"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53" style:family="text">
      <style:text-properties fo:color="#000000" loext:opacity="100%" style:font-name="Times New Roman2" fo:font-size="12pt" fo:font-weight="bold" officeooo:rsid="0274783c" fo:background-color="transparent" loext:char-shading-value="0" style:font-size-asian="12pt" style:font-weight-asian="bold" style:font-size-complex="12pt" style:font-weight-complex="bold"/>
    </style:style>
    <style:style style:name="T154" style:family="text">
      <style:text-properties fo:color="#000000" loext:opacity="100%" style:font-name="Times New Roman2" fo:font-weight="normal" officeooo:rsid="0010cbce" fo:background-color="transparent" loext:char-shading-value="0" style:font-weight-asian="normal" style:font-weight-complex="normal"/>
    </style:style>
    <style:style style:name="T155" style:family="text">
      <style:text-properties fo:color="#000000" loext:opacity="100%" style:font-name="Times New Roman2" fo:font-weight="normal" officeooo:rsid="021c0fc1" fo:background-color="transparent" loext:char-shading-value="0" style:font-weight-asian="normal" style:font-weight-complex="normal"/>
    </style:style>
    <style:style style:name="T156" style:family="text">
      <style:text-properties fo:color="#000000" loext:opacity="100%" style:font-name="Times New Roman2" fo:font-weight="normal" officeooo:rsid="02572c72" fo:background-color="transparent" loext:char-shading-value="0" style:font-weight-asian="normal" style:font-weight-complex="normal"/>
    </style:style>
    <style:style style:name="T157" style:family="text">
      <style:text-properties fo:color="#000000" loext:opacity="100%" style:font-name="Times New Roman2" fo:font-weight="normal" officeooo:rsid="025af321" fo:background-color="transparent" loext:char-shading-value="0" style:font-weight-asian="normal" style:font-weight-complex="normal"/>
    </style:style>
    <style:style style:name="T158" style:family="text">
      <style:text-properties fo:color="#000000" loext:opacity="100%" style:font-name="Times New Roman2" fo:font-weight="normal" officeooo:rsid="0274783c" fo:background-color="transparent" loext:char-shading-value="0" style:font-weight-asian="normal" style:font-weight-complex="normal"/>
    </style:style>
    <style:style style:name="T159" style:family="text">
      <style:text-properties fo:color="#000000" loext:opacity="100%" style:font-name="Times New Roman2" fo:font-weight="normal" officeooo:rsid="02705165" fo:background-color="transparent" loext:char-shading-value="0" style:font-weight-asian="normal" style:font-weight-complex="normal"/>
    </style:style>
    <style:style style:name="T160"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61" style:family="text">
      <style:text-properties fo:color="#000000" loext:opacity="100%" style:font-name="Times New Roman2" style:letter-kerning="false" style:language-asian="pl" style:country-asian="PL" style:font-name-complex="Times New Roman2" style:language-complex="ar" style:country-complex="SA"/>
    </style:style>
    <style:style style:name="T162"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63"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64" style:family="text">
      <style:text-properties fo:color="#000000" loext:opacity="100%" style:font-name="Times New Roman2" style:letter-kerning="false" style:font-name-asian="NSimSun1" style:language-asian="pl" style:country-asian="PL"/>
    </style:style>
    <style:style style:name="T165" style:family="text">
      <style:text-properties fo:color="#000000" loext:opacity="100%" style:font-name="Times New Roman2" officeooo:rsid="01c138a6" style:letter-kerning="false" style:font-name-asian="NSimSun1" style:language-asian="pl" style:country-asian="PL"/>
    </style:style>
    <style:style style:name="T166" style:family="text">
      <style:text-properties fo:color="#000000" loext:opacity="100%" style:font-name="Times New Roman2" officeooo:rsid="018a3b57" style:letter-kerning="false" style:font-name-asian="NSimSun1" style:language-asian="pl" style:country-asian="PL"/>
    </style:style>
    <style:style style:name="T167" style:family="text">
      <style:text-properties fo:color="#000000" loext:opacity="100%" style:font-name="Times New Roman2" fo:font-weight="bold" style:font-weight-asian="bold" style:font-name-complex="Times New Roman2" style:font-weight-complex="bold"/>
    </style:style>
    <style:style style:name="T168" style:family="text">
      <style:text-properties fo:color="#000000" loext:opacity="100%" style:font-name="Times New Roman2" fo:font-weight="bold" style:language-asian="ar" style:country-asian="SA" style:font-weight-asian="bold" style:font-name-complex="Times New Roman2" style:font-weight-complex="bold"/>
    </style:style>
    <style:style style:name="T169"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70" style:family="text">
      <style:text-properties fo:color="#000000" loext:opacity="100%" style:font-name="Times New Roman2" fo:background-color="transparent" loext:char-shading-value="0"/>
    </style:style>
    <style:style style:name="T171" style:family="text">
      <style:text-properties fo:color="#000000" loext:opacity="100%" style:font-name="Times New Roman2" officeooo:rsid="017924f6" fo:background-color="transparent" loext:char-shading-value="0"/>
    </style:style>
    <style:style style:name="T172" style:family="text">
      <style:text-properties fo:color="#000000" loext:opacity="100%" style:font-name="Times New Roman2" fo:background-color="transparent" loext:char-shading-value="0" style:font-weight-complex="normal"/>
    </style:style>
    <style:style style:name="T173" style:family="text">
      <style:text-properties fo:color="#000000" loext:opacity="100%" style:font-name="Times New Roman2" officeooo:rsid="017924f6" fo:background-color="transparent" loext:char-shading-value="0" style:font-weight-complex="normal"/>
    </style:style>
    <style:style style:name="T17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6" style:family="text">
      <style:text-properties fo:color="#000000" loext:opacity="100%" officeooo:rsid="018483b9"/>
    </style:style>
    <style:style style:name="T177" style:family="text">
      <style:text-properties fo:color="#000000" loext:opacity="100%" style:font-size-complex="12pt"/>
    </style:style>
    <style:style style:name="T178" style:family="text">
      <style:text-properties fo:color="#000000" loext:opacity="100%" officeooo:rsid="01413ed3" style:font-size-complex="12pt"/>
    </style:style>
    <style:style style:name="T179" style:family="text">
      <style:text-properties fo:color="#000000" loext:opacity="100%" fo:font-weight="normal" style:font-weight-asian="normal" style:font-weight-complex="normal"/>
    </style:style>
    <style:style style:name="T180" style:family="text">
      <style:text-properties fo:color="#000000" loext:opacity="100%" officeooo:rsid="022a78f0"/>
    </style:style>
    <style:style style:name="T181" style:family="text">
      <style:text-properties fo:color="#000000" loext:opacity="100%" officeooo:rsid="02821c1d"/>
    </style:style>
    <style:style style:name="T182" style:family="text">
      <style:text-properties fo:color="#000000" loext:opacity="100%" officeooo:rsid="02821c1d"/>
    </style:style>
    <style:style style:name="T183" style:family="text">
      <style:text-properties fo:color="#000000" loext:opacity="100%" fo:letter-spacing="-0.007cm" officeooo:rsid="02b0a135" fo:background-color="transparent" loext:char-shading-value="0" style:language-asian="pl" style:country-asian="PL"/>
    </style:style>
    <style:style style:name="T184" style:family="text">
      <style:text-properties fo:color="#000000" loext:opacity="100%" fo:background-color="transparent" loext:char-shading-value="0"/>
    </style:style>
    <style:style style:name="T185" style:family="text">
      <style:text-properties fo:color="#000000" loext:opacity="100%" officeooo:rsid="02821c1d" fo:background-color="transparent" loext:char-shading-value="0"/>
    </style:style>
    <style:style style:name="T186" style:family="text">
      <style:text-properties fo:color="#000000" loext:opacity="100%" officeooo:rsid="02821c1d" fo:background-color="transparent" loext:char-shading-value="0"/>
    </style:style>
    <style:style style:name="T187" style:family="text">
      <style:text-properties fo:color="#000000" loext:opacity="100%" fo:background-color="transparent" loext:char-shading-value="0"/>
    </style:style>
    <style:style style:name="T188" style:family="text">
      <style:text-properties fo:color="#000000" loext:opacity="100%" fo:background-color="#ffff00" loext:char-shading-value="0"/>
    </style:style>
    <style:style style:name="T189" style:family="text">
      <style:text-properties fo:color="#000000" loext:opacity="100%" officeooo:rsid="02821c1d" fo:background-color="#ffff00" loext:char-shading-value="0"/>
    </style:style>
    <style:style style:name="T190" style:family="text">
      <style:text-properties fo:color="#000000" loext:opacity="100%" officeooo:rsid="02821c1d" fo:background-color="#ffff00" loext:char-shading-value="0"/>
    </style:style>
    <style:style style:name="T191" style:family="text">
      <style:text-properties fo:color="#000000" loext:opacity="100%" fo:background-color="#ffff00" loext:char-shading-value="0"/>
    </style:style>
    <style:style style:name="T192" style:family="text">
      <style:text-properties fo:color="#000000" loext:opacity="100%"/>
    </style:style>
    <style:style style:name="T193" style:family="text">
      <style:text-properties fo:font-weight="bold" style:font-weight-asian="bold"/>
    </style:style>
    <style:style style:name="T194" style:family="text">
      <style:text-properties fo:font-weight="bold" style:font-weight-asian="bold" style:font-weight-complex="bold"/>
    </style:style>
    <style:style style:name="T195" style:family="text">
      <style:text-properties fo:font-weight="bold" officeooo:rsid="00187810" style:font-weight-asian="bold" style:font-weight-complex="bold"/>
    </style:style>
    <style:style style:name="T196" style:family="text">
      <style:text-properties fo:font-weight="bold" officeooo:rsid="001568c4" style:font-weight-asian="bold" style:font-weight-complex="bold"/>
    </style:style>
    <style:style style:name="T197" style:family="text">
      <style:text-properties fo:font-weight="bold" officeooo:rsid="00088cd7" style:font-weight-asian="bold" style:font-weight-complex="bold"/>
    </style:style>
    <style:style style:name="T198" style:family="text">
      <style:text-properties fo:font-weight="bold" officeooo:rsid="006fda6c" style:font-weight-asian="bold" style:font-weight-complex="bold"/>
    </style:style>
    <style:style style:name="T199" style:family="text">
      <style:text-properties fo:font-weight="bold" officeooo:rsid="00b32222" style:font-weight-asian="bold" style:font-weight-complex="bold"/>
    </style:style>
    <style:style style:name="T200" style:family="text">
      <style:text-properties fo:font-weight="bold" officeooo:rsid="00bbf877" style:font-weight-asian="bold" style:font-weight-complex="bold"/>
    </style:style>
    <style:style style:name="T201" style:family="text">
      <style:text-properties fo:font-weight="bold" officeooo:rsid="00aac9e6" style:font-weight-asian="bold" style:font-weight-complex="bold"/>
    </style:style>
    <style:style style:name="T202" style:family="text">
      <style:text-properties fo:font-weight="bold" officeooo:rsid="010aa8ae" style:font-weight-asian="bold" style:font-weight-complex="bold"/>
    </style:style>
    <style:style style:name="T203" style:family="text">
      <style:text-properties fo:font-weight="bold" officeooo:rsid="0376ac07" style:font-weight-asian="bold" style:font-weight-complex="bold"/>
    </style:style>
    <style:style style:name="T204" style:family="text">
      <style:text-properties fo:font-weight="bold" officeooo:rsid="01d806de" style:font-weight-asian="bold" style:font-weight-complex="bold"/>
    </style:style>
    <style:style style:name="T205" style:family="text">
      <style:text-properties fo:font-weight="bold" officeooo:rsid="01339918" style:font-weight-asian="bold"/>
    </style:style>
    <style:style style:name="T206" style:family="text">
      <style:text-properties fo:font-weight="bold" officeooo:rsid="01cc06a7" style:font-weight-asian="bold"/>
    </style:style>
    <style:style style:name="T207" style:family="text">
      <style:text-properties fo:font-weight="bold" officeooo:rsid="00b32222" style:font-weight-asian="bold"/>
    </style:style>
    <style:style style:name="T208" style:family="text">
      <style:text-properties fo:font-weight="bold" fo:background-color="transparent" loext:char-shading-value="0" style:font-weight-asian="bold"/>
    </style:style>
    <style:style style:name="T209" style:family="text">
      <style:text-properties fo:font-weight="bold" fo:background-color="transparent" loext:char-shading-value="0" style:font-weight-asian="bold" style:font-weight-complex="bold"/>
    </style:style>
    <style:style style:name="T210" style:family="text">
      <style:text-properties fo:font-weight="bold" officeooo:rsid="0010cbce" fo:background-color="transparent" loext:char-shading-value="0" style:font-weight-asian="bold" style:font-weight-complex="bold"/>
    </style:style>
    <style:style style:name="T211" style:family="text">
      <style:text-properties fo:font-weight="bold" officeooo:rsid="00187810" fo:background-color="transparent" loext:char-shading-value="0" style:font-weight-asian="bold" style:font-weight-complex="bold"/>
    </style:style>
    <style:style style:name="T212" style:family="text">
      <style:text-properties fo:font-weight="bold" officeooo:rsid="00b32222" fo:background-color="transparent" loext:char-shading-value="0" style:font-weight-asian="bold" style:font-weight-complex="bold"/>
    </style:style>
    <style:style style:name="T213" style:family="text">
      <style:text-properties fo:font-weight="bold" officeooo:rsid="00bbf877" fo:background-color="transparent" loext:char-shading-value="0" style:font-weight-asian="bold" style:font-weight-complex="bold"/>
    </style:style>
    <style:style style:name="T214" style:family="text">
      <style:text-properties fo:font-weight="bold" officeooo:rsid="010aa8ae" fo:background-color="transparent" loext:char-shading-value="0" style:font-weight-asian="bold" style:font-weight-complex="bold"/>
    </style:style>
    <style:style style:name="T215" style:family="text">
      <style:text-properties fo:font-weight="bold" officeooo:rsid="0010cbce" fo:background-color="transparent" loext:char-shading-value="0" style:font-weight-asian="bold"/>
    </style:style>
    <style:style style:name="T216" style:family="text">
      <style:text-properties fo:font-weight="bold" fo:background-color="transparent" loext:char-shading-value="0" style:font-weight-asian="bold" style:font-size-complex="11pt" style:font-weight-complex="bold"/>
    </style:style>
    <style:style style:name="T217" style:family="text">
      <style:text-properties fo:font-weight="bold" officeooo:rsid="028b5b2e" fo:background-color="transparent" loext:char-shading-value="0" style:font-weight-asian="bold"/>
    </style:style>
    <style:style style:name="T218" style:family="text">
      <style:text-properties fo:font-size="11pt" fo:font-weight="normal" style:font-size-asian="11pt" style:font-weight-asian="normal"/>
    </style:style>
    <style:style style:name="T219" style:family="text">
      <style:text-properties fo:font-size="11pt" style:font-size-asian="11pt"/>
    </style:style>
    <style:style style:name="T220" style:family="text">
      <style:text-properties fo:font-size="14pt" fo:font-weight="bold" fo:background-color="transparent" loext:char-shading-value="0" style:font-size-asian="14pt" style:font-weight-asian="bold" style:font-size-complex="14pt" style:font-weight-complex="bold"/>
    </style:style>
    <style:style style:name="T221" style:family="text">
      <style:text-properties fo:font-size="14pt" fo:font-weight="bold" fo:background-color="transparent" loext:char-shading-value="0" style:font-size-asian="14pt" style:font-weight-asian="bold" style:font-weight-complex="bold"/>
    </style:style>
    <style:style style:name="T222" style:family="text">
      <style:text-properties fo:color="#ce181e" loext:opacity="100%" fo:font-weight="normal" officeooo:rsid="02b54aef" style:font-weight-asian="normal" style:font-weight-complex="normal"/>
    </style:style>
    <style:style style:name="T223" style:family="text">
      <style:text-properties fo:color="#ce181e" loext:opacity="100%" fo:font-weight="normal" officeooo:rsid="03032453" fo:background-color="transparent" loext:char-shading-value="0" style:font-weight-asian="normal" style:font-weight-complex="normal"/>
    </style:style>
    <style:style style:name="T224"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fo:color="#ff0066" loext:opacity="100%" fo:font-weight="normal" fo:background-color="transparent" loext:char-shading-value="0" style:font-weight-asian="normal" style:font-weight-complex="normal"/>
    </style:style>
    <style:style style:name="T226" style:family="text">
      <style:text-properties style:use-window-font-color="true" loext:opacity="0%"/>
    </style:style>
    <style:style style:name="T227" style:family="text">
      <style:text-properties style:use-window-font-color="true" loext:opacity="0%" style:font-size-complex="12pt"/>
    </style:style>
    <style:style style:name="T228" style:family="text">
      <style:text-properties style:use-window-font-color="true" loext:opacity="0%" officeooo:rsid="017ce374" style:font-size-complex="12pt"/>
    </style:style>
    <style:style style:name="T229" style:family="text">
      <style:text-properties style:use-window-font-color="true" loext:opacity="0%" officeooo:rsid="011717a0" style:font-size-complex="12pt"/>
    </style:style>
    <style:style style:name="T230" style:family="text">
      <style:text-properties style:use-window-font-color="true" loext:opacity="0%" fo:font-weight="bold" style:font-weight-asian="bold" style:font-weight-complex="bold"/>
    </style:style>
    <style:style style:name="T231" style:family="text">
      <style:text-properties style:use-window-font-color="true" loext:opacity="0%" fo:font-weight="bold" officeooo:rsid="00bbf877" style:font-weight-asian="bold" style:font-weight-complex="bold"/>
    </style:style>
    <style:style style:name="T232" style:family="text">
      <style:text-properties style:use-window-font-color="true" loext:opacity="0%" fo:font-weight="bold" officeooo:rsid="0119d598" style:font-weight-asian="bold" style:font-weight-complex="bold"/>
    </style:style>
    <style:style style:name="T233" style:family="text">
      <style:text-properties style:use-window-font-color="true" loext:opacity="0%" fo:font-weight="bold" style:font-weight-asian="bold" style:font-size-complex="12pt" style:font-weight-complex="bold"/>
    </style:style>
    <style:style style:name="T234" style:family="text">
      <style:text-properties style:use-window-font-color="true" loext:opacity="0%" fo:font-weight="bold" officeooo:rsid="0376ac07" style:font-weight-asian="bold" style:font-size-complex="12pt" style:font-weight-complex="bold"/>
    </style:style>
    <style:style style:name="T235" style:family="text">
      <style:text-properties style:use-window-font-color="true" loext:opacity="0%" fo:font-weight="bold" fo:background-color="transparent" loext:char-shading-value="0" style:font-weight-asian="bold"/>
    </style:style>
    <style:style style:name="T236" style:family="text">
      <style:text-properties style:use-window-font-color="true" loext:opacity="0%" fo:font-weight="bold" fo:background-color="transparent" loext:char-shading-value="0" style:font-weight-asian="bold" style:font-weight-complex="bold"/>
    </style:style>
    <style:style style:name="T237" style:family="text">
      <style:text-properties style:use-window-font-color="true" loext:opacity="0%" fo:font-weight="bold" officeooo:rsid="005e734f" fo:background-color="transparent" loext:char-shading-value="0" style:font-weight-asian="bold" style:font-weight-complex="bold"/>
    </style:style>
    <style:style style:name="T238" style:family="text">
      <style:text-properties style:use-window-font-color="true" loext:opacity="0%" fo:font-weight="bold" officeooo:rsid="0012a26f" fo:background-color="transparent" loext:char-shading-value="0" style:font-weight-asian="bold" style:font-weight-complex="bold"/>
    </style:style>
    <style:style style:name="T239" style:family="text">
      <style:text-properties style:use-window-font-color="true" loext:opacity="0%" fo:font-weight="bold" officeooo:rsid="0076dc45" fo:background-color="transparent" loext:char-shading-value="0" style:font-weight-asian="bold" style:font-weight-complex="bold"/>
    </style:style>
    <style:style style:name="T240" style:family="text">
      <style:text-properties style:use-window-font-color="true" loext:opacity="0%" fo:font-weight="bold" officeooo:rsid="001568c4" fo:background-color="transparent" loext:char-shading-value="0" style:font-weight-asian="bold" style:font-weight-complex="bold"/>
    </style:style>
    <style:style style:name="T241" style:family="text">
      <style:text-properties style:use-window-font-color="true" loext:opacity="0%" fo:font-weight="bold" officeooo:rsid="00b32222" fo:background-color="transparent" loext:char-shading-value="0" style:font-weight-asian="bold" style:font-weight-complex="bold"/>
    </style:style>
    <style:style style:name="T242" style:family="text">
      <style:text-properties style:use-window-font-color="true" loext:opacity="0%" fo:font-weight="bold" officeooo:rsid="00bbf877" fo:background-color="transparent" loext:char-shading-value="0" style:font-weight-asian="bold" style:font-weight-complex="bold"/>
    </style:style>
    <style:style style:name="T243" style:family="text">
      <style:text-properties style:use-window-font-color="true" loext:opacity="0%" fo:font-weight="bold" officeooo:rsid="00f64d1d" fo:background-color="transparent" loext:char-shading-value="0" style:font-weight-asian="bold" style:font-weight-complex="bold"/>
    </style:style>
    <style:style style:name="T244" style:family="text">
      <style:text-properties style:use-window-font-color="true" loext:opacity="0%" fo:font-weight="bold" officeooo:rsid="0119d598" fo:background-color="transparent" loext:char-shading-value="0" style:font-weight-asian="bold" style:font-weight-complex="bold"/>
    </style:style>
    <style:style style:name="T245" style:family="text">
      <style:text-properties style:use-window-font-color="true" loext:opacity="0%" fo:font-weight="bold" officeooo:rsid="018d51a4" fo:background-color="transparent" loext:char-shading-value="0" style:font-weight-asian="bold" style:font-weight-complex="bold"/>
    </style:style>
    <style:style style:name="T246" style:family="text">
      <style:text-properties style:use-window-font-color="true" loext:opacity="0%" fo:font-weight="bold" officeooo:rsid="02b0a135" fo:background-color="transparent" loext:char-shading-value="0" style:font-weight-asian="bold" style:font-weight-complex="bold"/>
    </style:style>
    <style:style style:name="T247" style:family="text">
      <style:text-properties style:use-window-font-color="true" loext:opacity="0%" fo:font-weight="bold" officeooo:rsid="02a8037f" fo:background-color="transparent" loext:char-shading-value="0" style:font-weight-asian="bold" style:font-weight-complex="bold"/>
    </style:style>
    <style:style style:name="T248" style:family="text">
      <style:text-properties style:use-window-font-color="true" loext:opacity="0%" fo:font-weight="bold" officeooo:rsid="02448e49" fo:background-color="transparent" loext:char-shading-value="0" style:font-weight-asian="bold" style:font-weight-complex="bold"/>
    </style:style>
    <style:style style:name="T249" style:family="text">
      <style:text-properties style:use-window-font-color="true" loext:opacity="0%" fo:font-weight="bold" officeooo:rsid="0226e4e4" fo:background-color="transparent" loext:char-shading-value="0" style:font-weight-asian="bold" style:font-weight-complex="bold"/>
    </style:style>
    <style:style style:name="T250" style:family="text">
      <style:text-properties style:use-window-font-color="true" loext:opacity="0%" fo:font-weight="bold" officeooo:rsid="0273d82c" fo:background-color="transparent" loext:char-shading-value="0" style:font-weight-asian="bold" style:font-weight-complex="bold"/>
    </style:style>
    <style:style style:name="T251" style:family="text">
      <style:text-properties style:use-window-font-color="true" loext:opacity="0%" fo:font-weight="bold" officeooo:rsid="0012a26f" fo:background-color="transparent" loext:char-shading-value="0" style:font-weight-asian="bold"/>
    </style:style>
    <style:style style:name="T252" style:family="text">
      <style:text-properties style:use-window-font-color="true" loext:opacity="0%" fo:font-weight="bold" officeooo:rsid="006c8f4f" fo:background-color="transparent" loext:char-shading-value="0" style:font-weight-asian="bold"/>
    </style:style>
    <style:style style:name="T253" style:family="text">
      <style:text-properties style:use-window-font-color="true" loext:opacity="0%" fo:font-weight="bold" fo:background-color="transparent" loext:char-shading-value="0" style:font-weight-asian="bold" style:font-size-complex="12pt"/>
    </style:style>
    <style:style style:name="T254" style:family="text">
      <style:text-properties style:use-window-font-color="true" loext:opacity="0%" fo:font-weight="bold" officeooo:rsid="00b32222" fo:background-color="transparent" loext:char-shading-value="0" style:font-weight-asian="bold"/>
    </style:style>
    <style:style style:name="T255" style:family="text">
      <style:text-properties style:use-window-font-color="true" loext:opacity="0%" fo:font-weight="bold" fo:background-color="transparent" loext:char-shading-value="0" style:font-weight-asian="bold" style:font-size-complex="11pt" style:font-weight-complex="bold"/>
    </style:style>
    <style:style style:name="T256" style:family="text">
      <style:text-properties style:use-window-font-color="true" loext:opacity="0%" fo:font-weight="bold" officeooo:rsid="0172d28a" fo:background-color="transparent" loext:char-shading-value="0" style:font-weight-asian="bold"/>
    </style:style>
    <style:style style:name="T257" style:family="text">
      <style:text-properties style:use-window-font-color="true" loext:opacity="0%" fo:font-weight="bold" fo:background-color="transparent" loext:char-shading-value="0" style:font-weight-asian="bold" style:font-size-complex="12.5pt" style:font-weight-complex="bold"/>
    </style:style>
    <style:style style:name="T258" style:family="text">
      <style:text-properties style:use-window-font-color="true" loext:opacity="0%" fo:font-weight="bold" officeooo:rsid="0273d82c" fo:background-color="transparent" loext:char-shading-value="0" style:font-weight-asian="bold" style:font-size-complex="12.5pt" style:font-weight-complex="bold"/>
    </style:style>
    <style:style style:name="T259" style:family="text">
      <style:text-properties style:use-window-font-color="true" loext:opacity="0%" fo:letter-spacing="normal"/>
    </style:style>
    <style:style style:name="T260" style:family="text">
      <style:text-properties style:use-window-font-color="true" loext:opacity="0%" fo:letter-spacing="normal" fo:background-color="transparent" loext:char-shading-value="0" style:font-size-complex="12pt"/>
    </style:style>
    <style:style style:name="T261" style:family="text">
      <style:text-properties style:use-window-font-color="true" loext:opacity="0%" fo:letter-spacing="normal" officeooo:rsid="01381ccb" fo:background-color="transparent" loext:char-shading-value="0" style:font-size-complex="12pt"/>
    </style:style>
    <style:style style:name="T262" style:family="text">
      <style:text-properties style:use-window-font-color="true" loext:opacity="0%" fo:letter-spacing="normal" fo:font-weight="normal" officeooo:rsid="001f5f9d" fo:background-color="transparent" loext:char-shading-value="0" style:font-weight-asian="normal"/>
    </style:style>
    <style:style style:name="T263" style:family="text">
      <style:text-properties style:use-window-font-color="true" loext:opacity="0%" fo:letter-spacing="normal" fo:font-weight="normal" officeooo:rsid="00713aa6" fo:background-color="transparent" loext:char-shading-value="0" style:font-weight-asian="normal"/>
    </style:style>
    <style:style style:name="T264" style:family="text">
      <style:text-properties style:use-window-font-color="true" loext:opacity="0%" fo:letter-spacing="normal" fo:font-weight="normal" officeooo:rsid="00713c00" fo:background-color="transparent" loext:char-shading-value="0" style:font-weight-asian="normal"/>
    </style:style>
    <style:style style:name="T265" style:family="text">
      <style:text-properties style:use-window-font-color="true" loext:opacity="0%" fo:letter-spacing="normal" officeooo:rsid="03cceb07"/>
    </style:style>
    <style:style style:name="T266" style:family="text">
      <style:text-properties style:use-window-font-color="true" loext:opacity="0%" fo:letter-spacing="normal" officeooo:rsid="00176724"/>
    </style:style>
    <style:style style:name="T267" style:family="text">
      <style:text-properties style:use-window-font-color="true" loext:opacity="0%" fo:letter-spacing="normal" officeooo:rsid="03e6491a"/>
    </style:style>
    <style:style style:name="T268" style:family="text">
      <style:text-properties style:use-window-font-color="true" loext:opacity="0%" fo:letter-spacing="normal" officeooo:rsid="0126b690"/>
    </style:style>
    <style:style style:name="T269" style:family="text">
      <style:text-properties style:use-window-font-color="true" loext:opacity="0%" fo:letter-spacing="normal" officeooo:rsid="025af330"/>
    </style:style>
    <style:style style:name="T270" style:family="text">
      <style:text-properties style:use-window-font-color="true" loext:opacity="0%" fo:letter-spacing="normal" officeooo:rsid="0251f9a3"/>
    </style:style>
    <style:style style:name="T271" style:family="text">
      <style:text-properties style:use-window-font-color="true" loext:opacity="0%" fo:letter-spacing="normal" officeooo:rsid="00cbf682"/>
    </style:style>
    <style:style style:name="T272" style:family="text">
      <style:text-properties style:use-window-font-color="true" loext:opacity="0%" fo:letter-spacing="normal" officeooo:rsid="01213321"/>
    </style:style>
    <style:style style:name="T273" style:family="text">
      <style:text-properties style:use-window-font-color="true" loext:opacity="0%" fo:letter-spacing="normal" officeooo:rsid="00c8fa4d"/>
    </style:style>
    <style:style style:name="T274" style:family="text">
      <style:text-properties style:use-window-font-color="true" loext:opacity="0%" fo:letter-spacing="normal" officeooo:rsid="00e7d547"/>
    </style:style>
    <style:style style:name="T275" style:family="text">
      <style:text-properties style:use-window-font-color="true" loext:opacity="0%" fo:letter-spacing="normal" officeooo:rsid="003cc524"/>
    </style:style>
    <style:style style:name="T276" style:family="text">
      <style:text-properties style:use-window-font-color="true" loext:opacity="0%" fo:letter-spacing="normal" style:font-size-complex="12pt"/>
    </style:style>
    <style:style style:name="T277" style:family="text">
      <style:text-properties style:use-window-font-color="true" loext:opacity="0%" fo:letter-spacing="normal" officeooo:rsid="00c8f30a" style:font-size-complex="12pt"/>
    </style:style>
    <style:style style:name="T278" style:family="text">
      <style:text-properties style:use-window-font-color="true" loext:opacity="0%" fo:letter-spacing="normal" officeooo:rsid="021a4778" style:font-size-complex="12pt"/>
    </style:style>
    <style:style style:name="T279" style:family="text">
      <style:text-properties style:use-window-font-color="true" loext:opacity="0%" fo:letter-spacing="normal" officeooo:rsid="023169ae" style:font-size-complex="12pt"/>
    </style:style>
    <style:style style:name="T280" style:family="text">
      <style:text-properties style:use-window-font-color="true" loext:opacity="0%" fo:letter-spacing="normal" officeooo:rsid="024e3acb"/>
    </style:style>
    <style:style style:name="T281" style:family="text">
      <style:text-properties style:use-window-font-color="true" loext:opacity="0%" fo:letter-spacing="normal" officeooo:rsid="023169ae"/>
    </style:style>
    <style:style style:name="T282" style:family="text">
      <style:text-properties style:use-window-font-color="true" loext:opacity="0%" fo:font-weight="normal" fo:background-color="transparent" loext:char-shading-value="0" style:font-weight-asian="normal" style:font-weight-complex="normal"/>
    </style:style>
    <style:style style:name="T283" style:family="text">
      <style:text-properties style:use-window-font-color="true" loext:opacity="0%" fo:font-weight="normal" officeooo:rsid="005e734f" fo:background-color="transparent" loext:char-shading-value="0" style:font-weight-asian="normal" style:font-weight-complex="normal"/>
    </style:style>
    <style:style style:name="T284" style:family="text">
      <style:text-properties style:use-window-font-color="true" loext:opacity="0%" fo:font-weight="normal" officeooo:rsid="00789fd0" fo:background-color="transparent" loext:char-shading-value="0" style:font-weight-asian="normal" style:font-weight-complex="normal"/>
    </style:style>
    <style:style style:name="T285" style:family="text">
      <style:text-properties style:use-window-font-color="true" loext:opacity="0%" fo:font-weight="normal" officeooo:rsid="00bc25a6" fo:background-color="transparent" loext:char-shading-value="0" style:font-weight-asian="normal" style:font-weight-complex="normal"/>
    </style:style>
    <style:style style:name="T286" style:family="text">
      <style:text-properties style:use-window-font-color="true" loext:opacity="0%" fo:font-weight="normal" officeooo:rsid="002c47c2" fo:background-color="transparent" loext:char-shading-value="0" style:font-weight-asian="normal" style:font-weight-complex="normal"/>
    </style:style>
    <style:style style:name="T287" style:family="text">
      <style:text-properties style:use-window-font-color="true" loext:opacity="0%" fo:font-weight="normal" officeooo:rsid="002a7101" fo:background-color="transparent" loext:char-shading-value="0" style:font-weight-asian="normal" style:font-weight-complex="normal"/>
    </style:style>
    <style:style style:name="T288" style:family="text">
      <style:text-properties style:use-window-font-color="true" loext:opacity="0%" fo:font-weight="normal" officeooo:rsid="01c84008" fo:background-color="transparent" loext:char-shading-value="0" style:font-weight-asian="normal" style:font-weight-complex="normal"/>
    </style:style>
    <style:style style:name="T289" style:family="text">
      <style:text-properties style:use-window-font-color="true" loext:opacity="0%" fo:font-weight="normal" officeooo:rsid="01107a5d" fo:background-color="transparent" loext:char-shading-value="0" style:font-weight-asian="normal" style:font-weight-complex="normal"/>
    </style:style>
    <style:style style:name="T290" style:family="text">
      <style:text-properties style:use-window-font-color="true" loext:opacity="0%" fo:font-weight="normal" officeooo:rsid="00f025ec" fo:background-color="transparent" loext:char-shading-value="0" style:font-weight-asian="normal" style:font-weight-complex="normal"/>
    </style:style>
    <style:style style:name="T291" style:family="text">
      <style:text-properties style:use-window-font-color="true" loext:opacity="0%" fo:font-weight="normal" officeooo:rsid="0208f5a9" fo:background-color="transparent" loext:char-shading-value="0" style:font-weight-asian="normal" style:font-weight-complex="normal"/>
    </style:style>
    <style:style style:name="T292" style:family="text">
      <style:text-properties style:use-window-font-color="true" loext:opacity="0%" fo:font-weight="normal" officeooo:rsid="0283ed94" fo:background-color="transparent" loext:char-shading-value="0" style:font-weight-asian="normal" style:font-weight-complex="normal"/>
    </style:style>
    <style:style style:name="T293" style:family="text">
      <style:text-properties style:use-window-font-color="true" loext:opacity="0%" fo:font-weight="normal" officeooo:rsid="0297f7e1" fo:background-color="transparent" loext:char-shading-value="0" style:font-weight-asian="normal" style:font-weight-complex="normal"/>
    </style:style>
    <style:style style:name="T294" style:family="text">
      <style:text-properties style:use-window-font-color="true" loext:opacity="0%" fo:font-weight="normal" officeooo:rsid="023258d5" fo:background-color="transparent" loext:char-shading-value="0" style:font-weight-asian="normal" style:font-weight-complex="normal"/>
    </style:style>
    <style:style style:name="T295" style:family="text">
      <style:text-properties style:use-window-font-color="true" loext:opacity="0%" fo:font-weight="normal" officeooo:rsid="02a1a958" fo:background-color="transparent" loext:char-shading-value="0" style:font-weight-asian="normal" style:font-weight-complex="normal"/>
    </style:style>
    <style:style style:name="T296" style:family="text">
      <style:text-properties style:use-window-font-color="true" loext:opacity="0%" fo:font-weight="normal" officeooo:rsid="029939cf" fo:background-color="transparent" loext:char-shading-value="0" style:font-weight-asian="normal" style:font-weight-complex="normal"/>
    </style:style>
    <style:style style:name="T297" style:family="text">
      <style:text-properties style:use-window-font-color="true" loext:opacity="0%" fo:font-weight="normal" officeooo:rsid="029ad189" fo:background-color="transparent" loext:char-shading-value="0" style:font-weight-asian="normal" style:font-weight-complex="normal"/>
    </style:style>
    <style:style style:name="T298" style:family="text">
      <style:text-properties style:use-window-font-color="true" loext:opacity="0%" fo:font-weight="normal" officeooo:rsid="01c461e0" fo:background-color="transparent" loext:char-shading-value="0" style:font-weight-asian="normal" style:font-weight-complex="normal"/>
    </style:style>
    <style:style style:name="T299" style:family="text">
      <style:text-properties style:use-window-font-color="true" loext:opacity="0%" fo:font-weight="normal" officeooo:rsid="01ca138a" fo:background-color="transparent" loext:char-shading-value="0" style:font-weight-asian="normal" style:font-weight-complex="normal"/>
    </style:style>
    <style:style style:name="T30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301" style:family="text">
      <style:text-properties style:use-window-font-color="true" loext:opacity="0%" fo:font-weight="normal" style:font-weight-asian="normal" style:font-weight-complex="normal"/>
    </style:style>
    <style:style style:name="T302" style:family="text">
      <style:text-properties style:use-window-font-color="true" loext:opacity="0%" fo:font-weight="normal" officeooo:rsid="011412a2" style:font-weight-asian="normal" style:font-weight-complex="normal"/>
    </style:style>
    <style:style style:name="T303" style:family="text">
      <style:text-properties style:use-window-font-color="true" loext:opacity="0%" fo:font-weight="normal" officeooo:rsid="01f74ffa" style:font-weight-asian="normal" style:font-weight-complex="normal"/>
    </style:style>
    <style:style style:name="T304" style:family="text">
      <style:text-properties style:use-window-font-color="true" loext:opacity="0%" fo:font-weight="normal" officeooo:rsid="02705165" style:font-weight-asian="normal" style:font-weight-complex="normal"/>
    </style:style>
    <style:style style:name="T305" style:family="text">
      <style:text-properties style:use-window-font-color="true" loext:opacity="0%" fo:font-weight="normal" officeooo:rsid="029939cf" style:font-weight-asian="normal" style:font-weight-complex="normal"/>
    </style:style>
    <style:style style:name="T306" style:family="text">
      <style:text-properties style:use-window-font-color="true" loext:opacity="0%" fo:font-weight="normal" officeooo:rsid="02a26391" style:font-weight-asian="normal" style:font-weight-complex="normal"/>
    </style:style>
    <style:style style:name="T307" style:family="text">
      <style:text-properties style:use-window-font-color="true" loext:opacity="0%" fo:font-weight="normal" officeooo:rsid="022fc67c" style:font-weight-asian="normal" style:font-weight-complex="normal"/>
    </style:style>
    <style:style style:name="T308" style:family="text">
      <style:text-properties style:use-window-font-color="true" loext:opacity="0%" fo:font-weight="normal" officeooo:rsid="029ad189" style:font-weight-asian="normal" style:font-weight-complex="normal"/>
    </style:style>
    <style:style style:name="T309" style:family="text">
      <style:text-properties style:use-window-font-color="true" loext:opacity="0%" fo:font-weight="normal" officeooo:rsid="02ad31bd" style:font-weight-asian="normal" style:font-weight-complex="normal"/>
    </style:style>
    <style:style style:name="T310" style:family="text">
      <style:text-properties style:use-window-font-color="true" loext:opacity="0%" fo:font-weight="normal" style:language-asian="ar" style:country-asian="SA" style:font-weight-asian="normal" style:font-weight-complex="normal"/>
    </style:style>
    <style:style style:name="T311"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312"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313"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314"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315"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316"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19"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20"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21"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2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24"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25"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26"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27" style:family="text">
      <style:text-properties style:use-window-font-color="true" loext:opacity="0%" style:font-name="Times New Roman2" fo:font-size="12pt" fo:font-style="normal" fo:font-weight="normal" officeooo:rsid="02895f5b" fo:background-color="transparent" loext:char-shading-value="0" style:font-size-asian="12pt" style:font-style-asian="normal" style:font-weight-asian="normal" style:font-size-complex="12pt" style:font-style-complex="normal" style:font-weight-complex="normal"/>
    </style:style>
    <style:style style:name="T328" style:family="text">
      <style:text-properties style:use-window-font-color="true" loext:opacity="0%" style:font-name="Times New Roman2" fo:font-size="12pt" fo:font-style="normal" fo:font-weight="normal" officeooo:rsid="02b0a135" fo:background-color="transparent" loext:char-shading-value="0" style:font-size-asian="12pt" style:font-style-asian="normal" style:font-weight-asian="normal" style:font-size-complex="12pt" style:font-style-complex="normal" style:font-weight-complex="normal"/>
    </style:style>
    <style:style style:name="T329"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30"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31"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32" style:family="text">
      <style:text-properties style:use-window-font-color="true" loext:opacity="0%" style:font-name="Times New Roman2" fo:font-size="12pt" fo:font-style="normal" fo:font-weight="normal" officeooo:rsid="02895f5b"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33" style:family="text">
      <style:text-properties style:use-window-font-color="true" loext:opacity="0%" style:font-name="Times New Roman2" fo:font-size="12pt" fo:font-style="normal" fo:font-weight="normal" officeooo:rsid="029b14df"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34"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35" style:family="text">
      <style:text-properties style:use-window-font-color="true" loext:opacity="0%" style:font-name="Times New Roman2" fo:font-size="12pt" fo:background-color="transparent" loext:char-shading-value="0" style:font-size-asian="12pt"/>
    </style:style>
    <style:style style:name="T336" style:family="text">
      <style:text-properties style:use-window-font-color="true" loext:opacity="0%" style:font-name="Times New Roman2" fo:font-size="12pt" style:font-size-asian="12pt" style:font-size-complex="12pt"/>
    </style:style>
    <style:style style:name="T337" style:family="text">
      <style:text-properties style:use-window-font-color="true" loext:opacity="0%" style:font-name="Times New Roman2" fo:font-size="12pt" officeooo:rsid="00ba0c11" style:font-size-asian="12pt" style:font-size-complex="12pt"/>
    </style:style>
    <style:style style:name="T33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39"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40"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41"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42"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43"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44" style:family="text">
      <style:text-properties style:use-window-font-color="true" loext:opacity="0%" style:font-name="Times New Roman2" fo:font-size="12pt" fo:font-weight="bold" officeooo:rsid="02a5dda1" fo:background-color="transparent" loext:char-shading-value="0" style:font-size-asian="12pt" style:font-weight-asian="bold" style:font-size-complex="12pt" style:font-weight-complex="bold"/>
    </style:style>
    <style:style style:name="T345"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46"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47"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48"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49"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50" style:family="text">
      <style:text-properties style:use-window-font-color="true" loext:opacity="0%" style:font-name="Times New Roman2" fo:font-size="12pt" fo:font-weight="bold" officeooo:rsid="02a5dda1" style:font-size-asian="12pt" style:font-weight-asian="bold" style:font-size-complex="12pt" style:font-weight-complex="bold"/>
    </style:style>
    <style:style style:name="T351" style:family="text">
      <style:text-properties style:use-window-font-color="true" loext:opacity="0%" style:font-name="Times New Roman2" fo:font-size="12pt" fo:font-weight="bold" officeooo:rsid="02b83615" style:font-size-asian="12pt" style:font-weight-asian="bold" style:font-size-complex="12pt" style:font-weight-complex="bold"/>
    </style:style>
    <style:style style:name="T352"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353"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354"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355"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356"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357" style:family="text">
      <style:text-properties style:use-window-font-color="true" loext:opacity="0%" style:font-name="Times New Roman2" fo:background-color="transparent" loext:char-shading-value="0"/>
    </style:style>
    <style:style style:name="T358" style:family="text">
      <style:text-properties style:use-window-font-color="true" loext:opacity="0%" style:font-name="Times New Roman2" officeooo:rsid="002c47c2" fo:background-color="transparent" loext:char-shading-value="0"/>
    </style:style>
    <style:style style:name="T359" style:family="text">
      <style:text-properties style:use-window-font-color="true" loext:opacity="0%" style:font-name="Times New Roman2" officeooo:rsid="00288214" fo:background-color="transparent" loext:char-shading-value="0"/>
    </style:style>
    <style:style style:name="T360" style:family="text">
      <style:text-properties style:use-window-font-color="true" loext:opacity="0%" style:font-name="Times New Roman2" officeooo:rsid="001ddf31" fo:background-color="transparent" loext:char-shading-value="0"/>
    </style:style>
    <style:style style:name="T361" style:family="text">
      <style:text-properties style:use-window-font-color="true" loext:opacity="0%" style:font-name="Times New Roman2" officeooo:rsid="0178aaba" fo:background-color="transparent" loext:char-shading-value="0"/>
    </style:style>
    <style:style style:name="T362" style:family="text">
      <style:text-properties style:use-window-font-color="true" loext:opacity="0%" style:font-name="Times New Roman2" officeooo:rsid="001ddf31" fo:background-color="transparent" loext:char-shading-value="0" style:font-weight-complex="normal"/>
    </style:style>
    <style:style style:name="T363" style:family="text">
      <style:text-properties style:use-window-font-color="true" loext:opacity="0%" style:font-name="Times New Roman2" fo:font-weight="bold" style:font-weight-asian="bold" style:font-weight-complex="bold"/>
    </style:style>
    <style:style style:name="T364" style:family="text">
      <style:text-properties style:use-window-font-color="true" loext:opacity="0%" style:font-name="Times New Roman2" fo:font-weight="bold" officeooo:rsid="0039d4d5" style:font-weight-asian="bold" style:font-weight-complex="bold"/>
    </style:style>
    <style:style style:name="T365" style:family="text">
      <style:text-properties style:use-window-font-color="true" loext:opacity="0%" style:font-name="Times New Roman2" fo:font-weight="bold" officeooo:rsid="008c2cb3" style:font-weight-asian="bold" style:font-weight-complex="bold"/>
    </style:style>
    <style:style style:name="T366"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67"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68"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69"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70"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71"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72" style:family="text">
      <style:text-properties style:use-window-font-color="true" loext:opacity="0%" style:font-name="Times New Roman2" fo:font-weight="normal" fo:background-color="transparent" loext:char-shading-value="0" style:font-weight-asian="normal" style:font-weight-complex="normal"/>
    </style:style>
    <style:style style:name="T373"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74" style:family="text">
      <style:text-properties style:use-window-font-color="true" loext:opacity="0%" style:font-name="Times New Roman2" fo:font-weight="normal" officeooo:rsid="01c84008" fo:background-color="transparent" loext:char-shading-value="0" style:font-weight-asian="normal" style:font-weight-complex="normal"/>
    </style:style>
    <style:style style:name="T375" style:family="text">
      <style:text-properties style:use-window-font-color="true" loext:opacity="0%" style:font-name="Times New Roman2" fo:font-weight="normal" officeooo:rsid="01107a5d" fo:background-color="transparent" loext:char-shading-value="0" style:font-weight-asian="normal" style:font-weight-complex="normal"/>
    </style:style>
    <style:style style:name="T376" style:family="text">
      <style:text-properties style:use-window-font-color="true" loext:opacity="0%" style:font-name="Times New Roman2" officeooo:rsid="018a3b57"/>
    </style:style>
    <style:style style:name="T377"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78" style:family="text">
      <style:text-properties style:use-window-font-color="true" loext:opacity="0%" style:font-name="Times New Roman2" officeooo:rsid="011fb47a"/>
    </style:style>
    <style:style style:name="T379" style:family="text">
      <style:text-properties style:use-window-font-color="true" loext:opacity="0%" style:font-name="Times New Roman2" officeooo:rsid="022006d1"/>
    </style:style>
    <style:style style:name="T380" style:family="text">
      <style:text-properties style:use-window-font-color="true" loext:opacity="0%" style:font-name="Times New Roman2" officeooo:rsid="02a5dda1"/>
    </style:style>
    <style:style style:name="T381" style:family="text">
      <style:text-properties style:use-window-font-color="true" loext:opacity="0%" style:font-name="Times New Roman2" officeooo:rsid="02049535"/>
    </style:style>
    <style:style style:name="T382" style:family="text">
      <style:text-properties style:use-window-font-color="true" loext:opacity="0%" fo:font-size="11.5pt" fo:font-weight="normal" fo:background-color="transparent" loext:char-shading-value="0" style:font-size-asian="11.5pt" style:font-weight-asian="normal" style:font-weight-complex="normal"/>
    </style:style>
    <style:style style:name="T38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8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85" style:family="text">
      <style:text-properties style:use-window-font-color="true" loext:opacity="0%" fo:font-size="11.5pt" fo:font-weight="normal" officeooo:rsid="00666000" style:font-size-asian="11.5pt" style:font-weight-asian="normal" style:font-weight-complex="normal"/>
    </style:style>
    <style:style style:name="T386" style:family="text">
      <style:text-properties style:use-window-font-color="true" loext:opacity="0%" fo:font-size="11.5pt" fo:font-weight="bold" fo:background-color="transparent" loext:char-shading-value="0" style:font-size-asian="11.5pt" style:font-weight-asian="bold" style:font-weight-complex="bold"/>
    </style:style>
    <style:style style:name="T387" style:family="text">
      <style:text-properties style:use-window-font-color="true" loext:opacity="0%" fo:background-color="transparent" loext:char-shading-value="0"/>
    </style:style>
    <style:style style:name="T388" style:family="text">
      <style:text-properties style:use-window-font-color="true" loext:opacity="0%" fo:background-color="transparent" loext:char-shading-value="0" style:font-size-complex="12pt"/>
    </style:style>
    <style:style style:name="T389" style:family="text">
      <style:text-properties style:use-window-font-color="true" loext:opacity="0%" officeooo:rsid="002c47c2" fo:background-color="transparent" loext:char-shading-value="0"/>
    </style:style>
    <style:style style:name="T390" style:family="text">
      <style:text-properties style:use-window-font-color="true" loext:opacity="0%" officeooo:rsid="004ca6b5" fo:background-color="transparent" loext:char-shading-value="0"/>
    </style:style>
    <style:style style:name="T391" style:family="text">
      <style:text-properties style:use-window-font-color="true" loext:opacity="0%" officeooo:rsid="00088cd7" fo:background-color="transparent" loext:char-shading-value="0"/>
    </style:style>
    <style:style style:name="T392" style:family="text">
      <style:text-properties style:use-window-font-color="true" loext:opacity="0%" officeooo:rsid="00bc25a6" fo:background-color="transparent" loext:char-shading-value="0"/>
    </style:style>
    <style:style style:name="T393" style:family="text">
      <style:text-properties style:use-window-font-color="true" loext:opacity="0%" officeooo:rsid="00e6aefa" fo:background-color="transparent" loext:char-shading-value="0"/>
    </style:style>
    <style:style style:name="T394" style:family="text">
      <style:text-properties style:use-window-font-color="true" loext:opacity="0%" officeooo:rsid="007a0468" fo:background-color="transparent" loext:char-shading-value="0"/>
    </style:style>
    <style:style style:name="T395" style:family="text">
      <style:text-properties style:use-window-font-color="true" loext:opacity="0%" officeooo:rsid="0123112e" fo:background-color="transparent" loext:char-shading-value="0"/>
    </style:style>
    <style:style style:name="T396" style:family="text">
      <style:text-properties style:use-window-font-color="true" loext:opacity="0%" officeooo:rsid="00ca43e3" fo:background-color="transparent" loext:char-shading-value="0"/>
    </style:style>
    <style:style style:name="T397" style:family="text">
      <style:text-properties style:use-window-font-color="true" loext:opacity="0%" officeooo:rsid="017796bb" fo:background-color="transparent" loext:char-shading-value="0"/>
    </style:style>
    <style:style style:name="T398" style:family="text">
      <style:text-properties style:use-window-font-color="true" loext:opacity="0%" officeooo:rsid="011548a2" fo:background-color="transparent" loext:char-shading-value="0"/>
    </style:style>
    <style:style style:name="T399" style:family="text">
      <style:text-properties style:use-window-font-color="true" loext:opacity="0%" officeooo:rsid="01c138a6" fo:background-color="transparent" loext:char-shading-value="0"/>
    </style:style>
    <style:style style:name="T400" style:family="text">
      <style:text-properties style:use-window-font-color="true" loext:opacity="0%" officeooo:rsid="022fc67c" fo:background-color="transparent" loext:char-shading-value="0"/>
    </style:style>
    <style:style style:name="T401" style:family="text">
      <style:text-properties style:use-window-font-color="true" loext:opacity="0%" officeooo:rsid="0274783c" fo:background-color="transparent" loext:char-shading-value="0"/>
    </style:style>
    <style:style style:name="T402" style:family="text">
      <style:text-properties style:use-window-font-color="true" loext:opacity="0%" officeooo:rsid="02705165" fo:background-color="transparent" loext:char-shading-value="0"/>
    </style:style>
    <style:style style:name="T403" style:family="text">
      <style:text-properties style:use-window-font-color="true" loext:opacity="0%" officeooo:rsid="01f4bcbc" fo:background-color="transparent" loext:char-shading-value="0"/>
    </style:style>
    <style:style style:name="T404" style:family="text">
      <style:text-properties style:use-window-font-color="true" loext:opacity="0%" officeooo:rsid="029939cf" fo:background-color="transparent" loext:char-shading-value="0"/>
    </style:style>
    <style:style style:name="T405" style:family="text">
      <style:text-properties style:use-window-font-color="true" loext:opacity="0%" officeooo:rsid="029939cf" fo:background-color="transparent" loext:char-shading-value="0"/>
    </style:style>
    <style:style style:name="T406" style:family="text">
      <style:text-properties style:use-window-font-color="true" loext:opacity="0%" officeooo:rsid="02af90e4" fo:background-color="transparent" loext:char-shading-value="0"/>
    </style:style>
    <style:style style:name="T407" style:family="text">
      <style:text-properties style:use-window-font-color="true" loext:opacity="0%" officeooo:rsid="02821c1d" fo:background-color="transparent" loext:char-shading-value="0"/>
    </style:style>
    <style:style style:name="T408" style:family="text">
      <style:text-properties style:use-window-font-color="true" loext:opacity="0%" officeooo:rsid="02821c1d" fo:background-color="transparent" loext:char-shading-value="0"/>
    </style:style>
    <style:style style:name="T409" style:family="text">
      <style:text-properties style:use-window-font-color="true" loext:opacity="0%" fo:background-color="transparent" loext:char-shading-value="0"/>
    </style:style>
    <style:style style:name="T410" style:family="text">
      <style:text-properties style:use-window-font-color="true" loext:opacity="0%" fo:font-size="12pt" fo:letter-spacing="normal" fo:background-color="transparent" loext:char-shading-value="0" style:font-size-asian="12pt" style:font-size-complex="12pt"/>
    </style:style>
    <style:style style:name="T411" style:family="text">
      <style:text-properties style:use-window-font-color="true" loext:opacity="0%" fo:font-size="12pt" fo:letter-spacing="normal" officeooo:rsid="0015bebe" fo:background-color="transparent" loext:char-shading-value="0" style:font-size-asian="12pt" style:font-size-complex="12pt"/>
    </style:style>
    <style:style style:name="T412" style:family="text">
      <style:text-properties style:use-window-font-color="true" loext:opacity="0%" fo:font-size="12pt" fo:letter-spacing="normal" officeooo:rsid="00713c00" fo:background-color="transparent" loext:char-shading-value="0" style:font-size-asian="12pt" style:font-size-complex="12pt"/>
    </style:style>
    <style:style style:name="T413" style:family="text">
      <style:text-properties style:use-window-font-color="true" loext:opacity="0%" fo:font-size="12pt" fo:letter-spacing="normal" officeooo:rsid="001f5f9d" fo:background-color="transparent" loext:char-shading-value="0" style:font-size-asian="12pt" style:font-size-complex="12pt"/>
    </style:style>
    <style:style style:name="T414" style:family="text">
      <style:text-properties style:use-window-font-color="true" loext:opacity="0%" fo:font-size="12pt" fo:letter-spacing="normal" officeooo:rsid="00e86a67" fo:background-color="transparent" loext:char-shading-value="0" style:font-size-asian="12pt" style:font-size-complex="12pt"/>
    </style:style>
    <style:style style:name="T415" style:family="text">
      <style:text-properties style:use-window-font-color="true" loext:opacity="0%" fo:font-size="12pt" fo:background-color="transparent" loext:char-shading-value="0" style:font-size-asian="12pt" style:font-size-complex="12pt"/>
    </style:style>
    <style:style style:name="T416" style:family="text">
      <style:text-properties style:use-window-font-color="true" loext:opacity="0%" fo:font-size="12pt" officeooo:rsid="001f5f9d" fo:background-color="transparent" loext:char-shading-value="0" style:font-size-asian="12pt" style:font-size-complex="12pt"/>
    </style:style>
    <style:style style:name="T417" style:family="text">
      <style:text-properties style:use-window-font-color="true" loext:opacity="0%" fo:font-size="12pt" fo:font-weight="normal" fo:background-color="transparent" loext:char-shading-value="0" style:font-size-asian="12pt" style:font-weight-asian="normal" style:font-size-complex="12pt"/>
    </style:style>
    <style:style style:name="T418"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19" style:family="text">
      <style:text-properties style:use-window-font-color="true" loext:opacity="0%" fo:font-size="12pt" fo:font-weight="bold" fo:background-color="transparent" loext:char-shading-value="0" style:font-size-asian="12pt" style:font-weight-asian="bold" style:font-size-complex="12pt"/>
    </style:style>
    <style:style style:name="T42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21"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22"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23" style:family="text">
      <style:text-properties style:use-window-font-color="true" loext:opacity="0%" fo:font-size="12pt" fo:font-weight="bold" officeooo:rsid="029bec35" fo:background-color="transparent" loext:char-shading-value="0" style:font-size-asian="12pt" style:font-weight-asian="bold" style:font-size-complex="12pt" style:font-weight-complex="bold"/>
    </style:style>
    <style:style style:name="T424" style:family="text">
      <style:text-properties style:use-window-font-color="true" loext:opacity="0%" style:font-name="Times New Roman4"/>
    </style:style>
    <style:style style:name="T425" style:family="text">
      <style:text-properties style:use-window-font-color="true" loext:opacity="0%" style:font-name="Times New Roman" fo:font-size="12pt" officeooo:rsid="00e4aed6" style:font-weight-complex="normal"/>
    </style:style>
    <style:style style:name="T426" style:family="text">
      <style:text-properties style:use-window-font-color="true" loext:opacity="0%" style:font-name="Times New Roman" fo:font-size="12pt" officeooo:rsid="01049a92" style:font-weight-complex="normal"/>
    </style:style>
    <style:style style:name="T427" style:family="text">
      <style:text-properties style:use-window-font-color="true" loext:opacity="0%" style:font-name="Times New Roman" fo:font-size="12pt" officeooo:rsid="00efbdff" style:font-weight-complex="normal"/>
    </style:style>
    <style:style style:name="T428" style:family="text">
      <style:text-properties style:use-window-font-color="true" loext:opacity="0%" style:font-name="Times New Roman" fo:font-size="12pt" officeooo:rsid="00e7438b" style:font-weight-complex="normal"/>
    </style:style>
    <style:style style:name="T429" style:family="text">
      <style:text-properties style:use-window-font-color="true" loext:opacity="0%" style:font-name="Times New Roman" fo:font-size="12pt" officeooo:rsid="01339918" style:font-weight-complex="normal"/>
    </style:style>
    <style:style style:name="T430" style:family="text">
      <style:text-properties style:use-window-font-color="true" loext:opacity="0%" style:font-name="Times New Roman" fo:font-size="12pt" officeooo:rsid="02132b73" style:font-weight-complex="normal"/>
    </style:style>
    <style:style style:name="T431"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32"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433" style:family="text">
      <style:text-properties style:use-window-font-color="true" loext:opacity="0%" style:text-line-through-style="none" style:text-line-through-type="none" officeooo:rsid="03ac4090"/>
    </style:style>
    <style:style style:name="T434" style:family="text">
      <style:text-properties style:use-window-font-color="true" loext:opacity="0%" style:text-line-through-style="none" style:text-line-through-type="none" officeooo:rsid="03aca8ef"/>
    </style:style>
    <style:style style:name="T435" style:family="text">
      <style:text-properties style:use-window-font-color="true" loext:opacity="0%" style:text-line-through-style="none" style:text-line-through-type="none" officeooo:rsid="03aca8ef" fo:background-color="transparent" loext:char-shading-value="0"/>
    </style:style>
    <style:style style:name="T436" style:family="text">
      <style:text-properties style:use-window-font-color="true" loext:opacity="0%" style:font-weight-complex="normal"/>
    </style:style>
    <style:style style:name="T437" style:family="text">
      <style:text-properties style:use-window-font-color="true" loext:opacity="0%" officeooo:rsid="00efbdff" style:font-weight-complex="normal"/>
    </style:style>
    <style:style style:name="T438" style:family="text">
      <style:text-properties style:use-window-font-color="true" loext:opacity="0%" officeooo:rsid="0234710a"/>
    </style:style>
    <style:style style:name="T439" style:family="text">
      <style:text-properties style:use-window-font-color="true" loext:opacity="0%" fo:language="pl" fo:country="PL" fo:font-weight="bold" style:language-asian="pl" style:country-asian="PL"/>
    </style:style>
    <style:style style:name="T440" style:family="text">
      <style:text-properties style:use-window-font-color="true" loext:opacity="0%" officeooo:rsid="00f54144"/>
    </style:style>
    <style:style style:name="T441" style:family="text">
      <style:text-properties style:use-window-font-color="true" loext:opacity="0%" officeooo:rsid="00fd9c77"/>
    </style:style>
    <style:style style:name="T442"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43" style:family="text">
      <style:text-properties style:use-window-font-color="true" loext:opacity="0%" officeooo:rsid="04a1e302"/>
    </style:style>
    <style:style style:name="T444" style:family="text">
      <style:text-properties style:use-window-font-color="true" loext:opacity="0%" fo:font-size="10.5pt" officeooo:rsid="00cc8333" style:font-size-asian="10.5pt"/>
    </style:style>
    <style:style style:name="T445" style:family="text">
      <style:text-properties style:use-window-font-color="true" loext:opacity="0%" fo:font-size="10.5pt" officeooo:rsid="00c9c48e" style:font-size-asian="10.5pt"/>
    </style:style>
    <style:style style:name="T446" style:family="text">
      <style:text-properties style:use-window-font-color="true" loext:opacity="0%" officeooo:rsid="018ecb3d"/>
    </style:style>
    <style:style style:name="T447" style:family="text">
      <style:text-properties style:use-window-font-color="true" loext:opacity="0%" officeooo:rsid="01ac89d6"/>
    </style:style>
    <style:style style:name="T448" style:family="text">
      <style:text-properties style:use-window-font-color="true" loext:opacity="0%" style:font-weight-complex="bold"/>
    </style:style>
    <style:style style:name="T449" style:family="text">
      <style:text-properties style:use-window-font-color="true" loext:opacity="0%" officeooo:rsid="01ee03b7" style:font-weight-complex="bold"/>
    </style:style>
    <style:style style:name="T450" style:family="text">
      <style:text-properties style:use-window-font-color="true" loext:opacity="0%" officeooo:rsid="014b3307" style:font-weight-complex="bold"/>
    </style:style>
    <style:style style:name="T451" style:family="text">
      <style:text-properties style:use-window-font-color="true" loext:opacity="0%" officeooo:rsid="00e69a3d" style:font-weight-complex="bold"/>
    </style:style>
    <style:style style:name="T452" style:family="text">
      <style:text-properties style:use-window-font-color="true" loext:opacity="0%" officeooo:rsid="0209cdf6" style:font-weight-complex="bold"/>
    </style:style>
    <style:style style:name="T453" style:family="text">
      <style:text-properties style:use-window-font-color="true" loext:opacity="0%" officeooo:rsid="0381e5b4" style:font-weight-complex="bold"/>
    </style:style>
    <style:style style:name="T454" style:family="text">
      <style:text-properties style:use-window-font-color="true" loext:opacity="0%" officeooo:rsid="01dcb952" style:font-weight-complex="bold"/>
    </style:style>
    <style:style style:name="T455" style:family="text">
      <style:text-properties style:use-window-font-color="true" loext:opacity="0%" officeooo:rsid="013d283f" style:font-weight-complex="bold"/>
    </style:style>
    <style:style style:name="T456" style:family="text">
      <style:text-properties style:use-window-font-color="true" loext:opacity="0%" officeooo:rsid="0246d02c" style:font-weight-complex="bold"/>
    </style:style>
    <style:style style:name="T457" style:family="text">
      <style:text-properties style:use-window-font-color="true" loext:opacity="0%" officeooo:rsid="025a070d" style:font-weight-complex="bold"/>
    </style:style>
    <style:style style:name="T458" style:family="text">
      <style:text-properties style:use-window-font-color="true" loext:opacity="0%" officeooo:rsid="023169ae"/>
    </style:style>
    <style:style style:name="T459" style:family="text">
      <style:text-properties style:use-window-font-color="true" loext:opacity="0%" officeooo:rsid="0278c03b"/>
    </style:style>
    <style:style style:name="T460" style:family="text">
      <style:text-properties style:use-window-font-color="true" loext:opacity="0%" officeooo:rsid="028a6089"/>
    </style:style>
    <style:style style:name="T461" style:family="text">
      <style:text-properties style:use-window-font-color="true" loext:opacity="0%" officeooo:rsid="001ddf31"/>
    </style:style>
    <style:style style:name="T462" style:family="text">
      <style:text-properties style:use-window-font-color="true" loext:opacity="0%" officeooo:rsid="029939cf"/>
    </style:style>
    <style:style style:name="T463" style:family="text">
      <style:text-properties style:use-window-font-color="true" loext:opacity="0%" officeooo:rsid="02821c1d"/>
    </style:style>
    <style:style style:name="T464" style:family="text">
      <style:text-properties fo:font-size="11.5pt" style:font-size-asian="11.5pt"/>
    </style:style>
    <style:style style:name="T465" style:family="text">
      <style:text-properties fo:font-size="11.5pt" officeooo:rsid="004c1f96" style:font-size-asian="11.5pt"/>
    </style:style>
    <style:style style:name="T466" style:family="text">
      <style:text-properties fo:font-size="11.5pt" officeooo:rsid="009bcbc6" style:font-size-asian="11.5pt"/>
    </style:style>
    <style:style style:name="T467" style:family="text">
      <style:text-properties fo:font-size="11.5pt" officeooo:rsid="00bc25a6" style:font-size-asian="11.5pt"/>
    </style:style>
    <style:style style:name="T468" style:family="text">
      <style:text-properties fo:font-size="11.5pt" officeooo:rsid="01186005" style:font-size-asian="11.5pt"/>
    </style:style>
    <style:style style:name="T469" style:family="text">
      <style:text-properties fo:font-size="11.5pt" officeooo:rsid="0178aaba" style:font-size-asian="11.5pt"/>
    </style:style>
    <style:style style:name="T470" style:family="text">
      <style:text-properties fo:font-size="11.5pt" fo:font-weight="normal" style:font-size-asian="11.5pt" style:font-weight-asian="normal" style:font-weight-complex="normal"/>
    </style:style>
    <style:style style:name="T471" style:family="text">
      <style:text-properties fo:font-size="11.5pt" fo:font-weight="normal" officeooo:rsid="00666000" style:font-size-asian="11.5pt" style:font-weight-asian="normal" style:font-weight-complex="normal"/>
    </style:style>
    <style:style style:name="T472" style:family="text">
      <style:text-properties fo:font-size="11.5pt" fo:font-weight="normal" officeooo:rsid="001568c4" style:font-size-asian="11.5pt" style:font-weight-asian="normal" style:font-size-complex="12pt" style:font-weight-complex="normal"/>
    </style:style>
    <style:style style:name="T473" style:family="text">
      <style:text-properties fo:font-size="11.5pt" fo:font-weight="bold" style:font-size-asian="11.5pt" style:font-weight-asian="bold" style:font-weight-complex="bold"/>
    </style:style>
    <style:style style:name="T474" style:family="text">
      <style:text-properties fo:font-size="11.5pt" fo:font-weight="bold" officeooo:rsid="004c1f96" style:font-size-asian="11.5pt" style:font-weight-asian="bold" style:font-weight-complex="bold"/>
    </style:style>
    <style:style style:name="T475" style:family="text">
      <style:text-properties fo:font-size="11.5pt" fo:font-weight="bold" officeooo:rsid="00b828d3" style:font-size-asian="11.5pt" style:font-weight-asian="bold" style:font-weight-complex="bold"/>
    </style:style>
    <style:style style:name="T476" style:family="text">
      <style:text-properties fo:font-size="11.5pt" fo:font-weight="bold" officeooo:rsid="001568c4" style:font-size-asian="11.5pt" style:font-weight-asian="bold" style:font-weight-complex="bold"/>
    </style:style>
    <style:style style:name="T477" style:family="text">
      <style:text-properties fo:font-size="11.5pt" style:text-underline-style="none" style:font-size-asian="11.5pt"/>
    </style:style>
    <style:style style:name="T478" style:family="text">
      <style:text-properties style:font-weight-complex="bold"/>
    </style:style>
    <style:style style:name="T479" style:family="text">
      <style:text-properties officeooo:rsid="005be1a9" style:font-weight-complex="bold"/>
    </style:style>
    <style:style style:name="T480" style:family="text">
      <style:text-properties officeooo:rsid="00b65b7e" style:font-weight-complex="bold"/>
    </style:style>
    <style:style style:name="T481" style:family="text">
      <style:text-properties officeooo:rsid="0209cdf6" style:font-weight-complex="bold"/>
    </style:style>
    <style:style style:name="T482" style:family="text">
      <style:text-properties officeooo:rsid="0246d02c" style:font-weight-complex="bold"/>
    </style:style>
    <style:style style:name="T483" style:family="text">
      <style:text-properties officeooo:rsid="0381e5b4" style:font-weight-complex="bold"/>
    </style:style>
    <style:style style:name="T484" style:family="text">
      <style:text-properties officeooo:rsid="01dcb952" style:font-weight-complex="bold"/>
    </style:style>
    <style:style style:name="T485" style:family="text">
      <style:text-properties officeooo:rsid="013d283f" style:font-weight-complex="bold"/>
    </style:style>
    <style:style style:name="T486" style:family="text">
      <style:text-properties officeooo:rsid="025a070d" style:font-weight-complex="bold"/>
    </style:style>
    <style:style style:name="T487" style:family="text">
      <style:text-properties fo:font-style="italic" style:font-style-asian="italic" style:font-name-complex="Arial Narrow"/>
    </style:style>
    <style:style style:name="T488" style:family="text">
      <style:text-properties fo:font-style="italic" fo:font-weight="normal" officeooo:rsid="003cc524" style:font-style-asian="italic" style:font-weight-asian="normal" style:font-weight-complex="normal"/>
    </style:style>
    <style:style style:name="T489" style:family="text">
      <style:text-properties fo:letter-spacing="normal" officeooo:rsid="006c8f4f" style:font-size-complex="12pt"/>
    </style:style>
    <style:style style:name="T490" style:family="text">
      <style:text-properties fo:letter-spacing="normal" fo:font-weight="normal" officeooo:rsid="007383d4" style:font-weight-asian="normal"/>
    </style:style>
    <style:style style:name="T491" style:family="text">
      <style:text-properties fo:letter-spacing="normal" fo:font-weight="normal" officeooo:rsid="001f5f9d" style:font-weight-asian="normal"/>
    </style:style>
    <style:style style:name="T492" style:family="text">
      <style:text-properties fo:letter-spacing="normal" officeooo:rsid="007383d4"/>
    </style:style>
    <style:style style:name="T493" style:family="text">
      <style:text-properties fo:letter-spacing="normal" officeooo:rsid="00f1d641" fo:background-color="transparent" loext:char-shading-value="0" style:font-size-complex="12pt"/>
    </style:style>
    <style:style style:name="T494" style:family="text">
      <style:text-properties fo:letter-spacing="normal" officeooo:rsid="010ed16f" fo:background-color="transparent" loext:char-shading-value="0" style:font-size-complex="12pt"/>
    </style:style>
    <style:style style:name="T495" style:family="text">
      <style:text-properties fo:font-size="10pt" style:font-size-asian="10pt"/>
    </style:style>
    <style:style style:name="T496" style:family="text">
      <style:text-properties fo:font-size="10pt" style:font-size-asian="10pt" style:language-asian="ar" style:country-asian="SA" style:font-size-complex="10pt"/>
    </style:style>
    <style:style style:name="T497" style:family="text">
      <style:text-properties fo:font-size="10pt" fo:font-weight="bold" style:font-size-asian="10pt" style:font-weight-asian="bold" style:font-size-complex="10pt"/>
    </style:style>
    <style:style style:name="T498" style:family="text">
      <style:text-properties fo:font-size="10pt" fo:font-weight="bold" style:font-size-asian="10pt" style:font-weight-asian="bold" style:font-size-complex="10pt" style:font-weight-complex="bold"/>
    </style:style>
    <style:style style:name="T499" style:family="text">
      <style:text-properties fo:font-size="10pt" fo:font-weight="bold" style:font-size-asian="10pt" style:font-weight-asian="bold" style:font-weight-complex="bold"/>
    </style:style>
    <style:style style:name="T500" style:family="text">
      <style:text-properties style:font-style-complex="italic"/>
    </style:style>
    <style:style style:name="T501" style:family="text">
      <style:text-properties officeooo:rsid="00cc8333" style:font-style-complex="italic"/>
    </style:style>
    <style:style style:name="T502" style:family="text">
      <style:text-properties officeooo:rsid="0189d196" style:font-style-complex="italic"/>
    </style:style>
    <style:style style:name="T503" style:family="text">
      <style:text-properties style:language-asian="ar" style:country-asian="SA"/>
    </style:style>
    <style:style style:name="T504" style:family="text">
      <style:text-properties style:text-position="super 67%" style:language-asian="ar" style:country-asian="SA"/>
    </style:style>
    <style:style style:name="T505" style:family="text">
      <style:text-properties officeooo:rsid="00f5e6db" style:font-weight-complex="normal"/>
    </style:style>
    <style:style style:name="T506" style:family="text">
      <style:text-properties officeooo:rsid="01cc06a7" style:font-weight-complex="normal"/>
    </style:style>
    <style:style style:name="T507" style:family="text">
      <style:text-properties officeooo:rsid="024b9600" style:font-weight-complex="normal"/>
    </style:style>
    <style:style style:name="T508" style:family="text">
      <style:text-properties officeooo:rsid="00187810"/>
    </style:style>
    <style:style style:name="T509" style:family="text">
      <style:text-properties officeooo:rsid="001ddf31"/>
    </style:style>
    <style:style style:name="T510" style:family="text">
      <style:text-properties style:text-line-through-style="none" style:text-line-through-type="none" style:text-underline-style="none"/>
    </style:style>
    <style:style style:name="T511" style:family="text">
      <style:text-properties style:text-line-through-style="none" style:text-line-through-type="none" style:text-underline-style="none" officeooo:rsid="0040a6df"/>
    </style:style>
    <style:style style:name="T512" style:family="text">
      <style:text-properties style:text-line-through-style="none" style:text-line-through-type="none" style:text-underline-style="none" officeooo:rsid="0047d548"/>
    </style:style>
    <style:style style:name="T513" style:family="text">
      <style:text-properties style:text-line-through-style="none" style:text-line-through-type="none" fo:font-size="12pt" style:text-underline-style="none" fo:background-color="transparent" loext:char-shading-value="0" style:font-size-asian="12pt" style:font-size-complex="12pt"/>
    </style:style>
    <style:style style:name="T51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15" style:family="text">
      <style:text-properties style:text-line-through-style="none" style:text-line-through-type="none" style:font-name="Times New Roman2" fo:font-size="12pt" officeooo:rsid="0178aaba" style:font-size-asian="12pt" style:font-size-complex="12pt"/>
    </style:style>
    <style:style style:name="T516" style:family="text">
      <style:text-properties style:text-line-through-style="none" style:text-line-through-type="none" style:font-name="Times New Roman2" fo:font-size="12pt" officeooo:rsid="001619fa" style:font-size-asian="12pt" style:font-size-complex="12pt"/>
    </style:style>
    <style:style style:name="T517" style:family="text">
      <style:text-properties style:text-line-through-style="none" style:text-line-through-type="none" style:font-name="Times New Roman2" fo:language="pl" fo:country="PL" fo:font-style="normal" style:text-underline-style="none" fo:font-weight="normal" officeooo:rsid="01fdee4e" style:font-style-asian="normal" style:font-weight-asian="normal" style:font-style-complex="normal" style:font-weight-complex="normal"/>
    </style:style>
    <style:style style:name="T518" style:family="text">
      <style:text-properties style:text-line-through-style="none" style:text-line-through-type="none" officeooo:rsid="0178aaba"/>
    </style:style>
    <style:style style:name="T519" style:family="text">
      <style:text-properties style:text-line-through-style="none" style:text-line-through-type="none" officeooo:rsid="001619fa"/>
    </style:style>
    <style:style style:name="T520" style:family="text">
      <style:text-properties officeooo:rsid="002c47c2"/>
    </style:style>
    <style:style style:name="T521" style:family="text">
      <style:text-properties officeooo:rsid="002d9e65"/>
    </style:style>
    <style:style style:name="T522" style:family="text">
      <style:text-properties officeooo:rsid="0040a6df"/>
    </style:style>
    <style:style style:name="T523" style:family="text">
      <style:text-properties fo:font-size="12pt" style:font-size-asian="12pt"/>
    </style:style>
    <style:style style:name="T524" style:family="text">
      <style:text-properties fo:font-size="12pt" style:font-size-asian="12pt" style:font-name-complex="Arial" style:font-size-complex="12pt"/>
    </style:style>
    <style:style style:name="T525" style:family="text">
      <style:text-properties fo:font-size="12pt" officeooo:rsid="00ca2798" style:font-size-asian="12pt" style:font-name-complex="Arial" style:font-size-complex="12pt"/>
    </style:style>
    <style:style style:name="T526" style:family="text">
      <style:text-properties fo:font-size="12pt" style:font-size-asian="12pt" style:font-size-complex="12pt"/>
    </style:style>
    <style:style style:name="T527" style:family="text">
      <style:text-properties fo:font-size="12pt" officeooo:rsid="004bac12" style:font-size-asian="12pt" style:font-size-complex="12pt"/>
    </style:style>
    <style:style style:name="T528" style:family="text">
      <style:text-properties fo:font-size="12pt" officeooo:rsid="01186005" style:font-size-asian="12pt" style:font-size-complex="12pt"/>
    </style:style>
    <style:style style:name="T529" style:family="text">
      <style:text-properties fo:font-size="12pt" officeooo:rsid="01413ed3" style:font-size-asian="12pt" style:font-size-complex="12pt"/>
    </style:style>
    <style:style style:name="T530" style:family="text">
      <style:text-properties fo:font-size="12pt" officeooo:rsid="011697e3" style:font-size-asian="12pt" style:font-size-complex="12pt"/>
    </style:style>
    <style:style style:name="T531" style:family="text">
      <style:text-properties fo:font-size="12pt" style:font-size-asian="12pt" style:language-asian="ar" style:country-asian="SA" style:font-size-complex="12pt"/>
    </style:style>
    <style:style style:name="T532" style:family="text">
      <style:text-properties fo:font-size="12pt" fo:font-weight="bold" style:font-size-asian="12pt" style:font-weight-asian="bold" style:font-size-complex="12pt"/>
    </style:style>
    <style:style style:name="T533" style:family="text">
      <style:text-properties fo:font-size="12pt" fo:font-weight="bold" style:font-size-asian="12pt" style:font-weight-asian="bold" style:font-size-complex="12pt" style:font-weight-complex="bold"/>
    </style:style>
    <style:style style:name="T534" style:family="text">
      <style:text-properties fo:font-size="12pt" fo:font-weight="bold" officeooo:rsid="004bac12" style:font-size-asian="12pt" style:font-weight-asian="bold" style:font-size-complex="12pt" style:font-weight-complex="bold"/>
    </style:style>
    <style:style style:name="T535" style:family="text">
      <style:text-properties fo:font-size="12pt" fo:font-weight="bold" officeooo:rsid="00152e69" style:font-size-asian="12pt" style:font-weight-asian="bold" style:font-size-complex="12pt" style:font-weight-complex="bold"/>
    </style:style>
    <style:style style:name="T536" style:family="text">
      <style:text-properties fo:font-size="12pt" fo:font-weight="bold" officeooo:rsid="0119d598" style:font-size-asian="12pt" style:font-weight-asian="bold" style:font-size-complex="12pt" style:font-weight-complex="bold"/>
    </style:style>
    <style:style style:name="T537" style:family="text">
      <style:text-properties fo:font-size="12pt" fo:font-weight="bold" officeooo:rsid="008eab0e" style:font-size-asian="12pt" style:font-weight-asian="bold" style:font-size-complex="12pt"/>
    </style:style>
    <style:style style:name="T538" style:family="text">
      <style:text-properties fo:font-size="12pt" fo:font-weight="bold" officeooo:rsid="00b828d3" style:font-size-asian="12pt" style:font-weight-asian="bold" style:font-size-complex="12pt"/>
    </style:style>
    <style:style style:name="T539" style:family="text">
      <style:text-properties fo:font-size="12pt" fo:font-weight="bold" fo:background-color="transparent" loext:char-shading-value="0" style:font-size-asian="12pt" style:font-weight-asian="bold" style:font-size-complex="12pt"/>
    </style:style>
    <style:style style:name="T540" style:family="text">
      <style:text-properties fo:font-size="12pt" fo:font-weight="bold" fo:background-color="transparent" loext:char-shading-value="0" style:font-size-asian="12pt" style:font-weight-asian="bold" style:font-size-complex="12pt" style:font-weight-complex="bold"/>
    </style:style>
    <style:style style:name="T541" style:family="text">
      <style:text-properties fo:font-size="12pt" fo:font-weight="bold" officeooo:rsid="00f51dd8" fo:background-color="transparent" loext:char-shading-value="0" style:font-size-asian="12pt" style:font-weight-asian="bold" style:font-size-complex="12pt" style:font-weight-complex="bold"/>
    </style:style>
    <style:style style:name="T542" style:family="text">
      <style:text-properties fo:font-size="12pt" fo:font-weight="bold" officeooo:rsid="00ba0c11" fo:background-color="transparent" loext:char-shading-value="0" style:font-size-asian="12pt" style:font-weight-asian="bold" style:font-size-complex="12pt"/>
    </style:style>
    <style:style style:name="T543" style:family="text">
      <style:text-properties fo:font-size="12pt" fo:font-weight="normal" style:font-size-asian="12pt" style:font-weight-asian="normal" style:font-size-complex="12pt"/>
    </style:style>
    <style:style style:name="T544" style:family="text">
      <style:text-properties fo:font-size="12pt" fo:font-weight="normal" officeooo:rsid="00b828d3" style:font-size-asian="12pt" style:font-weight-asian="normal" style:font-size-complex="12pt"/>
    </style:style>
    <style:style style:name="T545" style:family="text">
      <style:text-properties fo:font-size="12pt" fo:font-weight="normal" style:font-size-asian="12pt" style:font-weight-asian="normal" style:font-size-complex="12pt" style:font-weight-complex="normal"/>
    </style:style>
    <style:style style:name="T546" style:family="text">
      <style:text-properties fo:font-size="12pt" fo:font-weight="normal" officeooo:rsid="00ba0c11" style:font-size-asian="12pt" style:font-weight-asian="normal" style:font-size-complex="12pt" style:font-weight-complex="normal"/>
    </style:style>
    <style:style style:name="T547" style:family="text">
      <style:text-properties fo:font-size="12pt" fo:font-weight="normal" officeooo:rsid="00148c06" style:font-size-asian="12pt" style:font-weight-asian="normal" style:font-size-complex="12pt" style:font-weight-complex="normal"/>
    </style:style>
    <style:style style:name="T548" style:family="text">
      <style:text-properties fo:font-size="12pt" fo:font-weight="normal" officeooo:rsid="0068ce44" style:font-size-asian="12pt" style:font-weight-asian="normal" style:font-size-complex="12pt" style:font-weight-complex="normal"/>
    </style:style>
    <style:style style:name="T549" style:family="text">
      <style:text-properties fo:font-size="12pt" fo:font-weight="normal" officeooo:rsid="00152e69" style:font-size-asian="12pt" style:font-weight-asian="normal" style:font-size-complex="12pt" style:font-weight-complex="normal"/>
    </style:style>
    <style:style style:name="T550" style:family="text">
      <style:text-properties fo:font-size="12pt" fo:font-weight="normal" officeooo:rsid="01186005" style:font-size-asian="12pt" style:font-weight-asian="normal" style:font-size-complex="12pt" style:font-weight-complex="normal"/>
    </style:style>
    <style:style style:name="T551" style:family="text">
      <style:text-properties fo:font-size="12pt" fo:font-weight="normal" officeooo:rsid="017796bb" style:font-size-asian="12pt" style:font-weight-asian="normal" style:font-size-complex="12pt"/>
    </style:style>
    <style:style style:name="T552"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53"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54" style:family="text">
      <style:text-properties fo:font-size="12pt" fo:font-weight="normal" officeooo:rsid="0274783c" fo:background-color="transparent" loext:char-shading-value="0" style:font-size-asian="12pt" style:font-weight-asian="normal" style:font-name-complex="Arial" style:font-size-complex="12pt" style:font-weight-complex="normal"/>
    </style:style>
    <style:style style:name="T555" style:family="text">
      <style:text-properties fo:font-size="12pt" fo:font-weight="normal" fo:background-color="transparent" loext:char-shading-value="0" style:font-size-asian="12pt" style:font-weight-asian="normal" style:font-size-complex="12pt" style:font-weight-complex="normal"/>
    </style:style>
    <style:style style:name="T556" style:family="text">
      <style:text-properties fo:font-size="12pt" fo:background-color="transparent" loext:char-shading-value="0" style:font-size-asian="12pt" style:font-name-complex="Arial" style:font-size-complex="12pt"/>
    </style:style>
    <style:style style:name="T557" style:family="text">
      <style:text-properties fo:font-size="12pt" officeooo:rsid="00841c3d" fo:background-color="transparent" loext:char-shading-value="0" style:font-size-asian="12pt" style:font-name-complex="Arial" style:font-size-complex="12pt"/>
    </style:style>
    <style:style style:name="T558" style:family="text">
      <style:text-properties fo:font-size="12pt" officeooo:rsid="0085f2e1" fo:background-color="transparent" loext:char-shading-value="0" style:font-size-asian="12pt" style:font-name-complex="Arial" style:font-size-complex="12pt"/>
    </style:style>
    <style:style style:name="T559" style:family="text">
      <style:text-properties fo:font-size="12pt" officeooo:rsid="01ebf2a3" fo:background-color="transparent" loext:char-shading-value="0" style:font-size-asian="12pt" style:font-name-complex="Arial" style:font-size-complex="12pt"/>
    </style:style>
    <style:style style:name="T560" style:family="text">
      <style:text-properties fo:font-size="12pt" fo:background-color="transparent" loext:char-shading-value="0" style:font-size-asian="12pt" style:font-size-complex="12pt"/>
    </style:style>
    <style:style style:name="T561" style:family="text">
      <style:text-properties officeooo:rsid="0047d548"/>
    </style:style>
    <style:style style:name="T562" style:family="text">
      <style:text-properties style:font-name-complex="Arial Narrow"/>
    </style:style>
    <style:style style:name="T563" style:family="text">
      <style:text-properties officeooo:rsid="021a4778" style:font-name-complex="Arial Narrow"/>
    </style:style>
    <style:style style:name="T564" style:family="text">
      <style:text-properties officeooo:rsid="023169ae" style:font-name-complex="Arial Narrow"/>
    </style:style>
    <style:style style:name="T565" style:family="text">
      <style:text-properties fo:background-color="transparent" loext:char-shading-value="0"/>
    </style:style>
    <style:style style:name="T566" style:family="text">
      <style:text-properties fo:background-color="transparent" loext:char-shading-value="0" style:font-size-complex="11pt"/>
    </style:style>
    <style:style style:name="T567" style:family="text">
      <style:text-properties officeooo:rsid="003cfcd8" fo:background-color="transparent" loext:char-shading-value="0" style:font-size-complex="11pt"/>
    </style:style>
    <style:style style:name="T568" style:family="text">
      <style:text-properties officeooo:rsid="003d4c1b" fo:background-color="transparent" loext:char-shading-value="0" style:font-size-complex="11pt"/>
    </style:style>
    <style:style style:name="T569" style:family="text">
      <style:text-properties officeooo:rsid="011c9a4a" fo:background-color="transparent" loext:char-shading-value="0" style:font-size-complex="11pt"/>
    </style:style>
    <style:style style:name="T570" style:family="text">
      <style:text-properties officeooo:rsid="0146cbe3" fo:background-color="transparent" loext:char-shading-value="0" style:font-size-complex="11pt"/>
    </style:style>
    <style:style style:name="T571" style:family="text">
      <style:text-properties officeooo:rsid="005e734f" fo:background-color="transparent" loext:char-shading-value="0"/>
    </style:style>
    <style:style style:name="T572" style:family="text">
      <style:text-properties fo:background-color="transparent" loext:char-shading-value="0" style:font-weight-complex="bold"/>
    </style:style>
    <style:style style:name="T573" style:family="text">
      <style:text-properties officeooo:rsid="00187810" fo:background-color="transparent" loext:char-shading-value="0"/>
    </style:style>
    <style:style style:name="T574" style:family="text">
      <style:text-properties officeooo:rsid="00841c3d" fo:background-color="transparent" loext:char-shading-value="0"/>
    </style:style>
    <style:style style:name="T575" style:family="text">
      <style:text-properties officeooo:rsid="0085f2e1" fo:background-color="transparent" loext:char-shading-value="0"/>
    </style:style>
    <style:style style:name="T576" style:family="text">
      <style:text-properties officeooo:rsid="0047f411" fo:background-color="transparent" loext:char-shading-value="0"/>
    </style:style>
    <style:style style:name="T577" style:family="text">
      <style:text-properties officeooo:rsid="00c0ce55" fo:background-color="transparent" loext:char-shading-value="0"/>
    </style:style>
    <style:style style:name="T578" style:family="text">
      <style:text-properties officeooo:rsid="00d46751" fo:background-color="transparent" loext:char-shading-value="0"/>
    </style:style>
    <style:style style:name="T579" style:family="text">
      <style:text-properties officeooo:rsid="00db093c" fo:background-color="transparent" loext:char-shading-value="0"/>
    </style:style>
    <style:style style:name="T580" style:family="text">
      <style:text-properties fo:background-color="transparent" loext:char-shading-value="0" style:font-size-complex="12pt"/>
    </style:style>
    <style:style style:name="T581" style:family="text">
      <style:text-properties officeooo:rsid="01adae68" fo:background-color="transparent" loext:char-shading-value="0" style:font-size-complex="12pt"/>
    </style:style>
    <style:style style:name="T582" style:family="text">
      <style:text-properties officeooo:rsid="048dffe6" fo:background-color="transparent" loext:char-shading-value="0" style:font-size-complex="12pt"/>
    </style:style>
    <style:style style:name="T583" style:family="text">
      <style:text-properties officeooo:rsid="02085bcb" fo:background-color="transparent" loext:char-shading-value="0" style:font-size-complex="12pt"/>
    </style:style>
    <style:style style:name="T584" style:family="text">
      <style:text-properties officeooo:rsid="02b2cf6e" fo:background-color="transparent" loext:char-shading-value="0" style:font-size-complex="12pt"/>
    </style:style>
    <style:style style:name="T585" style:family="text">
      <style:text-properties officeooo:rsid="0119d598" fo:background-color="transparent" loext:char-shading-value="0"/>
    </style:style>
    <style:style style:name="T586" style:family="text">
      <style:text-properties officeooo:rsid="0122d6e7" fo:background-color="transparent" loext:char-shading-value="0"/>
    </style:style>
    <style:style style:name="T587" style:family="text">
      <style:text-properties officeooo:rsid="01de5fdd" fo:background-color="transparent" loext:char-shading-value="0"/>
    </style:style>
    <style:style style:name="T588" style:family="text">
      <style:text-properties officeooo:rsid="00b498b0" fo:background-color="transparent" loext:char-shading-value="0"/>
    </style:style>
    <style:style style:name="T589" style:family="text">
      <style:text-properties officeooo:rsid="023169ae" fo:background-color="transparent" loext:char-shading-value="0"/>
    </style:style>
    <style:style style:name="T590" style:family="text">
      <style:text-properties officeooo:rsid="028595d0" fo:background-color="transparent" loext:char-shading-value="0"/>
    </style:style>
    <style:style style:name="T591" style:family="text">
      <style:text-properties officeooo:rsid="028595d0" fo:background-color="transparent" loext:char-shading-value="0"/>
    </style:style>
    <style:style style:name="T592" style:family="text">
      <style:text-properties officeooo:rsid="0395e7bd" fo:background-color="transparent" loext:char-shading-value="0"/>
    </style:style>
    <style:style style:name="T593" style:family="text">
      <style:text-properties officeooo:rsid="026e3ab1" fo:background-color="transparent" loext:char-shading-value="0"/>
    </style:style>
    <style:style style:name="T594" style:family="text">
      <style:text-properties officeooo:rsid="029939cf" fo:background-color="transparent" loext:char-shading-value="0"/>
    </style:style>
    <style:style style:name="T595" style:family="text">
      <style:text-properties officeooo:rsid="029939cf" fo:background-color="transparent" loext:char-shading-value="0"/>
    </style:style>
    <style:style style:name="T596" style:family="text">
      <style:text-properties officeooo:rsid="02878b1c" fo:background-color="transparent" loext:char-shading-value="0"/>
    </style:style>
    <style:style style:name="T597" style:family="text">
      <style:text-properties officeooo:rsid="02a83abe" fo:background-color="transparent" loext:char-shading-value="0"/>
    </style:style>
    <style:style style:name="T598" style:family="text">
      <style:text-properties officeooo:rsid="029ad189" fo:background-color="transparent" loext:char-shading-value="0"/>
    </style:style>
    <style:style style:name="T599" style:family="text">
      <style:text-properties officeooo:rsid="02821c1d" fo:background-color="transparent" loext:char-shading-value="0"/>
    </style:style>
    <style:style style:name="T600" style:family="text">
      <style:text-properties officeooo:rsid="02821c1d" fo:background-color="transparent" loext:char-shading-value="0"/>
    </style:style>
    <style:style style:name="T601" style:family="text">
      <style:text-properties fo:background-color="transparent" loext:char-shading-value="0"/>
    </style:style>
    <style:style style:name="T602" style:family="text">
      <style:text-properties officeooo:rsid="02b62059" fo:background-color="transparent" loext:char-shading-value="0"/>
    </style:style>
    <style:style style:name="T603" style:family="text">
      <style:text-properties officeooo:rsid="02b62059" fo:background-color="transparent" loext:char-shading-value="0"/>
    </style:style>
    <style:style style:name="T604" style:family="text">
      <style:text-properties officeooo:rsid="005cfd4c"/>
    </style:style>
    <style:style style:name="T605" style:family="text">
      <style:text-properties officeooo:rsid="006514b2"/>
    </style:style>
    <style:style style:name="T606" style:family="text">
      <style:text-properties officeooo:rsid="0068a418"/>
    </style:style>
    <style:style style:name="T607" style:family="text">
      <style:text-properties officeooo:rsid="006a1acd"/>
    </style:style>
    <style:style style:name="T608" style:family="text">
      <style:text-properties officeooo:rsid="006b0998"/>
    </style:style>
    <style:style style:name="T609" style:family="text">
      <style:text-properties officeooo:rsid="006c8f4f"/>
    </style:style>
    <style:style style:name="T610" style:family="text">
      <style:text-properties officeooo:rsid="006fda6c"/>
    </style:style>
    <style:style style:name="T611" style:family="text">
      <style:text-properties officeooo:rsid="0076dc45"/>
    </style:style>
    <style:style style:name="T612" style:family="text">
      <style:text-properties officeooo:rsid="007f2161"/>
    </style:style>
    <style:style style:name="T613" style:family="text">
      <style:text-properties officeooo:rsid="0081a645"/>
    </style:style>
    <style:style style:name="T614" style:family="text">
      <style:text-properties style:font-name="Times New Roman4"/>
    </style:style>
    <style:style style:name="T615" style:family="text">
      <style:text-properties style:font-name="Times New Roman4" officeooo:rsid="00187810"/>
    </style:style>
    <style:style style:name="T616" style:family="text">
      <style:text-properties officeooo:rsid="008eab0e"/>
    </style:style>
    <style:style style:name="T617" style:family="text">
      <style:text-properties officeooo:rsid="009322c8"/>
    </style:style>
    <style:style style:name="T618" style:family="text">
      <style:text-properties officeooo:rsid="009dcaec"/>
    </style:style>
    <style:style style:name="T619" style:family="text">
      <style:text-properties officeooo:rsid="009f9813"/>
    </style:style>
    <style:style style:name="T620" style:family="text">
      <style:text-properties officeooo:rsid="009fb30f"/>
    </style:style>
    <style:style style:name="T621" style:family="text">
      <style:text-properties officeooo:rsid="00a06ff2"/>
    </style:style>
    <style:style style:name="T622" style:family="text">
      <style:text-properties officeooo:rsid="00a52c5c"/>
    </style:style>
    <style:style style:name="T623" style:family="text">
      <style:text-properties officeooo:rsid="00a84b3d"/>
    </style:style>
    <style:style style:name="T624" style:family="text">
      <style:text-properties officeooo:rsid="00aac662"/>
    </style:style>
    <style:style style:name="T625" style:family="text">
      <style:text-properties officeooo:rsid="00ac575e"/>
    </style:style>
    <style:style style:name="T626" style:family="text">
      <style:text-properties officeooo:rsid="00b00b26"/>
    </style:style>
    <style:style style:name="T627" style:family="text">
      <style:text-properties officeooo:rsid="00b138d5"/>
    </style:style>
    <style:style style:name="T628" style:family="text">
      <style:text-properties officeooo:rsid="00b32222"/>
    </style:style>
    <style:style style:name="T629" style:family="text">
      <style:text-properties fo:font-variant="normal" fo:text-transform="none"/>
    </style:style>
    <style:style style:name="T630" style:family="text">
      <style:text-properties fo:font-variant="normal" fo:text-transform="none" fo:font-style="normal" style:font-style-asian="normal" style:font-style-complex="normal"/>
    </style:style>
    <style:style style:name="T631" style:family="text">
      <style:text-properties fo:font-variant="normal" fo:text-transform="none" fo:font-style="normal" style:font-style-asian="normal" style:font-style-complex="normal" style:font-weight-complex="normal"/>
    </style:style>
    <style:style style:name="T632" style:family="text">
      <style:text-properties officeooo:rsid="00b6dfdf"/>
    </style:style>
    <style:style style:name="T633" style:family="text">
      <style:text-properties officeooo:rsid="00bbf877"/>
    </style:style>
    <style:style style:name="T634" style:family="text">
      <style:text-properties officeooo:rsid="00bc25a6"/>
    </style:style>
    <style:style style:name="T635" style:family="text">
      <style:text-properties officeooo:rsid="00c0ce55"/>
    </style:style>
    <style:style style:name="T636" style:family="text">
      <style:text-properties officeooo:rsid="01826db8"/>
    </style:style>
    <style:style style:name="T637" style:family="text">
      <style:text-properties officeooo:rsid="00c31b41"/>
    </style:style>
    <style:style style:name="T638" style:family="text">
      <style:text-properties officeooo:rsid="00c5e162"/>
    </style:style>
    <style:style style:name="T639" style:family="text">
      <style:text-properties officeooo:rsid="01863ff9"/>
    </style:style>
    <style:style style:name="T640" style:family="text">
      <style:text-properties officeooo:rsid="00c9c48e"/>
    </style:style>
    <style:style style:name="T641" style:family="text">
      <style:text-properties officeooo:rsid="00ca2798"/>
    </style:style>
    <style:style style:name="T642" style:family="text">
      <style:text-properties officeooo:rsid="00cc8333"/>
    </style:style>
    <style:style style:name="T643" style:family="text">
      <style:text-properties officeooo:rsid="00d06ac6"/>
    </style:style>
    <style:style style:name="T644" style:family="text">
      <style:text-properties officeooo:rsid="00d5d79c"/>
    </style:style>
    <style:style style:name="T645" style:family="text">
      <style:text-properties fo:font-size="10.5pt" style:font-size-asian="10.5pt"/>
    </style:style>
    <style:style style:name="T646" style:family="text">
      <style:text-properties fo:font-size="10.5pt" officeooo:rsid="00cc8333" style:font-size-asian="10.5pt"/>
    </style:style>
    <style:style style:name="T647" style:family="text">
      <style:text-properties fo:font-size="10.5pt" officeooo:rsid="00e4be1d" style:font-size-asian="10.5pt"/>
    </style:style>
    <style:style style:name="T648" style:family="text">
      <style:text-properties officeooo:rsid="00dd0aa9"/>
    </style:style>
    <style:style style:name="T649" style:family="text">
      <style:text-properties officeooo:rsid="03bddf05"/>
    </style:style>
    <style:style style:name="T650" style:family="text">
      <style:text-properties officeooo:rsid="00e6aefa"/>
    </style:style>
    <style:style style:name="T651" style:family="text">
      <style:text-properties officeooo:rsid="019710ce"/>
    </style:style>
    <style:style style:name="T652" style:family="text">
      <style:text-properties officeooo:rsid="01992e9d"/>
    </style:style>
    <style:style style:name="T653" style:family="text">
      <style:text-properties officeooo:rsid="00f06b66"/>
    </style:style>
    <style:style style:name="T654" style:family="text">
      <style:text-properties officeooo:rsid="0005112d"/>
    </style:style>
    <style:style style:name="T655" style:family="text">
      <style:text-properties officeooo:rsid="001896fa"/>
    </style:style>
    <style:style style:name="T656" style:family="text">
      <style:text-properties officeooo:rsid="0005d835"/>
    </style:style>
    <style:style style:name="T657" style:family="text">
      <style:text-properties style:font-name="Arial1" fo:font-size="11pt" style:font-name-asian="Arial1" style:font-size-asian="11pt" style:font-name-complex="Arial1"/>
    </style:style>
    <style:style style:name="T658" style:family="text">
      <style:text-properties officeooo:rsid="00081184"/>
    </style:style>
    <style:style style:name="T659" style:family="text">
      <style:text-properties officeooo:rsid="00098dab"/>
    </style:style>
    <style:style style:name="T660" style:family="text">
      <style:text-properties style:text-position="super 58%" style:font-name="Times New Roman2" officeooo:rsid="04587105" style:letter-kerning="true" style:language-asian="ar" style:country-asian="SA" style:font-size-complex="12pt"/>
    </style:style>
    <style:style style:name="T661" style:family="text">
      <style:text-properties officeooo:rsid="04705c92"/>
    </style:style>
    <style:style style:name="T662" style:family="text">
      <style:text-properties officeooo:rsid="00f1a472"/>
    </style:style>
    <style:style style:name="T663" style:family="text">
      <style:text-properties officeooo:rsid="00f7c617"/>
    </style:style>
    <style:style style:name="T664" style:family="text">
      <style:text-properties officeooo:rsid="010cac88"/>
    </style:style>
    <style:style style:name="T665" style:family="text">
      <style:text-properties officeooo:rsid="01413ed3"/>
    </style:style>
    <style:style style:name="T666" style:family="text">
      <style:text-properties fo:color="#c9211e" loext:opacity="100%"/>
    </style:style>
    <style:style style:name="T667" style:family="text">
      <style:text-properties fo:color="#c9211e" loext:opacity="100%" fo:letter-spacing="normal" fo:background-color="transparent" loext:char-shading-value="0" style:font-size-complex="12pt"/>
    </style:style>
    <style:style style:name="T668" style:family="text">
      <style:text-properties officeooo:rsid="045e7606"/>
    </style:style>
    <style:style style:name="T669" style:family="text">
      <style:text-properties officeooo:rsid="010caf95"/>
    </style:style>
    <style:style style:name="T670" style:family="text">
      <style:text-properties officeooo:rsid="00746e95"/>
    </style:style>
    <style:style style:name="T671" style:family="text">
      <style:text-properties officeooo:rsid="024731ec"/>
    </style:style>
    <style:style style:name="T672" style:family="text">
      <style:text-properties officeooo:rsid="04a270ce"/>
    </style:style>
    <style:style style:name="T673" style:family="text">
      <style:text-properties officeooo:rsid="00e4aed6"/>
    </style:style>
    <style:style style:name="T674" style:family="text">
      <style:text-properties officeooo:rsid="046d8838"/>
    </style:style>
    <style:style style:name="T675" style:family="text">
      <style:text-properties officeooo:rsid="00694544"/>
    </style:style>
    <style:style style:name="T676" style:family="text">
      <style:text-properties officeooo:rsid="0234710a"/>
    </style:style>
    <style:style style:name="T677" style:family="text">
      <style:text-properties officeooo:rsid="00eb97ec"/>
    </style:style>
    <style:style style:name="T678" style:family="text">
      <style:text-properties officeooo:rsid="001860af"/>
    </style:style>
    <style:style style:name="T679" style:family="text">
      <style:text-properties officeooo:rsid="0238e09e"/>
    </style:style>
    <style:style style:name="T680" style:family="text">
      <style:text-properties style:font-size-complex="12pt"/>
    </style:style>
    <style:style style:name="T681" style:family="text">
      <style:text-properties officeooo:rsid="019a911b" style:font-size-complex="12pt"/>
    </style:style>
    <style:style style:name="T682" style:family="text">
      <style:text-properties officeooo:rsid="00aff5ca" style:font-size-complex="12pt"/>
    </style:style>
    <style:style style:name="T683" style:family="text">
      <style:text-properties officeooo:rsid="021dda0e" style:font-size-complex="12pt"/>
    </style:style>
    <style:style style:name="T684" style:family="text">
      <style:text-properties officeooo:rsid="01adae68" style:font-size-complex="12pt"/>
    </style:style>
    <style:style style:name="T685" style:family="text">
      <style:text-properties officeooo:rsid="01412a49"/>
    </style:style>
    <style:style style:name="T686" style:family="text">
      <style:text-properties officeooo:rsid="01129a3f"/>
    </style:style>
    <style:style style:name="T687" style:family="text">
      <style:text-properties officeooo:rsid="01186005"/>
    </style:style>
    <style:style style:name="T688" style:family="text">
      <style:text-properties officeooo:rsid="013e582d"/>
    </style:style>
    <style:style style:name="T689" style:family="text">
      <style:text-properties officeooo:rsid="01403be9"/>
    </style:style>
    <style:style style:name="T690" style:family="text">
      <style:text-properties officeooo:rsid="011e7e4e"/>
    </style:style>
    <style:style style:name="T691" style:family="text">
      <style:text-properties officeooo:rsid="012b2919"/>
    </style:style>
    <style:style style:name="T692" style:family="text">
      <style:text-properties officeooo:rsid="01480ee5"/>
    </style:style>
    <style:style style:name="T693" style:family="text">
      <style:text-properties officeooo:rsid="0466347f"/>
    </style:style>
    <style:style style:name="T694" style:family="text">
      <style:text-properties officeooo:rsid="015804de"/>
    </style:style>
    <style:style style:name="T695" style:family="text">
      <style:text-properties officeooo:rsid="015873be"/>
    </style:style>
    <style:style style:name="T696" style:family="text">
      <style:text-properties officeooo:rsid="017796bb"/>
    </style:style>
    <style:style style:name="T697" style:family="text">
      <style:text-properties officeooo:rsid="0178aaba"/>
    </style:style>
    <style:style style:name="T698" style:family="text">
      <style:text-properties officeooo:rsid="00127c24"/>
    </style:style>
    <style:style style:name="T699" style:family="text">
      <style:text-properties officeooo:rsid="000cbf7e"/>
    </style:style>
    <style:style style:name="T700" style:family="text">
      <style:text-properties officeooo:rsid="024b9600"/>
    </style:style>
    <style:style style:name="T701" style:family="text">
      <style:text-properties officeooo:rsid="02329974"/>
    </style:style>
    <style:style style:name="T702" style:family="text">
      <style:text-properties officeooo:rsid="01339918"/>
    </style:style>
    <style:style style:name="T703" style:family="text">
      <style:text-properties officeooo:rsid="0190c36f"/>
    </style:style>
    <style:style style:name="T704" style:family="text">
      <style:text-properties officeooo:rsid="01a4b618"/>
    </style:style>
    <style:style style:name="T705" style:family="text">
      <style:text-properties officeooo:rsid="028c8015"/>
    </style:style>
    <style:style style:name="T706" style:family="text">
      <style:text-properties officeooo:rsid="00e943aa"/>
    </style:style>
    <style:style style:name="T707" style:family="text">
      <style:text-properties officeooo:rsid="01107a5d"/>
    </style:style>
    <style:style style:name="T708" style:family="text">
      <style:text-properties officeooo:rsid="01ca138a"/>
    </style:style>
    <style:style style:name="T709" style:family="text">
      <style:text-properties officeooo:rsid="01c461e0"/>
    </style:style>
    <style:style style:name="T710" style:family="text">
      <style:text-properties officeooo:rsid="01c138a6"/>
    </style:style>
    <style:style style:name="T711" style:family="text">
      <style:text-properties officeooo:rsid="01d2a393"/>
    </style:style>
    <style:style style:name="T712" style:family="text">
      <style:text-properties officeooo:rsid="01e2b7ca"/>
    </style:style>
    <style:style style:name="T713" style:family="text">
      <style:text-properties fo:font-style="normal" fo:font-weight="normal" officeooo:rsid="003cc524" style:font-style-asian="normal" style:font-weight-asian="normal" style:font-style-complex="normal" style:font-weight-complex="normal"/>
    </style:style>
    <style:style style:name="T714" style:family="text">
      <style:text-properties fo:font-style="normal" style:font-style-asian="normal" style:font-style-complex="normal"/>
    </style:style>
    <style:style style:name="T715" style:family="text">
      <style:text-properties fo:font-style="normal" style:font-style-asian="normal" style:font-style-complex="normal" style:font-weight-complex="normal"/>
    </style:style>
    <style:style style:name="T716" style:family="text">
      <style:text-properties fo:font-style="normal" officeooo:rsid="02878b1c" style:font-style-asian="normal" style:font-style-complex="normal" style:font-weight-complex="normal"/>
    </style:style>
    <style:style style:name="T717" style:family="text">
      <style:text-properties fo:font-style="normal" officeooo:rsid="029ad189" style:font-style-asian="normal" style:font-style-complex="normal" style:font-weight-complex="normal"/>
    </style:style>
    <style:style style:name="T718" style:family="text">
      <style:text-properties fo:font-style="normal" officeooo:rsid="02878b1c" style:font-style-asian="normal" style:font-style-complex="normal"/>
    </style:style>
    <style:style style:name="T719" style:family="text">
      <style:text-properties fo:font-style="normal" officeooo:rsid="029ad189" style:font-style-asian="normal" style:font-style-complex="normal"/>
    </style:style>
    <style:style style:name="T720" style:family="text">
      <style:text-properties fo:font-style="normal" officeooo:rsid="02878b1c" fo:background-color="transparent" loext:char-shading-value="0" style:font-style-asian="normal" style:font-style-complex="normal"/>
    </style:style>
    <style:style style:name="T721" style:family="text">
      <style:text-properties fo:font-style="normal" officeooo:rsid="02878b1c" fo:background-color="transparent" loext:char-shading-value="0" style:font-style-asian="normal" style:font-style-complex="normal" style:font-weight-complex="normal"/>
    </style:style>
    <style:style style:name="T722" style:family="text">
      <style:text-properties officeooo:rsid="01fccedb"/>
    </style:style>
    <style:style style:name="T723" style:family="text">
      <style:text-properties officeooo:rsid="020633fa"/>
    </style:style>
    <style:style style:name="T724" style:family="text">
      <style:text-properties officeooo:rsid="02085bcb"/>
    </style:style>
    <style:style style:name="T725" style:family="text">
      <style:text-properties officeooo:rsid="020b51e4"/>
    </style:style>
    <style:style style:name="T726" style:family="text">
      <style:text-properties officeooo:rsid="0217dc7a"/>
    </style:style>
    <style:style style:name="T727" style:family="text">
      <style:text-properties officeooo:rsid="021a4778"/>
    </style:style>
    <style:style style:name="T728" style:family="text">
      <style:text-properties officeooo:rsid="01eef9c4"/>
    </style:style>
    <style:style style:name="T729" style:family="text">
      <style:text-properties officeooo:rsid="022006d1"/>
    </style:style>
    <style:style style:name="T730" style:family="text">
      <style:text-properties officeooo:rsid="022a78f0"/>
    </style:style>
    <style:style style:name="T731" style:family="text">
      <style:text-properties officeooo:rsid="022fc67c"/>
    </style:style>
    <style:style style:name="T732" style:family="text">
      <style:text-properties fo:letter-spacing="0.004cm" style:language-asian="pl" style:country-asian="PL"/>
    </style:style>
    <style:style style:name="T733" style:family="text">
      <style:text-properties fo:letter-spacing="0.004cm" officeooo:rsid="0037e826" style:language-asian="pl" style:country-asian="PL"/>
    </style:style>
    <style:style style:name="T734" style:family="text">
      <style:text-properties fo:letter-spacing="0.004cm" style:language-asian="pl" style:country-asian="PL" style:font-name-complex="Arial"/>
    </style:style>
    <style:style style:name="T735" style:family="text">
      <style:text-properties officeooo:rsid="023169ae"/>
    </style:style>
    <style:style style:name="T736" style:family="text">
      <style:text-properties fo:color="#ff3333" loext:opacity="100%" style:font-name="Times New Roman2" officeooo:rsid="021ea200" fo:background-color="transparent" loext:char-shading-value="0" style:language-asian="pl" style:country-asian="PL"/>
    </style:style>
    <style:style style:name="T737" style:family="text">
      <style:text-properties officeooo:rsid="023857aa"/>
    </style:style>
    <style:style style:name="T738" style:family="text">
      <style:text-properties officeooo:rsid="01d806de"/>
    </style:style>
    <style:style style:name="T739" style:family="text">
      <style:text-properties officeooo:rsid="0246d02c"/>
    </style:style>
    <style:style style:name="T740" style:family="text">
      <style:text-properties officeooo:rsid="025a070d"/>
    </style:style>
    <style:style style:name="T741" style:family="text">
      <style:text-properties style:text-underline-style="none"/>
    </style:style>
    <style:style style:name="T742" style:family="text">
      <style:text-properties style:text-underline-style="none" fo:font-weight="normal" fo:background-color="transparent" loext:char-shading-value="0" style:font-weight-asian="normal" style:font-weight-complex="normal"/>
    </style:style>
    <style:style style:name="T743" style:family="text">
      <style:text-properties style:text-underline-style="none" fo:font-weight="normal" officeooo:rsid="0217846b" fo:background-color="transparent" loext:char-shading-value="0" style:font-weight-asian="normal" style:font-weight-complex="normal"/>
    </style:style>
    <style:style style:name="T744" style:family="text">
      <style:text-properties style:text-underline-style="none" fo:font-weight="normal" style:font-weight-asian="normal" style:font-weight-complex="normal"/>
    </style:style>
    <style:style style:name="T745" style:family="text">
      <style:text-properties style:text-underline-style="none" fo:font-weight="normal" officeooo:rsid="02132b73" style:font-weight-asian="normal" style:font-weight-complex="normal"/>
    </style:style>
    <style:style style:name="T746" style:family="text">
      <style:text-properties officeooo:rsid="0199bd6e"/>
    </style:style>
    <style:style style:name="T747" style:family="text">
      <style:text-properties officeooo:rsid="02705165"/>
    </style:style>
    <style:style style:name="T748" style:family="text">
      <style:text-properties officeooo:rsid="0274783c"/>
    </style:style>
    <style:style style:name="T749" style:family="text">
      <style:text-properties officeooo:rsid="02821c1d"/>
    </style:style>
    <style:style style:name="T750" style:family="text">
      <style:text-properties officeooo:rsid="02821c1d"/>
    </style:style>
    <style:style style:name="T751" style:family="text">
      <style:text-properties officeooo:rsid="01c1323d"/>
    </style:style>
    <style:style style:name="T752" style:family="text">
      <style:text-properties officeooo:rsid="026f30ef"/>
    </style:style>
    <style:style style:name="T753" style:family="text">
      <style:text-properties officeooo:rsid="01d98d18"/>
    </style:style>
    <style:style style:name="T754" style:family="text">
      <style:text-properties officeooo:rsid="022cc1cf"/>
    </style:style>
    <style:style style:name="T755" style:family="text">
      <style:text-properties officeooo:rsid="022e7d19"/>
    </style:style>
    <style:style style:name="T756" style:family="text">
      <style:text-properties officeooo:rsid="02132b73"/>
    </style:style>
    <style:style style:name="T757" style:family="text">
      <style:text-properties officeooo:rsid="039444a5"/>
    </style:style>
    <style:style style:name="T758" style:family="text">
      <style:text-properties officeooo:rsid="0395e7bd"/>
    </style:style>
    <style:style style:name="T759" style:family="text">
      <style:text-properties officeooo:rsid="006e40b6"/>
    </style:style>
    <style:style style:name="T760" style:family="text">
      <style:text-properties officeooo:rsid="006cd2d6"/>
    </style:style>
    <style:style style:name="T761" style:family="text">
      <style:text-properties officeooo:rsid="0126b690"/>
    </style:style>
    <style:style style:name="T762" style:family="text">
      <style:text-properties officeooo:rsid="029939cf"/>
    </style:style>
    <style:style style:name="T763" style:family="text">
      <style:text-properties officeooo:rsid="029939cf"/>
    </style:style>
    <style:style style:name="T764" style:family="text">
      <style:text-properties officeooo:rsid="029ad189"/>
    </style:style>
    <style:style style:name="T765" style:family="text">
      <style:text-properties officeooo:rsid="018db1ab"/>
    </style:style>
    <style:style style:name="T766" style:family="text">
      <style:text-properties officeooo:rsid="02878b1c"/>
    </style:style>
    <style:style style:name="T767" style:family="text">
      <style:text-properties officeooo:rsid="029bec35"/>
    </style:style>
    <style:style style:name="T768" style:family="text">
      <style:text-properties style:font-name="Times New Roman3" fo:font-size="12pt" style:font-size-asian="12pt" style:language-asian="pl" style:country-asian="PL" style:font-size-complex="12pt"/>
    </style:style>
    <style:style style:name="T769" style:family="text">
      <style:text-properties style:font-name="Times New Roman3" fo:font-size="12pt" officeooo:rsid="02a31710" style:font-size-asian="12pt" style:language-asian="pl" style:country-asian="PL" style:font-size-complex="12pt"/>
    </style:style>
    <style:style style:name="T770" style:family="text">
      <style:text-properties style:font-name="Liberation Serif" style:font-name-asian="Liberation Serif" style:font-name-complex="Liberation Serif"/>
    </style:style>
    <style:style style:name="T771" style:family="text">
      <style:text-properties style:font-name="Liberation Serif" officeooo:rsid="02a4106c" style:font-name-asian="Liberation Serif" style:font-name-complex="Liberation Serif"/>
    </style:style>
    <style:style style:name="T772" style:family="text">
      <style:text-properties style:font-name="Liberation Serif" officeooo:rsid="02821c1d" style:font-name-asian="Liberation Serif" style:language-asian="pl" style:country-asian="PL" style:font-name-complex="Liberation Serif"/>
    </style:style>
    <style:style style:name="T773" style:family="text">
      <style:text-properties style:font-name="Liberation Serif" fo:font-size="12pt" fo:font-weight="normal" officeooo:rsid="02a1960d" style:font-name-asian="Liberation Serif" style:font-size-asian="12pt" style:font-weight-asian="normal" style:font-name-complex="Liberation Serif" style:font-size-complex="12pt" style:font-weight-complex="normal"/>
    </style:style>
    <style:style style:name="T774" style:family="text">
      <style:text-properties style:font-name="Liberation Serif" fo:font-size="12pt" fo:font-weight="normal" officeooo:rsid="02a4106c" style:font-name-asian="Liberation Serif" style:font-size-asian="12pt" style:font-weight-asian="normal" style:font-name-complex="Liberation Serif" style:font-size-complex="12pt" style:font-weight-complex="normal"/>
    </style:style>
    <style:style style:name="T775" style:family="text">
      <style:text-properties style:font-name="Liberation Serif" fo:font-size="12pt" fo:font-weight="normal" officeooo:rsid="02821c1d" style:font-name-asian="Liberation Serif" style:font-size-asian="12pt" style:language-asian="pl" style:country-asian="PL" style:font-weight-asian="normal" style:font-name-complex="Liberation Serif" style:font-size-complex="12pt" style:font-weight-complex="normal"/>
    </style:style>
    <style:style style:name="T776" style:family="text">
      <style:text-properties officeooo:rsid="0297f7e1"/>
    </style:style>
    <style:style style:name="T777" style:family="text">
      <style:text-properties officeooo:rsid="023258d5"/>
    </style:style>
    <style:style style:name="T778" style:family="text">
      <style:text-properties officeooo:rsid="02a1a958"/>
    </style:style>
    <style:style style:name="T779" style:family="text">
      <style:text-properties officeooo:rsid="02a4106c"/>
    </style:style>
    <style:style style:name="T780" style:family="text">
      <style:text-properties officeooo:rsid="02ad31bd"/>
    </style:style>
    <style:style style:name="T781" style:family="text">
      <style:text-properties officeooo:rsid="02b0a135"/>
    </style:style>
    <style:style style:name="T782" style:family="text">
      <style:text-properties officeooo:rsid="02b62059"/>
    </style:style>
    <style:style style:name="T783" style:family="text">
      <style:text-properties officeooo:rsid="02b62059"/>
    </style:style>
    <style:style style:name="T784" style:family="text">
      <style:text-properties fo:background-color="#ffff00" loext:char-shading-value="0"/>
    </style:style>
    <style:style style:name="T785" style:family="text">
      <style:text-properties fo:background-color="#ffff00" loext:char-shading-value="0"/>
    </style:style>
    <style:style style:name="T786" style:family="text">
      <style:text-properties officeooo:rsid="029939cf" fo:background-color="#ffff00" loext:char-shading-value="0"/>
    </style:style>
    <style:style style:name="T787" style:family="text">
      <style:text-properties officeooo:rsid="029939cf" fo:background-color="#ffff00" loext:char-shading-value="0"/>
    </style:style>
    <style:style style:name="T788" style:family="text">
      <style:text-properties officeooo:rsid="02821c1d" fo:background-color="#ffff00" loext:char-shading-value="0"/>
    </style:style>
    <style:style style:name="T789" style:family="text">
      <style:text-properties officeooo:rsid="02821c1d" fo:background-color="#ffff00" loext:char-shading-value="0"/>
    </style:style>
    <style:style style:name="T790" style:family="text">
      <style:text-properties officeooo:rsid="02b62059" fo:background-color="#ffff00" loext:char-shading-value="0"/>
    </style:style>
    <style:style style:name="T791" style:family="text">
      <style:text-properties officeooo:rsid="02b62059" fo:background-color="#ffff00" loext:char-shading-value="0"/>
    </style:style>
    <style:style style:name="T792" style:family="text">
      <style:text-properties officeooo:rsid="028595d0" fo:background-color="#ffff00" loext:char-shading-value="0"/>
    </style:style>
    <style:style style:name="T793" style:family="text">
      <style:text-properties officeooo:rsid="028595d0" fo:background-color="#ffff00" loext:char-shading-value="0"/>
    </style:style>
    <style:style style:name="T794" style:family="text"/>
    <style:style style:name="T795" style:family="text">
      <style:text-properties officeooo:rsid="028595d0"/>
    </style:style>
    <style:style style:name="T796" style:family="text">
      <style:text-properties officeooo:rsid="028595d0"/>
    </style:style>
    <style:style style:name="T797" style:family="text">
      <style:text-properties officeooo:rsid="0209cd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8">Dokumenty przetargowe na:</text:p>
      <text:p text:style-name="P402"/>
      <text:p text:style-name="P107"><text:span text:style-name="T28"><text:tab/>W</text:span><text:span text:style-name="T25">ykonanie robót budowlanych w ramach zadania inwestycyjnego pn.: </text:span><text:span text:style-name="Domyślna_20_czcionka_20_akapitu"><text:span text:style-name="T31">„Remont <text:tab/>sanitariatów </text:span></text:span><text:span text:style-name="Domyślna_20_czcionka_20_akapitu"><text:span text:style-name="T32">w </text:span></text:span><text:span text:style-name="Domyślna_20_czcionka_20_akapitu"><text:span text:style-name="T31">Szko</text:span></text:span><text:span text:style-name="Domyślna_20_czcionka_20_akapitu"><text:span text:style-name="T32">le</text:span></text:span><text:span text:style-name="Domyślna_20_czcionka_20_akapitu"><text:span text:style-name="T31"> Podstawow</text:span></text:span><text:span text:style-name="Domyślna_20_czcionka_20_akapitu"><text:span text:style-name="T32">ej</text:span></text:span><text:span text:style-name="Domyślna_20_czcionka_20_akapitu"><text:span text:style-name="T31"> nr 1</text:span></text:span><text:span text:style-name="Domyślna_20_czcionka_20_akapitu"><text:span text:style-name="T33">1</text:span></text:span><text:span text:style-name="Domyślna_20_czcionka_20_akapitu"><text:span text:style-name="T31"> w Nowym Targu”.</text:span></text:span></text:p>
      <text:p text:style-name="P106"><text:span text:style-name="Domyślna_20_czcionka_20_akapitu"/></text:p>
      <text:p text:style-name="P214">Rodzaj zamówienia:</text:p>
      <text:h text:style-name="P584" text:outline-level="5">Robota budowlana </text:h>
      <text:p text:style-name="P386"/>
      <text:p text:style-name="P448">Lokalizacja:</text:p>
      <text:p text:style-name="P366">Nowy Targ</text:p>
      <text:p text:style-name="P366"/>
      <text:p text:style-name="P455">Zamawiający:</text:p>
      <text:p text:style-name="P455"/>
      <text:p text:style-name="P79"><text:span text:style-name="T565"><text:tab/></text:span><text:span text:style-name="Domyślna_20_czcionka_20_akapitu"><text:span text:style-name="T209">Gmina Miasto Nowy Targ</text:span></text:span></text:p>
      <text:p text:style-name="P365"><text:tab/>ul. Krzywa 1</text:p>
      <text:p text:style-name="P365"><text:tab/>34-400 Nowy Targ</text:p>
      <text:p text:style-name="P365"/>
      <text:p text:style-name="P448">Tryb udzielenia zamówienia:</text:p>
      <text:p text:style-name="P553"><text:span text:style-name="Domyślna_20_czcionka_20_akapitu"><text:span text:style-name="T208">Postępowanie prowadzone jest w trybie p</text:span></text:span><text:span text:style-name="Domyślna_20_czcionka_20_akapitu"><text:span text:style-name="T215">odstawowym bez negocjacji zgodnie <text:line-break/>z art. 275 ust. 1 ustawy </text:span></text:span><text:span text:style-name="Domyślna_20_czcionka_20_akapitu"><text:span text:style-name="T209">z dnia </text:span></text:span><text:span text:style-name="Domyślna_20_czcionka_20_akapitu"><text:span text:style-name="T210">11 września 2019r</text:span></text:span><text:span text:style-name="Domyślna_20_czcionka_20_akapitu"><text:span text:style-name="T209">. </text:span></text:span><text:span text:style-name="Domyślna_20_czcionka_20_akapitu"><text:span text:style-name="T208">Prawo zamówień publicznych </text:span></text:span><text:span text:style-name="Domyślna_20_czcionka_20_akapitu"><text:span text:style-name="T209">(</text:span></text:span><text:span text:style-name="Domyślna_20_czcionka_20_akapitu"><text:span text:style-name="T150">tekst jednolity Dz. U. z 202</text:span></text:span><text:span text:style-name="Domyślna_20_czcionka_20_akapitu"><text:span text:style-name="T152">3</text:span></text:span><text:span text:style-name="Domyślna_20_czcionka_20_akapitu"><text:span text:style-name="T150"> r. poz. </text:span></text:span><text:span text:style-name="Domyślna_20_czcionka_20_akapitu"><text:span text:style-name="T151">1</text:span></text:span><text:span text:style-name="Domyślna_20_czcionka_20_akapitu"><text:span text:style-name="T152">605 </text:span></text:span><text:span text:style-name="Domyślna_20_czcionka_20_akapitu"><text:span text:style-name="T153">z późn. zm</text:span></text:span><text:span text:style-name="Domyślna_20_czcionka_20_akapitu"><text:span text:style-name="T151"> </text:span></text:span><text:span text:style-name="Domyślna_20_czcionka_20_akapitu"><text:span text:style-name="T236">)</text:span></text:span><text:span text:style-name="Domyślna_20_czcionka_20_akapitu"><text:span text:style-name="T235">, zwana dalej „ustaw</text:span></text:span><text:span text:style-name="Domyślna_20_czcionka_20_akapitu"><text:span text:style-name="T256">ą</text:span></text:span><text:span text:style-name="Domyślna_20_czcionka_20_akapitu"><text:span text:style-name="T235"> Pzp”.</text:span></text:span></text:p>
      <text:p text:style-name="P367"/>
      <text:p text:style-name="P448">Zawartość dokumentacji:</text:p>
      <text:p text:style-name="P59">Specyfikacja warunków zamówienia wraz z załącznikami:</text:p>
      <text:p text:style-name="P60">1. Oferta przetargowa.</text:p>
      <text:p text:style-name="P60">2. Projek<text:span text:style-name="T686">towane postanowienia </text:span>umowy.</text:p>
      <text:p text:style-name="P238"><text:span text:style-name="T478">3. Formularz oświadczenia wykonawcy </text:span><text:span text:style-name="T479">o niepodleganiu wykluczeniu, spełnieniu </text:span><text:span text:style-name="T478">warunków udziału w postępowaniu</text:span>.</text:p>
      <text:p text:style-name="P239"><text:span text:style-name="T604">4</text:span>. Wykaz robót budowlanych.</text:p>
      <text:p text:style-name="P81"><text:span text:style-name="Domyślna_20_czcionka_20_akapitu"><text:span text:style-name="T342">5</text:span></text:span><text:span text:style-name="Domyślna_20_czcionka_20_akapitu"><text:span text:style-name="T341">. </text:span></text:span><text:span text:style-name="Domyślna_20_czcionka_20_akapitu"><text:span text:style-name="T340">Zobowiązanie innych podmiotów do udostępnienia zdolności zawodowej.</text:span></text:span></text:p>
      <text:p text:style-name="P242"><text:span text:style-name="T653">6</text:span>. Wykaz osób <text:span text:style-name="T651">skierowanych przez wykonawcę do realizacji </text:span>zamówieni<text:span text:style-name="T652">a</text:span>. </text:p>
      <text:p text:style-name="P272"><text:span text:style-name="Domyślna_20_czcionka_20_akapitu"><text:span text:style-name="T57">7</text:span></text:span><text:span text:style-name="Domyślna_20_czcionka_20_akapitu"><text:span text:style-name="T58">. Zobowiązanie innych podmiotów do udostępniania osób zdolnych do wykonania zamówienia.</text:span></text:span></text:p>
      <text:p text:style-name="P240"><text:span text:style-name="T480">8. O</text:span><text:span text:style-name="T478">świadczenia wykonawcy</text:span>, w zakresie art. 108 ust. 1 pkt 5 ustawy Pzp, o braku przynależności do tej samej grupy kapitałowej <text:span text:style-name="T691">lub</text:span> oświadczeni<text:span text:style-name="T632">e</text:span> o przynależności do tej samej grupy kapitałowej.</text:p>
      <text:p text:style-name="P265"><text:span text:style-name="T542">9. O</text:span><text:span text:style-name="T539">świadczenie o aktualności informacji zawartych w oświadczeniu, o którym mowa wart. 125 ust. 1 ustawy Pzp w zakresie podstaw wykluczenia z postępowania </text:span><text:span text:style-name="T540">wskazanych przez zamawiającego.</text:span></text:p>
      <text:p text:style-name="P403"><text:span text:style-name="T378">1</text:span><text:span text:style-name="T379">0</text:span><text:span text:style-name="T378">. </text:span><text:span text:style-name="T380">P</text:span><text:span text:style-name="T2">rojekt techniczny <text:s/></text:span></text:p>
      <text:p text:style-name="P404"><text:span text:style-name="T381">1</text:span><text:span text:style-name="T380">1</text:span><text:span text:style-name="T381">. Przedmiar robót</text:span><text:span text:style-name="T378">.</text:span></text:p>
      <text:p text:style-name="P82"><text:span text:style-name="Domyślna_20_czcionka_20_akapitu"><text:span text:style-name="T343">1</text:span></text:span><text:span text:style-name="Domyślna_20_czcionka_20_akapitu"><text:span text:style-name="T344">2</text:span></text:span><text:span text:style-name="Domyślna_20_czcionka_20_akapitu"><text:span text:style-name="T345">. </text:span></text:span><text:span text:style-name="T346">S</text:span><text:span text:style-name="T341">zczegółow</text:span><text:span text:style-name="T347">a</text:span><text:span text:style-name="T341"> specyfikac</text:span><text:span text:style-name="T348">j</text:span><text:span text:style-name="T347">a</text:span><text:span text:style-name="T341"> techniczn</text:span><text:span text:style-name="T347">a</text:span><text:span text:style-name="T341"> wykonania i odbioru robót budowlanych</text:span><text:span text:style-name="T349"> </text:span></text:p>
      <text:p text:style-name="P83"><text:span text:style-name="Domyślna_20_czcionka_20_akapitu"/></text:p>
      <text:p text:style-name="P74"><text:span text:style-name="Domyślna_20_czcionka_20_akapitu"><text:span text:style-name="T220">S</text:span></text:span><text:span text:style-name="Domyślna_20_czcionka_20_akapitu"><text:span text:style-name="T221">pecyfikacja warunków zamówienia</text:span></text:span></text:p>
      <text:p text:style-name="P535">o wartości szacunkowej <text:span text:style-name="T604">nieprzekraczającej progów unijnych określonych na podstawie art. 3 ustawy z 11 września 2019r. P</text:span>rawo zamówień publicznych</text:p>
      <text:p text:style-name="P214">Nasz znak ZP.271.<text:span text:style-name="T747">1</text:span><text:span text:style-name="T780">8</text:span>.202<text:span text:style-name="T747">4</text:span><text:span text:style-name="T666"><text:tab/><text:tab/><text:tab/><text:tab/><text:tab/></text:span></text:p>
      <text:p text:style-name="P484"><text:span text:style-name="T387">Nowy Targ </text:span><text:span text:style-name="T406">27</text:span><text:span text:style-name="T402">.0</text:span><text:span text:style-name="T404">5</text:span><text:span text:style-name="T402">.2024</text:span><text:span text:style-name="T387">r.</text:span></text:p>
      <text:p text:style-name="P216"/>
      <text:p text:style-name="Tekst_20_podstawowy_20_3"><text:span text:style-name="Domyślna_20_czcionka_20_akapitu"><text:span text:style-name="T235">I. Nazwa i adres zamawiającego oraz tryb udzielenia zamówienia</text:span></text:span><text:span text:style-name="T387">.</text:span></text:p>
      <text:p text:style-name="P490"/>
      <text:p text:style-name="P473">Gmina Miasto Nowy Targ</text:p>
      <text:p text:style-name="P457"><text:tab/>ul. Krzywa 1</text:p>
      <text:p text:style-name="P457"><text:tab/>34-400 Nowy Targ</text:p>
      <text:p text:style-name="Standard"><text:span text:style-name="T565"><text:tab/></text:span><text:a xlink:type="simple" xlink:href="http://www.nowytarg.pl/" office:target-frame-name="_top" xlink:show="replace" text:style-name="Internet_20_link" text:visited-style-name="Visited_20_Internet_20_Link"><text:span text:style-name="T565">www.nowytarg.pl</text:span></text:a></text:p>
      <text:p text:style-name="Standard"><text:span text:style-name="T565"><text:tab/>email: </text:span><text:a xlink:type="simple" xlink:href="mailto:umnt@um.nowytarg.pl" text:style-name="Internet_20_link" text:visited-style-name="Visited_20_Internet_20_Link"><text:span text:style-name="T565">umnt@um.nowytarg.pl</text:span></text:a></text:p>
      <text:p text:style-name="Standard"><text:span text:style-name="T565"><text:tab/></text:span><text:span text:style-name="T571">numer telefonu: 18 26 11 200</text:span></text:p>
      <text:p text:style-name="P85"><text:span text:style-name="Domyślna_20_czcionka_20_akapitu"><text:span text:style-name="T236"><text:tab/>adres </text:span></text:span><text:span text:style-name="Domyślna_20_czcionka_20_akapitu"><text:span text:style-name="T237">strony internetowej </text:span></text:span><text:span text:style-name="Domyślna_20_czcionka_20_akapitu"><text:span text:style-name="T283">prowadzonego postępowania </text:span></text:span><text:span text:style-name="Domyślna_20_czcionka_20_akapitu"><text:span text:style-name="T383">strony internetowej </text:span></text:span><text:span text:style-name="Domyślna_20_czcionka_20_akapitu"><text:span text:style-name="T384">oraz</text:span></text:span><text:span text:style-name="Domyślna_20_czcionka_20_akapitu"><text:span text:style-name="T383"> na <text:tab/>kt</text:span></text:span><text:span text:style-name="T470">órej u</text:span><text:span text:style-name="T464">dostępniane będą zmiany i wyjaśnienia treści SWZ oraz inne dokumenty <text:tab/>zamówienia bezpośrednio związane z postępowaniem o udzielenie zamówienia</text:span><text:span text:style-name="Domyślna_20_czcionka_20_akapitu"><text:span text:style-name="T282">:</text:span></text:span><text:span text:style-name="Domyślna_20_czcionka_20_akapitu"><text:span text:style-name="T236"> <text:tab/>https://platformazakupowa.pl/pn/nowytarg</text:span></text:span></text:p>
      <text:p text:style-name="P218">(dedykowana platforma zakupowa do obsługi komunikacji w formie elektronicznej pomiędzy zamawiającym a wykonawcami oraz składnia ofert)</text:p>
      <text:p text:style-name="P486"/>
      <text:p text:style-name="P576"><text:span text:style-name="T372">zwana dalej zamawiającym zaprasza do udziału w postępowaniu prowadzonym w trybie </text:span><text:span text:style-name="Domyślna_20_czcionka_20_akapitu"><text:span text:style-name="T372">p</text:span></text:span><text:span text:style-name="Domyślna_20_czcionka_20_akapitu"><text:span text:style-name="T373">odstawowym bez negocjacji zgodnie z art. 275 ust. 1 ustawy </text:span></text:span><text:span text:style-name="Domyślna_20_czcionka_20_akapitu"><text:span text:style-name="T372">z dnia </text:span></text:span><text:span text:style-name="Domyślna_20_czcionka_20_akapitu"><text:span text:style-name="T373">11 września 2019r</text:span></text:span><text:span text:style-name="Domyślna_20_czcionka_20_akapitu"><text:span text:style-name="T372">. Prawo zamówień publicznych (</text:span></text:span><text:span text:style-name="Domyślna_20_czcionka_20_akapitu"><text:span text:style-name="T145">tekst jednolity Dz. U. z 202</text:span></text:span><text:span text:style-name="Domyślna_20_czcionka_20_akapitu"><text:span text:style-name="T147">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7">605 </text:span></text:span><text:span text:style-name="Domyślna_20_czcionka_20_akapitu"><text:span text:style-name="T148">z późn. zm.</text:span></text:span><text:span text:style-name="Domyślna_20_czcionka_20_akapitu"><text:span text:style-name="T372">) </text:span></text:span><text:span text:style-name="T372">zwanej dalej u</text:span><text:span text:style-name="T109">stawą Pzp na </text:span><text:span text:style-name="T40">w</text:span><text:span text:style-name="T36">ykonanie robót budowlanych w ramach zadania inwestycyjnego pn.: </text:span><text:span text:style-name="Domyślna_20_czcionka_20_akapitu"><text:span text:style-name="T43">„Remont sanitariatów </text:span></text:span><text:span text:style-name="Domyślna_20_czcionka_20_akapitu"><text:span text:style-name="T44">w </text:span></text:span><text:span text:style-name="Domyślna_20_czcionka_20_akapitu"><text:span text:style-name="T43">Szko</text:span></text:span><text:span text:style-name="Domyślna_20_czcionka_20_akapitu"><text:span text:style-name="T44">le</text:span></text:span><text:span text:style-name="Domyślna_20_czcionka_20_akapitu"><text:span text:style-name="T43"> Podstawow</text:span></text:span><text:span text:style-name="Domyślna_20_czcionka_20_akapitu"><text:span text:style-name="T44">ej</text:span></text:span><text:span text:style-name="Domyślna_20_czcionka_20_akapitu"><text:span text:style-name="T43"> nr 1</text:span></text:span><text:span text:style-name="Domyślna_20_czcionka_20_akapitu"><text:span text:style-name="T45">1</text:span></text:span><text:span text:style-name="Domyślna_20_czcionka_20_akapitu"><text:span text:style-name="T43"> <text:s/>w Nowym Targu”.</text:span></text:span></text:p>
      <text:p text:style-name="P122"/>
      <text:p text:style-name="P284">II. Opis przedmiotu zamówienia.</text:p>
      <text:p text:style-name="P176"/>
      <text:p text:style-name="P372">1. Przedmiotem zamówienia jest <text:span text:style-name="T107">w</text:span><text:span text:style-name="T2">ykonanie robót budowlanych w ramach zadania inwestycyjnego pn.: </text:span><text:span text:style-name="Domyślna_20_czcionka_20_akapitu"><text:span text:style-name="T104">„Remont sanitariatów </text:span></text:span><text:span text:style-name="Domyślna_20_czcionka_20_akapitu"><text:span text:style-name="T105">w </text:span></text:span><text:span text:style-name="Domyślna_20_czcionka_20_akapitu"><text:span text:style-name="T104">Szko</text:span></text:span><text:span text:style-name="Domyślna_20_czcionka_20_akapitu"><text:span text:style-name="T105">le</text:span></text:span><text:span text:style-name="Domyślna_20_czcionka_20_akapitu"><text:span text:style-name="T104"> Podstawow</text:span></text:span><text:span text:style-name="Domyślna_20_czcionka_20_akapitu"><text:span text:style-name="T105">ej</text:span></text:span><text:span text:style-name="Domyślna_20_czcionka_20_akapitu"><text:span text:style-name="T104"> nr 1</text:span></text:span><text:span text:style-name="Domyślna_20_czcionka_20_akapitu"><text:span text:style-name="T106">1</text:span></text:span><text:span text:style-name="Domyślna_20_czcionka_20_akapitu"><text:span text:style-name="T104"> <text:s/>w Nowym Targu”</text:span></text:span></text:p>
      <text:p text:style-name="P372"><text:span text:style-name="Domyślna_20_czcionka_20_akapitu"/></text:p>
      <text:p text:style-name="P439"><text:span text:style-name="Domyślna_20_czcionka_20_akapitu"><text:span text:style-name="T311">Przedmiot główny: </text:span></text:span></text:p>
      <text:p text:style-name="P30"><text:span text:style-name="Domyślna_20_czcionka_20_akapitu"><text:span text:style-name="T293">CPV </text:span></text:span><text:span text:style-name="Domyślna_20_czcionka_20_akapitu"><text:span text:style-name="T294">45210000-2 </text:span></text:span><text:span text:style-name="Domyślna_20_czcionka_20_akapitu"><text:span text:style-name="T295">r</text:span></text:span><text:span text:style-name="Domyślna_20_czcionka_20_akapitu"><text:span text:style-name="T294">oboty budowlane w zakresie budynków</text:span></text:span></text:p>
      <text:p text:style-name="P438"><text:span text:style-name="Domyślna_20_czcionka_20_akapitu"/></text:p>
      <text:p text:style-name="P438"><text:span text:style-name="Domyślna_20_czcionka_20_akapitu"><text:span text:style-name="T320">Przedmioty pomocnicze:</text:span></text:span></text:p>
      <text:p text:style-name="P46"><text:span text:style-name="T776">CPV </text:span><text:span text:style-name="T777">45310000-3 </text:span><text:span text:style-name="T778">r</text:span><text:span text:style-name="T777">oboty instalacyjne elektryczne</text:span></text:p>
      <text:p text:style-name="P44"><text:span text:style-name="T776">CPV </text:span><text:span text:style-name="T777">45330000-9 </text:span><text:span text:style-name="T778">r</text:span><text:span text:style-name="T777">oboty instalacyjne wodno-kanalizacyjne i sanitarne</text:span></text:p>
      <text:p text:style-name="P46"><text:span text:style-name="T776">CPV </text:span><text:span text:style-name="T777">45410000-4 </text:span><text:span text:style-name="T778">t</text:span><text:span text:style-name="T777">ynkowanie</text:span></text:p>
      <text:p text:style-name="P34"><text:span text:style-name="T132">CPV </text:span><text:span text:style-name="T777">45430000-0 </text:span><text:span text:style-name="T778">p</text:span><text:span text:style-name="T777">okrywanie podłóg i ścian</text:span></text:p>
      <text:p text:style-name="P35"/>
      <text:p text:style-name="P576"><text:span text:style-name="T14">2</text:span><text:span text:style-name="T3">. </text:span><text:span text:style-name="Domyślna_20_czcionka_20_akapitu"><text:span text:style-name="T23">Roboty budowlan</text:span></text:span><text:span text:style-name="Domyślna_20_czcionka_20_akapitu"><text:span text:style-name="T768">e obejmują </text:span></text:span><text:span text:style-name="Domyślna_20_czcionka_20_akapitu"><text:span text:style-name="T769">w szczególności</text:span></text:span><text:span text:style-name="Domyślna_20_czcionka_20_akapitu"><text:span text:style-name="T768">:</text:span></text:span></text:p>
      <text:p text:style-name="P575"><text:span text:style-name="Domyślna_20_czcionka_20_akapitu"><text:span text:style-name="T24">1/ d</text:span></text:span><text:span text:style-name="Domyślna_20_czcionka_20_akapitu"><text:span text:style-name="T63">emontaż ścianek działowych rozdzielających toalety, skucie płytek, demontaż wyposażenia, </text:span></text:span></text:p>
      <text:p text:style-name="P575"><text:span text:style-name="Domyślna_20_czcionka_20_akapitu"><text:span text:style-name="T64">2</text:span></text:span><text:span text:style-name="Domyślna_20_czcionka_20_akapitu"><text:span text:style-name="T65">/ </text:span></text:span><text:span text:style-name="Domyślna_20_czcionka_20_akapitu"><text:span text:style-name="T63">wykonanie nowych okładzin ścian i posadzek, </text:span></text:span></text:p>
      <text:p text:style-name="P575"><text:span text:style-name="Domyślna_20_czcionka_20_akapitu"><text:span text:style-name="T64">3</text:span></text:span><text:span text:style-name="Domyślna_20_czcionka_20_akapitu"><text:span text:style-name="T65">/ </text:span></text:span><text:span text:style-name="Domyślna_20_czcionka_20_akapitu"><text:span text:style-name="T63">malowanie ścian i sufitów, </text:span></text:span></text:p>
      <text:p text:style-name="P575"><text:span text:style-name="Domyślna_20_czcionka_20_akapitu"><text:span text:style-name="T64">4</text:span></text:span><text:span text:style-name="Domyślna_20_czcionka_20_akapitu"><text:span text:style-name="T65">/ </text:span></text:span><text:span text:style-name="Domyślna_20_czcionka_20_akapitu"><text:span text:style-name="T63">wymianę instalacji sanitarnej (wod-kan, c.o.), </text:span></text:span></text:p>
      <text:p text:style-name="P575"><text:soft-page-break/><text:span text:style-name="Domyślna_20_czcionka_20_akapitu"><text:span text:style-name="T64">5</text:span></text:span><text:span text:style-name="Domyślna_20_czcionka_20_akapitu"><text:span text:style-name="T65">/ </text:span></text:span><text:span text:style-name="Domyślna_20_czcionka_20_akapitu"><text:span text:style-name="T63">wymianę instalacji elektrycznej, </text:span></text:span></text:p>
      <text:p text:style-name="P575"><text:span text:style-name="Domyślna_20_czcionka_20_akapitu"><text:span text:style-name="T64">6</text:span></text:span><text:span text:style-name="Domyślna_20_czcionka_20_akapitu"><text:span text:style-name="T65">/ </text:span></text:span><text:span text:style-name="Domyślna_20_czcionka_20_akapitu"><text:span text:style-name="T63">dostawę i montaż wyposażenia <text:s/>(misek ustępowych, baterii umywalkowych, pisuarów, kabin ustępowych systemowych HPL).</text:span></text:span></text:p>
      <text:p text:style-name="P575"><text:span text:style-name="Domyślna_20_czcionka_20_akapitu"/></text:p>
      <text:p text:style-name="P49"><text:span text:style-name="T762">3. </text:span>Szczegółowy zakres przedmiotu zamówienia określa dokumentacja opracowana przez firmę: <text:span text:style-name="Domyślna_20_czcionka_20_akapitu"><text:span text:style-name="T770">„TEBEO-PROJEKT” Firma Projektowo-Budowlana </text:span></text:span><text:span text:style-name="Domyślna_20_czcionka_20_akapitu"><text:span text:style-name="T771">s</text:span></text:span><text:span text:style-name="Domyślna_20_czcionka_20_akapitu"><text:span text:style-name="T770">. </text:span></text:span><text:span text:style-name="Domyślna_20_czcionka_20_akapitu"><text:span text:style-name="T771">c</text:span></text:span><text:span text:style-name="Domyślna_20_czcionka_20_akapitu"><text:span text:style-name="T770">. Marcin Kowalski Tomasz Łach </text:span></text:span><text:span text:style-name="Domyślna_20_czcionka_20_akapitu"><text:span text:style-name="T772">ul. Szaflarska 124/58, 34-400 Nowy Targ.</text:span></text:span></text:p>
      <text:p text:style-name="P49"><text:span text:style-name="Domyślna_20_czcionka_20_akapitu"/></text:p>
      <text:p text:style-name="P454"><text:span text:style-name="T307">4</text:span><text:span text:style-name="T301">. Inne postanowienia dotyczące przedmiotu zamówienia:</text:span></text:p>
      <text:p text:style-name="P107"><text:bookmark text:name="OLE_LINK1"/><text:span text:style-name="T186">1/ r</text:span><text:span text:style-name="T187">ozliczenie budowy kosztorysowe, przy składnikach cenotwórczych podanych w ofercie do </text:span><text:span text:style-name="Domyślna_20_czcionka_20_akapitu"><text:span text:style-name="T186">niniejszego postępowania</text:span></text:span><text:span text:style-name="Domyślna_20_czcionka_20_akapitu"><text:span text:style-name="T187">, w kwocie nie wyższej niż umowna,</text:span></text:span></text:p>
      <text:p text:style-name="P67"><text:span text:style-name="Domyślna_20_czcionka_20_akapitu"><text:span text:style-name="T601">Ostateczne rozliczenie nastąpi kosztorysem po realizacji zamówienia przy składnikach cenotwórczych podanych w kosztorysie ofertowym. Ceny jednostkowe nie będą zmieniane przez cały czas obowiązywania umowy.</text:span></text:span></text:p>
      <text:p text:style-name="P591"><text:span text:style-name="T749">2/ z</text:span>a roboty niewykonane jako zbędne, choć objęte kosztorysem ofertowym oraz <text:s/>specyfikacją wynagrodzenie nie przysługuje,</text:p>
      <text:p text:style-name="P592">3/ wynagrodzenie wykonawcy będzie płatne w oparciu o harmonogram rzeczowo finansowy w tym poprzez faktury częściowe wystawione na podstawie protokołów odbioru częściowego, <text:span text:style-name="T779">w</text:span>ykonawca przed podpisaniem umowy przedstawi <text:span text:style-name="T749">z</text:span>amawiającemu do akceptacji <text:s text:c="7"/>harmonogram rzeczowo-finansowy,</text:p>
      <text:p text:style-name="P578"><text:span text:style-name="T595">4</text:span><text:span text:style-name="T600">/ r</text:span><text:span text:style-name="Domyślna_20_czcionka_20_akapitu"><text:span text:style-name="T601">oboty należy wykonać zgodnie z </text:span></text:span><text:span text:style-name="Domyślna_20_czcionka_20_akapitu"><text:span text:style-name="T603">dokumentacją projektową, </text:span></text:span><text:span text:style-name="Domyślna_20_czcionka_20_akapitu"><text:span text:style-name="T595">przedmiarem robót, SST </text:span></text:span><text:span text:style-name="Domyślna_20_czcionka_20_akapitu"><text:span text:style-name="T601">oraz z zachowaniem warunków wynikających z norm technicznych wykonania i odbioru robot budowlanych oraz zgodnie z wymogami </text:span></text:span><text:span text:style-name="Domyślna_20_czcionka_20_akapitu"><text:span text:style-name="T591">prawa budowlanego, </text:span></text:span></text:p>
      <text:p text:style-name="P576"><text:span text:style-name="Domyślna_20_czcionka_20_akapitu"><text:span text:style-name="T405">5</text:span></text:span><text:span text:style-name="Domyślna_20_czcionka_20_akapitu"><text:span text:style-name="T408">/ w</text:span></text:span><text:span text:style-name="Domyślna_20_czcionka_20_akapitu"><text:span text:style-name="T409">ykonawca jest odpowiedzialny za zapewnienie bezpiecznych warunków na placu budowy <text:s text:c="12"/>i w jego otoczeniu,</text:span></text:span></text:p>
      <text:p text:style-name="P576"><text:span text:style-name="Domyślna_20_czcionka_20_akapitu"><text:span text:style-name="T595">6</text:span></text:span><text:span text:style-name="Domyślna_20_czcionka_20_akapitu"><text:span text:style-name="T600">/ w</text:span></text:span><text:span text:style-name="Domyślna_20_czcionka_20_akapitu"><text:span text:style-name="T601">ykonawca przyjmuje do wykonania pełny zakres robót przedstawiony w przedmiocie zamówienia, także tych niewymienionych w projekcie ani innych dokumentach, a niezbędnych do realizacji zamówienia,</text:span></text:span></text:p>
      <text:p text:style-name="P577"><text:span text:style-name="T595">7</text:span><text:span text:style-name="T601">/ </text:span><text:span text:style-name="T600">w</text:span><text:span text:style-name="T601">szelkie niezbędne materiały </text:span><text:span text:style-name="Domyślna_20_czcionka_20_akapitu"><text:span text:style-name="T187">posiadające certyfikaty jakości lub deklaracje zgodności potwierdzające stosowanie w budownictwie zabezpiecza wykonawca</text:span></text:span><text:span text:style-name="T601"> (oznacza to również poniesienie przez niego kosztów z tym związanych),</text:span></text:p>
      <text:p text:style-name="P601"><text:span text:style-name="T762">8/ </text:span>prace remontowe należy prowadzić w uzgodnieniu z dyrektorem Szkoły Podstawowej nr 1<text:span text:style-name="T781">1</text:span>,</text:p>
      <text:p text:style-name="P602"><text:span text:style-name="Domyślna_20_czcionka_20_akapitu"><text:span text:style-name="T764">9/ z</text:span></text:span><text:span text:style-name="Domyślna_20_czcionka_20_akapitu">aplecze i teren budowy należy zorganizować w uzgodnieniu z dyrektorem Szkoły Podstawowej nr 1</text:span><text:span text:style-name="Domyślna_20_czcionka_20_akapitu"><text:span text:style-name="T781">1</text:span></text:span><text:span text:style-name="Domyślna_20_czcionka_20_akapitu">,</text:span></text:p>
      <text:p text:style-name="P576"><text:span text:style-name="Domyślna_20_czcionka_20_akapitu"><text:span text:style-name="T764">10</text:span></text:span><text:span text:style-name="Domyślna_20_czcionka_20_akapitu">/ </text:span><text:span text:style-name="Domyślna_20_czcionka_20_akapitu"><text:span text:style-name="T749">w</text:span></text:span><text:span text:style-name="Domyślna_20_czcionka_20_akapitu">ykonawca zabezpiecz</text:span><text:span text:style-name="Domyślna_20_czcionka_20_akapitu"><text:span text:style-name="T762">y</text:span></text:span><text:span text:style-name="Domyślna_20_czcionka_20_akapitu"> miejsce i pon</text:span><text:span text:style-name="Domyślna_20_czcionka_20_akapitu"><text:span text:style-name="T762">iesie</text:span></text:span><text:span text:style-name="Domyślna_20_czcionka_20_akapitu"> koszty wywozu gruzu, elementów <text:s text:c="31"/>z <text:s/>rozbiórki itd., łącznie z ich składowaniem, zagospodarowaniem czy też utylizacją, </text:span></text:p>
      <text:p text:style-name="P108"><text:span text:style-name="T296">1</text:span><text:span text:style-name="T297">1</text:span><text:span text:style-name="T292">/</text:span><text:span text:style-name="T301"> wykonawca ponosi pełną odpowiedzialność za szkody i następstwa nieszczęśliwych wypadków wynikające z nieprawidłowego wykonania prac lub niewłaściwego oznakowania i zabezpieczenia miejsca wykonywania prac,</text:span></text:p>
      <text:p text:style-name="P173"><text:span text:style-name="T762">1</text:span><text:span text:style-name="T764">2</text:span>/ wykonawca jest odpowiedzialny za zapewnienie bezpiecznych warunków na placu budowy <text:s/>i w jego otoczeniu,</text:p>
      <text:p text:style-name="P319"><text:span text:style-name="T594">1</text:span><text:span text:style-name="T598">3</text:span><text:span text:style-name="T565">/ wykonawca zobowiązany jest do zawarcia </text:span><text:span text:style-name="T588">umowy </text:span><text:span text:style-name="T565">ub</text:span>ezpieczenia odpowiedzialności cywilnej za szkody oraz następstwa nieszczęśliwych wypadków,</text:p>
      <text:p text:style-name="P108"><text:span text:style-name="T305">1</text:span><text:span text:style-name="T308">4</text:span><text:span text:style-name="T301">/ wykonawca ma obowiązek znać i stosować w czasie prowadzenia prac przepisy dotyczące ochrony środowiska naturalnego. Opłaty i kary za przekroczenie w trakcie realizacji prac norm określonych w odpowiednich przepisach dotyczących ochrony środowiska naturalnego <text:s/>poniesie wykonawca,</text:span></text:p>
      <text:p text:style-name="P319"><text:soft-page-break/><text:span text:style-name="T122">1</text:span><text:span text:style-name="T124">5</text:span><text:span text:style-name="T116">/ </text:span><text:span text:style-name="T109">zamawiający </text:span><text:span text:style-name="T115">wymaga co najmniej </text:span><text:span text:style-name="T121">5</text:span><text:span text:style-name="T115"> letniego </text:span><text:span text:style-name="T118">okres</text:span><text:span text:style-name="T115">u</text:span><text:span text:style-name="T118"> </text:span><text:span text:style-name="T119">gwarancji </text:span><text:span text:style-name="T115">jakości </text:span><text:span text:style-name="T117">na wykonane roboty budowlane i wbudowane materiały, </text:span></text:p>
      <text:p text:style-name="P108"><text:span text:style-name="T142">1</text:span><text:span text:style-name="T143">6</text:span><text:span text:style-name="T141">/ </text:span><text:span text:style-name="T324">w specyfikacji warunków zamówienia oraz we wszystkich dokumentach stanowiących załączniki do specyfikacji warunków zamówienia (specyfikacja techniczna wykonania i odbioru robót budowlanych) wskazane znaki towarowe, patenty, pochodzenie </text:span><text:span text:style-name="T325">lub normy, specyfikacje, systemy </text:span><text:span text:style-name="T224"><text:s/></text:span><text:span text:style-name="T324">należy rozumieć jako przykładowe i należy je rozpatrywać z wyrazem </text:span><text:span text:style-name="T334">„lub równoważne”</text:span><text:span text:style-name="T324"> albo </text:span><text:span text:style-name="T334">„nie gorsze niż”</text:span><text:span text:style-name="T144">.</text:span></text:p>
      <text:p text:style-name="P520"><text:span text:style-name="T290">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91">z</text:span><text:span text:style-name="T290">amawiającego w formie pisemnej</text:span><text:span text:style-name="T223">.</text:span></text:p>
      <text:p text:style-name="P520"/>
      <text:p text:style-name="P182"><text:span text:style-name="T731">5</text:span>. <text:span text:style-name="T708">Wykonawca</text:span> <text:span text:style-name="T707">realizując </text:span><text:span text:style-name="T2">Program ochrony powietrza dla województwa małopolskiego przyjęty uchwałą Sejmiku Województwa Małopolskiego nr XXV/373/20 z dnia 28 września 2020 r. </text:span><text:span text:style-name="T98">zobowiązuje się przy realizacji niniejszego zamówienia:</text:span></text:p>
      <text:p text:style-name="P340"><text:span text:style-name="T707">1/ spełnić </text:span>przez maszyny mobilne nieporuszające się po drogach (tj. maszyny budowlane – koparki, ładowarki, spycharki, itp.) o mocy powyżej 18 kW wymagania w postaci wyposażenia w filtr cząstek stałych,</text:p>
      <text:p text:style-name="P340"><text:span text:style-name="T707">2/ zastosować </text:span>obowiązek czyszczenia na mokro ulic i terenu wokół budowy, które są zanieczyszczone na skutek budowy,</text:p>
      <text:p text:style-name="P340"><text:span text:style-name="T707">3/ </text:span>zrasza<text:span text:style-name="T707">ć</text:span> w okresie bezdeszczowym składowisk materiałów sypkich,</text:p>
      <text:p text:style-name="P340"><text:span text:style-name="T707">4/ </text:span>stosowa<text:span text:style-name="T707">ć</text:span> stanowisk<text:span text:style-name="T707">a</text:span> do usuwania gruntu lub błota z kół sprzętu ciężkiego opuszczających plac budowy,</text:p>
      <text:p text:style-name="P340"><text:span text:style-name="T707">5/ </text:span>stosowa<text:span text:style-name="T707">ć</text:span> cięci<text:span text:style-name="T707">e</text:span> elementów betonowych na „mokro”,</text:p>
      <text:p text:style-name="P566"><text:span text:style-name="T289">6/ </text:span><text:span text:style-name="T288">stosowa</text:span><text:span text:style-name="T289">ć</text:span><text:span text:style-name="T288"> przykrycia przy przewożeniu materiałów pylących.</text:span></text:p>
      <text:p text:style-name="P420"><text:span text:style-name="Domyślna_20_czcionka_20_akapitu"/></text:p>
      <text:p text:style-name="P420"><text:span text:style-name="Domyślna_20_czcionka_20_akapitu"><text:span text:style-name="T400">6</text:span></text:span><text:span text:style-name="Domyślna_20_czcionka_20_akapitu"><text:span text:style-name="T38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01">2</text:span></text:span><text:span text:style-name="Domyślna_20_czcionka_20_akapitu"><text:span text:style-name="T387"> r. poz. 1</text:span></text:span><text:span text:style-name="Domyślna_20_czcionka_20_akapitu"><text:span text:style-name="T401">510</text:span></text:span><text:span text:style-name="Domyślna_20_czcionka_20_akapitu"><text:span text:style-name="T387">) tj. czynności wskazanych w przedmiarze robót.</text:span></text:span></text:p>
      <text:p text:style-name="P199">1/ <text:span text:style-name="T723">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9"><text:span text:style-name="T643">a)</text:span> oświadczenia zatrudnionego pracownika, </text:p>
      <text:p text:style-name="P199"><text:span text:style-name="T643">b</text:span>) oświadczenia wykonawcy lub podwykonawcy o zatrudnieniu pracownika na podstawie umowy o pracę, </text:p>
      <text:p text:style-name="P199"><text:soft-page-break/><text:span text:style-name="T643">c</text:span>) poświadczonej za zgodność z oryginałem kopii umowy o pracę zatrudnionego pracownika, </text:p>
      <text:p text:style-name="P199"><text:span text:style-name="T643">d</text:span>) innych dokumentów </text:p>
      <text:p text:style-name="P19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1">2/ W trakcie realizacji zamówienia na każde wezwanie <text:span text:style-name="T636">z</text:span>amawiającego w wyznaczonym w tym wezwaniu terminie <text:span text:style-name="T636">w</text:span>ykonawca przedłoży <text:span text:style-name="T636">z</text:span>amawiającemu wskazane poniżej dowody w celu potwierdzenia spełnienia wymogu zatrudnienia na podstawie umowy o pracę przez <text:span text:style-name="T636">w</text:span>ykonawcę lub podwykonawcę osób wykonujących wskazane <text:span text:style-name="T636">c</text:span>zynności w trakcie realizacji zamówienia:</text:p>
      <text:p text:style-name="P420"><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0"><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420"><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46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66">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63">4/ W przypadku uzasadnionych wątpliwości co do przestrzegania prawa pracy przez wykonawcę lub podwykonawcę, zamawiający może zwrócić się o przeprowadzenie kontroli przez Państwową Inspekcję Pracy.</text:p>
      <text:p text:style-name="P277"/>
      <text:p text:style-name="P275">III. Opis części zamówienia.</text:p>
      <text:p text:style-name="P193"/>
      <text:p text:style-name="P208">Zamawiający <text:span text:style-name="T731">nie </text:span>dopuszcza składani<text:span text:style-name="T726">e</text:span> ofert częściowych:</text:p>
      <text:p text:style-name="P243"><text:span text:style-name="T733">P</text:span><text:span text:style-name="T732">odział </text:span><text:span text:style-name="T733">zamówienia na części </text:span><text:span text:style-name="T732">groziłby nadmiernymi trudnościami technicznymi<text:line-break/></text:span><text:span text:style-name="T733">i zwiększeniem </text:span><text:span text:style-name="T732">koszt</text:span><text:span text:style-name="T733">ów</text:span><text:span text:style-name="T732"> wykonania zamówienia, </text:span><text:span text:style-name="T733">a </text:span><text:span text:style-name="T732">potrzeba skoordynowania działań różnych wykonawców realizujących poszczególne części zamówienia mogłaby poważnie zagrozić właściwemu wykonaniu zamówienia </text:span><text:span text:style-name="T733">oraz</text:span><text:span text:style-name="T732"> </text:span><text:span text:style-name="T734">utrudnić egzekwowanie uprawnień z tytułu udzielonej gwarancji jakości.</text:span></text:p>
      <text:p text:style-name="P241"><text:soft-page-break/></text:p>
      <text:p text:style-name="P193"><text:span text:style-name="T194">IV. Informacje o przewidywanych zamówieniach, o których mowa w art. </text:span><text:span text:style-name="T196">214 ust.1 pkt 7 i 8</text:span><text:span text:style-name="T194"> </text:span><text:span text:style-name="T197">ustawy Pzp</text:span></text:p>
      <text:p text:style-name="P275"/>
      <text:p text:style-name="P427"><text:span text:style-name="T227">Zamawiający informuje, iż </text:span><text:span text:style-name="T229">nie </text:span><text:span text:style-name="T227">przewiduje możliwość udzielenia </text:span><text:span text:style-name="T228">wskazanych </text:span><text:span text:style-name="T227">zamówień.</text:span></text:p>
      <text:p text:style-name="P288"/>
      <text:p text:style-name="P212"><text:span text:style-name="T196">V. I</text:span><text:span text:style-name="T47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7"/>
      <text:p text:style-name="P206"><text:span text:style-name="T127">Zamawiający informuje, iż nie przewiduje w niniejszym postępowaniu konieczności odbycia wizji lokalnej i s</text:span><text:span text:style-name="T472">prawdzenia przez wykonawcę dokumentów </text:span><text:span text:style-name="T464">niezbędnych do realizacji zamówienia dostępnych na miejscu u zamawiającego.</text:span></text:p>
      <text:p text:style-name="P328"/>
      <text:p text:style-name="P441"><text:span text:style-name="T241">VI</text:span><text:span text:style-name="T236">. </text:span><text:span text:style-name="T239">I</text:span><text:span text:style-name="T386">nformacje dotyczące ofert wariantowych, w tym informacje o sposobie przedstawiania ofert wariantowych oraz minimalne warunki, jakim muszą odpowiadać oferty wariantowe, jeżeli zamawiający wymaga lub dopuszcza ich składanie </text:span><text:span text:style-name="T236">.</text:span></text:p>
      <text:p text:style-name="P499"/>
      <text:p text:style-name="P193">Zamawiający nie dopuszcza składania ofert wariantowych, <text:span text:style-name="T611">o których mowa w art. 92 ustawy Pzp.</text:span></text:p>
      <text:p text:style-name="P487"/>
      <text:p text:style-name="P285">VI<text:span text:style-name="T628">I</text:span>. Termin wykonania zamówienia.</text:p>
      <text:p text:style-name="P285"/>
      <text:p text:style-name="P297">-<text:span text:style-name="T629"> </text:span>rozpoczęcie – <text:s/>od 24 czerwca 2024 r<text:span text:style-name="T765"> </text:span></text:p>
      <text:p text:style-name="P297">-<text:span text:style-name="T629"> </text:span>zakończenie – <text:span text:style-name="T766">do </text:span><text:span text:style-name="T596">2</text:span><text:span text:style-name="T597">3</text:span><text:span text:style-name="T596"> </text:span><text:span text:style-name="T766">sierpnia 2024 r. </text:span><text:span text:style-name="T764">(</text:span><text:span text:style-name="T766">z uwagi na przygotowanie obiektu do nowego roku szkolnego</text:span><text:span text:style-name="T764">) </text:span></text:p>
      <text:p text:style-name="P186"/>
      <text:p text:style-name="P268">VIII. Informacja o warunk<text:span text:style-name="T725">ach</text:span> udziału w postępowaniu. </text:p>
      <text:p text:style-name="P485"/>
      <text:p text:style-name="P54"><text:span text:style-name="T573">1. </text:span><text:span text:style-name="T565">O udzielenie zamówienia mogą ubiegać się </text:span><text:span text:style-name="T573">w</text:span><text:span text:style-name="T565">ykonawcy niepodlegający wykluczeniu z powodów, o których mowa w art. 108 ust 1 pkt 1 – </text:span><text:span text:style-name="T574">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65">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705">t. j. </text:span>U. <text:span text:style-name="T705">2021 </text:span>poz. <text:span text:style-name="T705">1745</text:span>), </text:p>
      <text:p text:style-name="P9"><text:soft-page-break/>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48"><text:span text:style-name="T586">2</text:span><text:span text:style-name="T573">. </text:span><text:span text:style-name="T565">O udzielenie zamówienia mogą ubiegać się </text:span><text:span text:style-name="T573">w</text:span><text:span text:style-name="T565">ykonawcy niepodlegający wykluczeniu z powodów, o których mowa w art. 109 ust. 1 pkt. </text:span><text:span text:style-name="T575">1 i </text:span><text:span text:style-name="T565">4 ustawy Pzp., którzy spełniają warunki o których mowa w art. 112 ust 2 ustawy Pzp na poziomie wymaganym przez </text:span><text:span text:style-name="T573">z</text:span><text:span text:style-name="T565">amawiającego zgodnie z opisem </text:span><text:span text:style-name="T575">poniżej</text:span><text:span text:style-name="T565">.</text:span></text:p>
      <text:p text:style-name="P50"/>
      <text:p text:style-name="P40"><text:span text:style-name="T138">3</text:span><text:span text:style-name="T137">. O udzielenie zamówienia mogą ubiegać się wykonawcy niepodlegający wykluczeniu z powodów, o których mowa w art. 7 ust. 1 pkt. 1-3 ustawy o szczeg</text:span><text:span text:style-name="T310">ólnych rozwiązaniach w zakresie przeciwdziałania wspieraniu agresji na Ukrainę oraz służących ochronie bezpieczeństwa narodowego (</text:span><text:span text:style-name="Domyślna_20_czcionka_20_akapitu"><text:span text:style-name="T310">t. j. Dz. U. z 2023 r. poz. 1497</text:span></text:span><text:span text:style-name="T310">).</text:span></text:p>
      <text:p text:style-name="P39"/>
      <text:p text:style-name="P39"><text:span text:style-name="T722">4</text:span><text:span text:style-name="T694">. </text:span>O udzielenie zamówienia mogą ubiegać się <text:span text:style-name="T508">w</text:span>ykonawcy, którzy spełniają warunki dotyczące:</text:p>
      <text:p text:style-name="P39"/>
      <text:p text:style-name="P52"><text:span text:style-name="T214">1</text:span><text:span text:style-name="T211">) </text:span><text:span text:style-name="T209">zdolności do występowania w obrocie gospodarczym </text:span><text:span text:style-name="T565">-</text:span></text:p>
      <text:p text:style-name="P344"/>
      <text:p text:style-name="P236"><text:soft-page-break/><text:span text:style-name="T614">Zamawiający nie definiuje szczegółowego opisu sposobu dokonywania oceny spełnienia tego warunku.</text:span> </text:p>
      <text:p text:style-name="P57"/>
      <text:p text:style-name="P53"><text:span text:style-name="T214">2</text:span><text:span text:style-name="T211">) </text:span><text:span text:style-name="T209">uprawnień do prowadzenia określonej działalności gospodarczej lub zawodowej, o ile wynika to z odrębnych przepisów </text:span><text:span text:style-name="T565">-</text:span></text:p>
      <text:p text:style-name="P344"/>
      <text:p text:style-name="P540"><text:span text:style-name="T424">Zamawiający nie definiuje szczegółowego opisu sposobu dokonywania oceny spełnienia tego warunku.</text:span><text:span text:style-name="T226"> </text:span></text:p>
      <text:p text:style-name="P61"/>
      <text:p text:style-name="P41"><text:span text:style-name="T202">3</text:span><text:span text:style-name="T195">) </text:span><text:span text:style-name="T194">sytuacji ekonomicznej lub finansowej </text:span>-</text:p>
      <text:p text:style-name="P343"/>
      <text:p text:style-name="P226"><text:span text:style-name="T615">Zamawiający nie definiuje szczegółowego opisu sposobu dokonywania oceny spełnienia tego warunku.</text:span><text:span text:style-name="T508"> </text:span></text:p>
      <text:p text:style-name="P57"/>
      <text:p text:style-name="P41"><text:span text:style-name="T202">4</text:span><text:span text:style-name="T195">) </text:span><text:span text:style-name="T194">zdolności technicznej lub zawodowej</text:span></text:p>
      <text:p text:style-name="P58"/>
      <text:p text:style-name="P433"><text:span text:style-name="Domyślna_20_czcionka_20_akapitu"><text:span text:style-name="T311">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17">roboty budowlane </text:span></text:span><text:span text:style-name="Domyślna_20_czcionka_20_akapitu"><text:span text:style-name="T321">odpowiadając</text:span></text:span><text:span text:style-name="Domyślna_20_czcionka_20_akapitu"><text:span text:style-name="T323">e</text:span></text:span><text:span text:style-name="Domyślna_20_czcionka_20_akapitu"><text:span text:style-name="T321"> swoim rodzajem i wartością robotom budowlanym stanowiącym przedmiot zamówienia </text:span></text:span><text:span text:style-name="Domyślna_20_czcionka_20_akapitu"><text:span text:style-name="T327">(</text:span></text:span><text:span text:style-name="Domyślna_20_czcionka_20_akapitu"><text:span text:style-name="T332">roboty </text:span></text:span><text:span text:style-name="Domyślna_20_czcionka_20_akapitu"><text:span text:style-name="T333">remontowe, modernizacyjne budynków) </text:span></text:span><text:span text:style-name="Domyślna_20_czcionka_20_akapitu"><text:span text:style-name="T321">o łącznej wartości nie mniejszej niż </text:span></text:span><text:span text:style-name="Domyślna_20_czcionka_20_akapitu"><text:span text:style-name="T328">3</text:span></text:span><text:span text:style-name="Domyślna_20_czcionka_20_akapitu"><text:span text:style-name="T329">0</text:span></text:span><text:span text:style-name="Domyślna_20_czcionka_20_akapitu"><text:span text:style-name="T330">0 </text:span></text:span><text:span text:style-name="Domyślna_20_czcionka_20_akapitu"><text:span text:style-name="T331">000</text:span></text:span><text:span text:style-name="Domyślna_20_czcionka_20_akapitu"><text:span text:style-name="T321">,00 zł </text:span></text:span><text:span text:style-name="Domyślna_20_czcionka_20_akapitu"><text:span text:style-name="T311">oraz wykaże, </text:span></text:span><text:span text:style-name="Domyślna_20_czcionka_20_akapitu"><text:span text:style-name="T321">że </text:span></text:span><text:span text:style-name="Domyślna_20_czcionka_20_akapitu"><text:span text:style-name="T326">jedna </text:span></text:span><text:span text:style-name="Domyślna_20_czcionka_20_akapitu"><text:span text:style-name="T321">z tych robót budowlan</text:span></text:span><text:span text:style-name="Domyślna_20_czcionka_20_akapitu"><text:span text:style-name="T322">ych</text:span></text:span><text:span text:style-name="Domyślna_20_czcionka_20_akapitu"><text:span text:style-name="T321"> </text:span></text:span><text:span text:style-name="Domyślna_20_czcionka_20_akapitu"><text:span text:style-name="T311">został</text:span></text:span><text:span text:style-name="Domyślna_20_czcionka_20_akapitu"><text:span text:style-name="T319">a</text:span></text:span><text:span text:style-name="Domyślna_20_czcionka_20_akapitu"><text:span text:style-name="T311"> wykonan</text:span></text:span><text:span text:style-name="Domyślna_20_czcionka_20_akapitu"><text:span text:style-name="T319">a</text:span></text:span><text:span text:style-name="Domyślna_20_czcionka_20_akapitu"><text:span text:style-name="T311"> należycie, </text:span></text:span></text:p>
      <text:p text:style-name="P432"><text:span text:style-name="Domyślna_20_czcionka_20_akapitu"/></text:p>
      <text:p text:style-name="P432"><text:span text:style-name="Domyślna_20_czcionka_20_akapitu"><text:span text:style-name="T316">b) warunek zostanie spełniony, jeżeli wykonawca</text:span></text:span><text:span text:style-name="Domyślna_20_czcionka_20_akapitu"><text:span text:style-name="T339"> wykaże dysponowanie przy realizacji niniejszego zamówienia osobami zdolnymi do </text:span></text:span><text:span text:style-name="Domyślna_20_czcionka_20_akapitu"><text:span text:style-name="T316">wykonania zamówienia, posiadającymi kwalifikacje niezbędne do wykonania zamówienia, tj. osobą/ osobami:</text:span></text:span></text:p>
      <text:p text:style-name="P99"><text:span text:style-name="T352">- </text:span><text:span text:style-name="Domyślna_20_czcionka_20_akapitu"><text:span text:style-name="T353">na stanowisko </text:span></text:span><text:span text:style-name="Domyślna_20_czcionka_20_akapitu"><text:span text:style-name="T354">k</text:span></text:span><text:span text:style-name="Domyślna_20_czcionka_20_akapitu"><text:span text:style-name="T353">ierownika </text:span></text:span><text:span text:style-name="Domyślna_20_czcionka_20_akapitu"><text:span text:style-name="T354">b</text:span></text:span><text:span text:style-name="Domyślna_20_czcionka_20_akapitu"><text:span text:style-name="T353">udowy, posiadającą wykształcenie techniczne i uprawnienia budowlane do kierowania robotami budowlanymi w </text:span></text:span><text:span text:style-name="Domyślna_20_czcionka_20_akapitu"><text:span text:style-name="T355">specjalności </text:span></text:span><text:span text:style-name="Domyślna_20_czcionka_20_akapitu"><text:span text:style-name="T356">konstrukcyjno-budowlanej,</text:span></text:span></text:p>
      <text:p text:style-name="P99"><text:span text:style-name="Domyślna_20_czcionka_20_akapitu"><text:span text:style-name="T432">- z uprawnieniami do kierowania robotami budowlanymi w specjalności instalacyjnej w zakresie sieci, instalacji i </text:span></text:span><text:span text:style-name="T545">urządzeń: </text:span><text:span text:style-name="Domyślna_20_czcionka_20_akapitu"><text:span text:style-name="T432">cieplnych, wentylacyjnych</text:span></text:span><text:span text:style-name="T545">, gazowych, wodociągowych i kanalizacyjnych, </text:span></text:p>
      <text:p text:style-name="P310"><text:span text:style-name="Domyślna_20_czcionka_20_akapitu"><text:span text:style-name="T517">- z uprawnieniami do kierowania robotami budowlanymi w specjalności instalacyjnej w zakresie sieci, instalacji i urządzeń: elektrycznych i elektroenergetycznych,</text:span></text:span></text:p>
      <text:p text:style-name="P98"><text:span text:style-name="Domyślna_20_czcionka_20_akapitu"/></text:p>
      <text:p text:style-name="P331">w rozumieniu przepisów Rozporządzenia Ministra Inwestycji i Rozwoju z dnia 29 kwietnia 2019 r. w sprawie przygotowania zawodowego do wykonywania samodzielnych funkcji technicznych w budownictwie (Dz. U. z 2019 r. poz. 831) </text:p>
      <text:p text:style-name="P432"><text:span text:style-name="Domyślna_20_czcionka_20_akapitu"/></text:p>
      <text:p text:style-name="P432"><text:span text:style-name="Domyślna_20_czcionka_20_akapitu"><text:span text:style-name="T431">Dopuszcza si</text:span></text:span><text:span text:style-name="Domyślna_20_czcionka_20_akapitu"><text:span text:style-name="T316">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2"><text:span text:style-name="Domyślna_20_czcionka_20_akapitu"/></text:p>
      <text:p text:style-name="P426"><text:span text:style-name="T54">4</text:span><text:span text:style-name="T55">. </text:span><text:span text:style-name="T48">Zgodnie z art. 118 ust. 1 ustawy </text:span><text:span text:style-name="T56">Pzp </text:span><text:span text:style-name="T55">w</text:span><text:span text:style-name="T48">ykonawca może w celu potwierdzenia spełniania warunków udziału w postępowaniu, w stosownych sytuacjach oraz w odniesieniu do konkretnego zamówienia, lub jego części, polegać na zdolnościach technicznych lub </text:span><text:soft-page-break/><text:span text:style-name="T48">zawodowych lub sytuacji finansowej lub ekonomicznej podmiotów udostępniających zasoby, niezależnie od charakteru prawnego łączących go z nimi stosunków prawnych.</text:span></text:p>
      <text:p text:style-name="P237"/>
      <text:p text:style-name="P237"><text:span text:style-name="T69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4"/>
      <text:p text:style-name="P234"><text:span text:style-name="T69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5"/>
      <text:p text:style-name="P205"><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5"/>
      <text:p text:style-name="P435"><text:span text:style-name="T241">IX</text:span><text:span text:style-name="T236">. </text:span><text:span text:style-name="T167">Podstawy wykluczenia, o których mowa w art. 108 ust. 1, art. 109 ust. 1 pkt. 1 i 4 ustawy Pzp, <text:s/></text:span><text:span text:style-name="T168">w art. 7 ust. 1 pkt. 1-3 ustawy o szczególnych rozwiązaniach w zakresie przeciwdziałania wspieraniu agresji na Ukrainę oraz służących ochronie bezpieczeństwa narodowego</text:span><text:span text:style-name="T160"> </text:span><text:span text:style-name="T168">(</text:span><text:span text:style-name="Domyślna_20_czcionka_20_akapitu"><text:span text:style-name="T169">t. j. Dz. U. z 2023 r. poz. 1497</text:span></text:span><text:span text:style-name="T168">).</text:span></text:p>
      <text:p text:style-name="P512"/>
      <text:p text:style-name="P48">1. Obligatoryjne przesłanki wykluczenia wykonawcy określono w art. 108 ust. 1 pkt ustawy Pzp.</text:p>
      <text:p text:style-name="P507"/>
      <text:p text:style-name="P507">2. Dodatkowo zamawiający przewiduje wykluczenie wykonawcy na podstawie art. 109 ust. 1 pkt 1 i 4 ustawy Pzp:</text:p>
      <text:p text:style-name="P50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0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15"/>
      <text:p text:style-name="P436"><text:span text:style-name="T179">3. </text:span><text:span text:style-name="T109">Zamawiający przewiduje również wykluczenie wykonawcy w zakresie podstaw określonych w </text:span><text:span text:style-name="T113"> </text:span><text:span text:style-name="T109">art. 7 ust. 1 pkt. 1-3 ustawy o szczególnych rozwiązaniach w zakresie przeciwdziałania wspieraniu agresji na Ukrainę oraz służących ochronie bezpieczeństwa narodowego (</text:span><text:span text:style-name="Domyślna_20_czcionka_20_akapitu"><text:span text:style-name="T136">t. j. Dz. U. z 2023 r. poz. 1497</text:span></text:span><text:span text:style-name="T109">). </text:span></text:p>
      <text:p text:style-name="P518"/>
      <text:p text:style-name="P513">4. Ocena braku podstaw do wykluczenia z postępowania zostanie dokonana według formuły „spełnia – nie spełnia”.</text:p>
      <text:p text:style-name="P195"/>
      <text:p text:style-name="P410"><text:span text:style-name="Domyślna_20_czcionka_20_akapitu"><text:span text:style-name="T236">X.</text:span></text:span><text:span text:style-name="T236"> </text:span><text:span text:style-name="T240">Informacja o podmiotowych środkach dowodowych.</text:span></text:p>
      <text:p text:style-name="P280"><text:soft-page-break/></text:p>
      <text:p text:style-name="P488"><text:span text:style-name="T358">1. </text:span><text:span text:style-name="T357">Do oferty </text:span><text:span text:style-name="T359">w</text:span><text:span text:style-name="T357">ykonawca zobowiązany jest dołączyć aktualne na dzień składania ofert oświadczenie o spełnianiu warunków udziału w postępowaniu oraz braku podstaw do wykluczenia wg wzoru stanowiącego załącznik nr 3 do SWZ. </text:span></text:p>
      <text:p text:style-name="P412"><text:span text:style-name="Domyślna_20_czcionka_20_akapitu"/></text:p>
      <text:p text:style-name="P377"><text:span text:style-name="T520">2</text:span>. W przypadku wspólnego ubiegania się o zamówienie przez wykonawców, oświadczenie, o którym mowa w rozdziale X ust. <text:span text:style-name="T52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2">UWAGA</text:p>
      <text:p text:style-name="P399"><text:span text:style-name="T364">W</text:span><text:span text:style-name="T363">ykonawcy wspólnie ubiegający się o udzielenie zamówienia </text:span><text:span text:style-name="T365">złożą w</text:span><text:span text:style-name="T363"> ofer</text:span><text:span text:style-name="T365">cie</text:span><text:span text:style-name="T363"> oświadczenie, z którego wynika, które roboty budowlane, dostawy lub usługi wykonają poszczególni wykonawcy. </text:span></text:p>
      <text:p text:style-name="P399"/>
      <text:p text:style-name="P304"><text:span text:style-name="T96">3.</text:span><text:span text:style-name="T95"> Zamawiający w</text:span><text:span text:style-name="T97">ezwie w</text:span><text:span text:style-name="T95">ykonawcę, którego oferta została najwyżej oceniona, do złożenia w wyznaczonym terminie nie krótszym niż 5 dni od dnia wezwania, aktualnych na dzień złożenia podmiotowych środków dowodowych:</text:span></text:p>
      <text:p text:style-name="P400"/>
      <text:p text:style-name="P419"><text:span text:style-name="T415">1/ </text:span><text:span text:style-name="T420">wykaz</text:span><text:span text:style-name="T422">u</text:span><text:span text:style-name="T420"> </text:span><text:span text:style-name="T419">robót </text:span><text:span text:style-name="T417">budowlanych </text:span><text:span text:style-name="T419"><text:s/></text:span><text:span text:style-name="T417">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420">dowod</text:span><text:span text:style-name="T423">u</text:span><text:span text:style-name="T420"> określając</text:span><text:span text:style-name="T423">ego</text:span><text:span text:style-name="T420"> czy te roboty budowlane zostały wykonane należycie,</text:span><text:span text:style-name="T417">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18">inne odpowiednie dokumenty /</text:span><text:span text:style-name="Domyślna_20_czcionka_20_akapitu"><text:span text:style-name="T420">wypełniony i podpisany załącznik nr </text:span></text:span><text:span text:style-name="Domyślna_20_czcionka_20_akapitu"><text:span text:style-name="T421">4</text:span></text:span><text:span text:style-name="Domyślna_20_czcionka_20_akapitu"><text:span text:style-name="T420"> do SWZ/</text:span></text:span><text:span text:style-name="T415">,</text:span></text:p>
      <text:p text:style-name="P309"/>
      <text:p text:style-name="P89"><text:span text:style-name="T415">2/ </text:span><text:span text:style-name="T420">wykaz</text:span><text:span text:style-name="T422">u</text:span><text:span text:style-name="T420"> osób,</text:span><text:span text:style-name="T41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60"><text:s/></text:span><text:span text:style-name="Domyślna_20_czcionka_20_akapitu"><text:span text:style-name="T540">/według załącznika nr </text:span></text:span><text:span text:style-name="Domyślna_20_czcionka_20_akapitu"><text:span text:style-name="T541">6</text:span></text:span><text:span text:style-name="Domyślna_20_czcionka_20_akapitu"><text:span text:style-name="T540"> do SWZ/,</text:span></text:span></text:p>
      <text:p text:style-name="P385"/>
      <text:p text:style-name="P462"><text:span text:style-name="T528">3</text:span><text:span text:style-name="T526">/</text:span><text:span text:style-name="T533"> </text:span><text:span text:style-name="T534">z</text:span><text:span text:style-name="T533">aś</text:span><text:span text:style-name="T532">wiadczeni</text:span><text:span text:style-name="T538">a</text:span><text:span text:style-name="T532"> właściwego naczelnika urzędu skarbowego </text:span><text:span text:style-name="T543">potwierdzające</text:span><text:span text:style-name="T544">go</text:span><text:span text:style-name="T543">, że wykonawca nie zalega z opłacaniem podatków i opłat, w zakresie art. 109 ust.1 pkt 1 ustawy </text:span><text:span text:style-name="T551">Pzp</text:span><text:span text:style-name="T543">, wystawione nie wcześniej niż 3 miesiące przed jego złożeniem, a w </text:span><text:span text:style-name="T526">przypadku zalegania z opłacaniem podatków lub opłat wraz z zaświadczeniem </text:span><text:span text:style-name="T527">z</text:span><text:span text:style-name="T52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84"/>
      <text:p text:style-name="P460"><text:span text:style-name="T528">4</text:span><text:span text:style-name="T526">/ </text:span><text:span text:style-name="T534">z</text:span><text:span text:style-name="T533">a</text:span><text:span text:style-name="T532">świadczeni</text:span><text:span text:style-name="T538">a</text:span><text:span text:style-name="T532"> albo inn</text:span><text:span text:style-name="T538">ego</text:span><text:span text:style-name="T532"> dokument</text:span><text:span text:style-name="T538">u</text:span><text:span text:style-name="T532"> właściwej terenowej jednostki organizacyjnej Zakładu Ubezpieczeń Społecznych lub </text:span><text:span text:style-name="T537">właściwego oddziału regionalnego lub </text:span><text:span text:style-name="T532">właściwej placówki terenowej Kasy Rolniczego Ubezpieczenia Społecznego </text:span><text:span text:style-name="T543">potwierdzające</text:span><text:span text:style-name="T544">go</text:span><text:span text:style-name="T543">, że wykonawca nie zalega z opłaceniem składek na ubezpieczenia społeczne i zdrowotne, zgodnie z art. 109 ust.1 pkt 1 ustawy </text:span><text:span text:style-name="T551">Pzp</text:span><text:span text:style-name="T543">, wystawione</text:span><text:span text:style-name="T544">go</text:span><text:span text:style-name="T543"> nie wcześniej niż 3 miesiące przed </text:span><text:soft-page-break/><text:span text:style-name="T543">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8"/>
      <text:p text:style-name="P203"><text:span text:style-name="T468">5</text:span><text:span text:style-name="T465">/ </text:span><text:span text:style-name="T474">o</text:span><text:span text:style-name="T473">dpis</text:span><text:span text:style-name="T475">u</text:span><text:span text:style-name="T473"> lub informacj</text:span><text:span text:style-name="T475">i</text:span><text:span text:style-name="T46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61"/>
      <text:p text:style-name="P461"><text:span text:style-name="T687">6</text:span>/ <text:span text:style-name="T194">oświadczenia wykonawcy</text:span>, w zakresie art. 108 ust. 1 pkt 5 ustawy <text:span text:style-name="T696">Pzp</text:span>, o braku przynależności do tej samej grupy kapitałowej, w rozumieniu ustawy z dnia 16 lutego 2007 r. o ochronie konkurencji i konsumentów (Dz. U. z 20<text:span text:style-name="T616">21</text:span>r. <text:span text:style-name="T664">p</text:span>oz. <text:span text:style-name="T664">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30">/wypełniony i podpisany załącznik nr </text:span></text:span><text:span text:style-name="Domyślna_20_czcionka_20_akapitu"><text:span text:style-name="T232">8</text:span></text:span><text:span text:style-name="Domyślna_20_czcionka_20_akapitu"><text:span text:style-name="T230"> do SWZ/</text:span></text:span><text:span text:style-name="Domyślna_20_czcionka_20_akapitu"><text:span text:style-name="T233">,</text:span></text:span></text:p>
      <text:p text:style-name="P458"/>
      <text:p text:style-name="P204"><text:span text:style-name="T550">7</text:span><text:span text:style-name="T546">/ </text:span><text:span text:style-name="T533">oświadczenie o aktualności informacji zawartych w oświadczeniu</text:span><text:span text:style-name="T545">, o którym mowa w art. 125 ust. 1 ustawy w zakresie podstaw wykluczenia z postępowania wskazanych przez zamawiającego, o których mowa w art. </text:span><text:span text:style-name="T547">108 ust. 1</text:span><text:span text:style-name="T545"> </text:span><text:span text:style-name="T548">i art. 109 ust. 1 </text:span><text:span text:style-name="T37">pkt. </text:span><text:span text:style-name="T38">1</text:span><text:span text:style-name="T549"> ustawy Pzp. </text:span><text:span text:style-name="Domyślna_20_czcionka_20_akapitu"><text:span text:style-name="T535">/wypełniony i podpisany załącznik nr </text:span></text:span><text:span text:style-name="Domyślna_20_czcionka_20_akapitu"><text:span text:style-name="T536">9</text:span></text:span><text:span text:style-name="Domyślna_20_czcionka_20_akapitu"><text:span text:style-name="T535"> do SWZ /,</text:span></text:span></text:p>
      <text:p text:style-name="P434"><text:span text:style-name="Domyślna_20_czcionka_20_akapitu"/></text:p>
      <text:p text:style-name="P429"><text:span text:style-name="T392">4</text:span><text:span text:style-name="T389">.</text:span><text:span text:style-name="T38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36">(wypełniony i podpisany </text:span><text:span text:style-name="Domyślna_20_czcionka_20_akapitu"><text:span text:style-name="T236">załącznik nr </text:span></text:span><text:span text:style-name="Domyślna_20_czcionka_20_akapitu"><text:span text:style-name="T244">5</text:span></text:span><text:span text:style-name="Domyślna_20_czcionka_20_akapitu"><text:span text:style-name="T243"> i </text:span></text:span><text:span text:style-name="Domyślna_20_czcionka_20_akapitu"><text:span text:style-name="T244">7</text:span></text:span><text:span text:style-name="Domyślna_20_czcionka_20_akapitu"><text:span text:style-name="T236"> do SWZ).</text:span></text:span></text:p>
      <text:p text:style-name="P181"/>
      <text:p text:style-name="P414"><text:span text:style-name="T285">5. </text:span><text:span text:style-name="T282">Wykonawca, w przypadku polegania na zdolnościach lub sytuacji innych podmiotów udostępniających zasoby, przedstawia wraz z oświadczeniem, o którym mowa w </text:span><text:span text:style-name="T286">ust. 1</text:span><text:span text:style-name="T282"> SWZ, także oświadczenie podmiotu udost</text:span><text:span text:style-name="T287">ę</text:span><text:span text:style-name="T282">pniającego zasoby, potwierdzające brak podstaw wykluczenia tego podmiotu oraz odpowiednio spełnienie warunków udziału w post</text:span><text:span text:style-name="T287">ę</text:span><text:span text:style-name="T282">powaniu, w zakresie w jakim wykonawca powołuje się na jego zasoby.</text:span></text:p>
      <text:p text:style-name="P129"/>
      <text:p text:style-name="P501"><text:span text:style-name="T392">6</text:span><text:span text:style-name="T387">. Zamawiający przed udzieleniem zamówienia, wezwie wykonawcę, którego oferta została najwyżej oceniona i który polega na zdolnościach lub sytuacji innych podmiotów na zasadach określonych w art. </text:span><text:span text:style-name="T390">118 </text:span><text:span text:style-name="T397">u</text:span><text:span text:style-name="T387">stawy </text:span><text:span text:style-name="T391">Pzp</text:span><text:span text:style-name="T387">, przedstawienia w odniesieniu do tych podmiotów dokumentów wymienionych w rozdziale X ust. </text:span><text:span text:style-name="T392">3</text:span><text:span text:style-name="T387"> pkt </text:span><text:span text:style-name="T392">3-7</text:span><text:span text:style-name="T387">.</text:span></text:p>
      <text:p text:style-name="P303"/>
      <text:p text:style-name="P410"><text:span text:style-name="Domyślna_20_czcionka_20_akapitu"><text:span text:style-name="T236">12.</text:span></text:span><text:span text:style-name="T387"> </text:span><text:span text:style-name="Domyślna_20_czcionka_20_akapitu"><text:span text:style-name="T235">Inne wymagane przez zamawiającego dokumenty/oświadczenia:</text:span></text:span></text:p>
      <text:p text:style-name="P177"/>
      <text:p text:style-name="P410"><text:span text:style-name="T387">1) wypełniony i podpisany formularz ofertowy - </text:span><text:span text:style-name="Domyślna_20_czcionka_20_akapitu"><text:span text:style-name="T235">załącznik nr 1 do SWZ,</text:span></text:span></text:p>
      <text:p text:style-name="P194">2) zobowiązanie innych podmiotów do udostępnienia zdolności technicznej i zawodowej.</text:p>
      <text:p text:style-name="P213"><text:soft-page-break/></text:p>
      <text:p text:style-name="P289">X<text:span text:style-name="T628">I</text:span>. Postanowienia dotyczące wykonawców mających siedzibę lub miejsce zamieszkania poza terytorium Rzeczpospolitej Polskiej.</text:p>
      <text:p text:style-name="P480"/>
      <text:p text:style-name="P313"><text:span text:style-name="T565">1. Jeżeli wykonawca ma siedzibę lub miejsce zamieszkania poza terytorium Rzeczpospolitej Polskiej zamiast dokumentów, o których mowa w rozdziale X ust. </text:span><text:span text:style-name="T577">3</text:span><text:span text:style-name="T565"> pkt </text:span><text:span text:style-name="T585">3, 4 i 5</text:span><text:span text:style-name="T565"> składa dokument lub dokumenty wystawione w kraju, w którym wykonawca ma siedzibę lub miejsce zamieszkania, potwierdzające odpowiednio, że:</text:span></text:p>
      <text:p text:style-name="P380"><text:span text:style-name="T512">a</text:span><text:span text:style-name="T51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5"><text:span text:style-name="Domyślna_20_czcionka_20_akapitu"><text:span text:style-name="T514">b</text:span></text:span><text:span text:style-name="Domyślna_20_czcionka_20_akapitu"><text:span text:style-name="T513">) nie naruszył obowiązków dotyczących płatności podatków, opłat lub składek na ubezpieczenie społeczne lub zdrowotne, </text:span></text:span></text:p>
      <text:p text:style-name="P306"/>
      <text:p text:style-name="P378">2. Dokument, o który<text:span text:style-name="T617">m</text:span> mowa w ust. 1 pkt <text:span text:style-name="T561">a</text:span> powin<text:span text:style-name="T617">ien</text:span> być wystawion<text:span text:style-name="T617">y</text:span> nie wcześniej niż 6 miesięcy przed <text:span text:style-name="T617">jego złożeniem</text:span>. Dokument, o którym mowa w ust. 1 pkt <text:span text:style-name="T561">b</text:span>, powinien być wystawiony nie wcześniej niż 3 miesiące przed <text:span text:style-name="T617">jego złożeniem</text:span>.</text:p>
      <text:p text:style-name="P537"/>
      <text:p text:style-name="P401"><text:span text:style-name="T56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76">c</text:span><text:span text:style-name="T56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81">Przepis ust. 2 stosuje się.</text:p>
      <text:p text:style-name="P565"/>
      <text:p text:style-name="P412"><text:span text:style-name="Domyślna_20_czcionka_20_akapitu"><text:span text:style-name="T25">XI</text:span></text:span><text:span text:style-name="Domyślna_20_czcionka_20_akapitu"><text:span text:style-name="T26">I</text:span></text:span><text:span text:style-name="Domyślna_20_czcionka_20_akapitu"><text:span text:style-name="T25">. Informacja o </text:span></text:span><text:span text:style-name="T25">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618">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18">www</text:span><text:a xlink:type="simple" xlink:href="http://WWW.platformazakupowa.pl/" text:style-name="Internet_20_link" text:visited-style-name="Visited_20_Internet_20_Link">.platformazakupowa.pl</text:a> po<text:span text:style-name="T634">d</text:span> adresem <text:span text:style-name="Domyślna_20_czcionka_20_akapitu"><text:span text:style-name="T236">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618">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oft-page-break/><text:span text:style-name="Domyślna_20_czcionka_20_akapitu">https://platformazakupowa.pl/pn/nowytarg</text:span></text:a><text:span text:style-name="Domyślna_20_czcionka_20_akapitu"><text:span text:style-name="T236">.</text:span></text:span></text:p>
      <text:p text:style-name="P18"><text:s/></text:p>
      <text:p text:style-name="P17"><text:span text:style-name="T619">4</text:span>. Zamawiający będzie przekazywał wykonawcom informacje w formie elektronicznej za pośrednictwem platformazakupowa.pl. Informacje dotyczące odpowiedzi na pytania, zmiany specyfikacji, zmiany terminu składania i otwarcia ofert <text:span text:style-name="T619">z</text:span>amawiający będzie zamieszczał na platformie w sekcji „Komunikaty”. Korespondencja, której zgodnie z obowiązującymi przepisami adresatem jest konkretny <text:span text:style-name="T619">w</text:span>ykonawca, będzie przekazywana w formie elektronicznej za pośrednictwem platformazakupowa.pl do konkretnego <text:span text:style-name="T619">w</text:span>ykonawcy.</text:p>
      <text:p text:style-name="P17"/>
      <text:p text:style-name="P412"><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620">7. </text:span>Oznaczenie czasu odbioru danych przez platformę zakupową stanowi datę oraz dokładny czas (hh:mm:ss) generowany wg. czasu lokalnego serwera synchronizowanego z zegarem Głównego Urzędu Miar.</text:p>
      <text:p text:style-name="P17"/>
      <text:p text:style-name="P17"><text:span text:style-name="T621">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621">9</text:span>. Zamawiający nie ponosi odpowiedzialności za złożenie oferty w sposób niezgodny z Instrukcją korzystania z platformazakupowa.pl, w szczególności za sytuację, gdy <text:span text:style-name="T635">z</text:span>amawiający zapozna się z treścią oferty przed upływem terminu składania ofert (np. złożenie oferty w zakładce „Wyślij wiadomość do Zamawiającego”). Taka oferta zostanie uznana <text:soft-page-break/>przez <text:span text:style-name="T635">z</text:span>amawiającego za ofertę handlową i nie będzie brana pod uwagę w przedmiotowym postępowaniu ponieważ nie został spełniony obowiązek narzucony w art. 221 <text:span text:style-name="T635">u</text:span>stawy P<text:span text:style-name="T635">zp</text:span>.</text:p>
      <text:p text:style-name="P17"/>
      <text:p text:style-name="P17"><text:span text:style-name="T62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35">11</text:span>. Zamawiający nie przewiduje sposobu komunikowania się z <text:span text:style-name="T621">w</text:span>ykonawcami w inny sposób niż przy użyciu środków komunikacji elektronicznej, wskazanych w SWZ.</text:p>
      <text:p text:style-name="P16"/>
      <text:p text:style-name="P16"><text:span text:style-name="T63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63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35">14</text:span>. W celu ewentualnej kompresji danych <text:span text:style-name="T622">z</text:span>amawiający rekomenduje wykorzystanie jednego z formatów: .zip ; 7Z.</text:p>
      <text:p text:style-name="P16"/>
      <text:p text:style-name="P16"><text:span text:style-name="T63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3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35">17</text:span>. Pliki w innych formatach niż PDF zaleca się opatrzyć zewnętrznym podpisem XadES. Wykonawca powinien pamiętać, aby plik z podpisem przekazywać łącznie z dokumentem podpisywanym.</text:p>
      <text:p text:style-name="P16"/>
      <text:p text:style-name="P16"><text:span text:style-name="T635">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35">19</text:span>. Podczas podpisywania plików zaleca się stosowanie algorytmu skrótu SHA2 zamiast SHA1.</text:p>
      <text:p text:style-name="P16"/>
      <text:p text:style-name="P16"><text:span text:style-name="T635">20</text:span>. Jeśli wykonawca pakuje dokumenty np. w plik ZIP zalecane jest wcześniejsze podpisanie każdego ze skompresowanych plików.</text:p>
      <text:p text:style-name="P16"/>
      <text:p text:style-name="P16"><text:soft-page-break/><text:span text:style-name="T635">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35">22</text:span>. W sytuacjach awaryjnych np. w przypadku przerwy w funkcjonowaniu lub awarii lub niedziałania Platformy zakupowej zamawiający dopuszcza komunikację z wykonawcami za pomocą poczty elektronicznej, na adres <text:span text:style-name="T622">umnt</text:span>@<text:span text:style-name="T622">um.nowytarg.pl</text:span>, z zastrzeżeniem że <text:span text:style-name="T622">o</text:span>fertę (w szczególności <text:span text:style-name="T622">f</text:span>ormularz oferty i załączniki do oferty) <text:span text:style-name="T622">w</text:span>ykonawca może złożyć wyłącznie za pośrednictwem Platformy zakupowej.</text:p>
      <text:p text:style-name="P16"/>
      <text:p text:style-name="P16"><text:span text:style-name="T635">23</text:span>. Korzystanie z Platformy jest bezpłatne.</text:p>
      <text:p text:style-name="P29"/>
      <text:p text:style-name="P282"><text:span text:style-name="T466">X</text:span><text:span text:style-name="T467">III</text:span><text:span text:style-name="T466">. I</text:span><text:span text:style-name="T464">nformacje o sposobie komunikowania się zamawiającego z wykonawcami w inny sposób niż przy użyciu środków komunikacji elektronicznej w przypadku zaistnienia jednej z sytuacji określonych w art. 65 ust. 1, art. 66 i art. 69 </text:span><text:span text:style-name="T469">ustawy Pzp.</text:span></text:p>
      <text:p text:style-name="P562"/>
      <text:p text:style-name="P179">Nie dotyczy.</text:p>
      <text:p text:style-name="P179"/>
      <text:p text:style-name="P283"><text:span text:style-name="T698">X</text:span><text:span text:style-name="T634">IV</text:span><text:span text:style-name="T698">. Osoby uprawnione do kontaktowania się z wykonawcami.</text:span></text:p>
      <text:p text:style-name="P287"/>
      <text:p text:style-name="P175">Pracownikami upoważnionymi do kontaktowania się z wykonawcami /udzielenia wyjaśnień specyfikacji warunków zamówienia/ są:</text:p>
      <text:p text:style-name="P323">1/ w zakresie dotyczącym przedmiotu zamówienia</text:p>
      <text:p text:style-name="P445"><text:span text:style-name="Domyślna_20_czcionka_20_akapitu"><text:span text:style-name="T183">mgr Olgierd Pustówka</text:span></text:span></text:p>
      <text:p text:style-name="P323">2/ w zakresie dotyczącym zagadnień formalno-prawnych</text:p>
      <text:p text:style-name="P175">mgr inż. Krzysztof Iskra.</text:p>
      <text:p text:style-name="P175"/>
      <text:p text:style-name="P406"><text:span text:style-name="Domyślna_20_czcionka_20_akapitu"><text:span text:style-name="T235">X</text:span></text:span><text:span text:style-name="Domyślna_20_czcionka_20_akapitu"><text:span text:style-name="T254">V</text:span></text:span><text:span text:style-name="Domyślna_20_czcionka_20_akapitu"><text:span text:style-name="T235">. Materiały przetargowe.</text:span></text:span></text:p>
      <text:p text:style-name="P192"/>
      <text:p text:style-name="P405"><text:span text:style-name="Domyślna_20_czcionka_20_akapitu"><text:span text:style-name="T282">Specyfikację warunków zamówienia udostępnia się </text:span></text:span><text:span text:style-name="Domyślna_20_czcionka_20_akapitu"><text:span text:style-name="T284">poprzez</text:span></text:span><text:span text:style-name="Domyślna_20_czcionka_20_akapitu"><text:span text:style-name="T282"> stron</text:span></text:span><text:span text:style-name="Domyślna_20_czcionka_20_akapitu"><text:span text:style-name="T284">ę</text:span></text:span><text:span text:style-name="Domyślna_20_czcionka_20_akapitu"><text:span text:style-name="T282"> internetow</text:span></text:span><text:span text:style-name="Domyślna_20_czcionka_20_akapitu"><text:span text:style-name="T284">ą</text:span></text:span><text:span text:style-name="Domyślna_20_czcionka_20_akapitu"><text:span text:style-name="T28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8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span text:style-name="Domyślna_20_czcionka_20_akapitu"><text:span text:style-name="T109">oraz</text:span></text:span></text:a><text:span text:style-name="Domyślna_20_czcionka_20_akapitu"><text:span text:style-name="T284"> bezpośrednio </text:span></text:span><text:span text:style-name="Domyślna_20_czcionka_20_akapitu"><text:span text:style-name="T28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82">.</text:span></text:span></text:p>
      <text:p text:style-name="P269"><text:span text:style-name="Domyślna_20_czcionka_20_akapitu"/></text:p>
      <text:p text:style-name="P281">XV<text:span text:style-name="T628">I</text:span>. Wymagania dotyczące wadium, <text:span text:style-name="T613">w tym jego kwota</text:span>.</text:p>
      <text:p text:style-name="P281"/>
      <text:p text:style-name="P102"><text:span text:style-name="Domyślna_20_czcionka_20_akapitu"><text:span text:style-name="T403">Nie dotyczy</text:span></text:span></text:p>
      <text:p text:style-name="P102"><text:span text:style-name="Domyślna_20_czcionka_20_akapitu"/></text:p>
      <text:p text:style-name="P292">X<text:span text:style-name="T663">VII</text:span>. Zwrot i utrata wadium.</text:p>
      <text:p text:style-name="P292"/>
      <text:p text:style-name="P184">Nie dotyczy </text:p>
      <text:p text:style-name="P225"/>
      <text:p text:style-name="P465"><text:span text:style-name="T230">X</text:span><text:span text:style-name="T231">VIII</text:span><text:span text:style-name="T230">. Termin związania ofertą.</text:span></text:p>
      <text:p text:style-name="P278"/>
      <text:p text:style-name="P437"><text:span text:style-name="T387">Wykonawca jest związany ofertą przez okres 30 dni. Bieg terminu związania ofertą rozpoczyna się wraz z upływem terminu składania, </text:span><text:span text:style-name="T382">przy czym pierw</text:span><text:span text:style-name="T470">szym dniem terminu związania ofertą jest dzień, w którym upływa termin składania ofert. </text:span><text:span text:style-name="T471">Wykonawca jest związany ofertą do</text:span><text:span text:style-name="T385"> </text:span><text:span text:style-name="T226">dnia</text:span><text:span text:style-name="T387"> </text:span><text:span text:style-name="T246">11</text:span><text:span text:style-name="T247"> lipca</text:span><text:span text:style-name="T249"> </text:span><text:span text:style-name="T236">202</text:span><text:span text:style-name="T250">4</text:span><text:span text:style-name="T236">r.</text:span></text:p>
      <text:p text:style-name="P437"><text:span text:style-name="T236"/></text:p>
      <text:p text:style-name="P278"><text:soft-page-break/>X<text:span text:style-name="T633">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2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23">w</text:span>ykonawca może złożyć bezpośrednio na dokumencie, który następnie przesyła do systemu <text:span text:style-name="T194">(opcja rekomendowana przez platformazakupowa.pl)</text:span> oraz dodatkowo dla całego pakietu dokumentów w kroku 2 <text:span text:style-name="T194">Formularza składania oferty lub wniosku</text:span> (po kliknięciu w przycisk <text:span text:style-name="T194">Przejdź do podsumowania)</text:span>.</text:p>
      <text:p text:style-name="P17"/>
      <text:p text:style-name="P17">2. Poświadczenia za zgodność z oryginałem dokonuje odpowiednio <text:span text:style-name="T623">w</text:span>ykonawca, podmiot, na którego zdolnościach lub sytuacji polega <text:span text:style-name="T623">w</text:span>ykonawca, <text:span text:style-name="T623">w</text:span>ykonawcy wspólnie ubiegający się o udzielenie zamówienia publicznego albo pod<text:span text:style-name="T62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12"><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24">ustawy Pzp</text:span>.</text:p>
      <text:p text:style-name="P17"/>
      <text:p text:style-name="P17"><text:soft-page-break/>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624">w</text:span>ykonawca, aby zrealizować zamówienie z najwyższą starannością.</text:p>
      <text:p text:style-name="P17"/>
      <text:p text:style-name="P17">10. Dokumenty i oświadczenia składane przez <text:span text:style-name="T625">w</text:span>ykonawcę powinny być w języku polskim. W przypadku załączenia dokumentów sporządzonych w innym języku niż dopuszczony, <text:span text:style-name="T625">w</text:span>ykonawca zobowiązany jest załączyć tłumaczenie na język polski.</text:p>
      <text:p text:style-name="P17"/>
      <text:p text:style-name="P17">11. Zgodnie z definicją dokumentu elektronicznego z art. 3 ust. 2 <text:span text:style-name="T63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25">w</text:span>ykonawcę ubiegającego się wspólnie z nim o udzielenie zamówienia, przez podmiot, na którego zdolnościach lub sytuacji polega <text:span text:style-name="T625">w</text:span>ykonawca, albo przez pod<text:span text:style-name="T625">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37">13</text:span>. Dokumenty stanowiące ofertę, które należy złożyć:</text:p>
      <text:p text:style-name="P428"><text:span text:style-name="Domyślna_20_czcionka_20_akapitu"><text:span text:style-name="T566">1) wypełniony formularz ofertowy (wg załączonego druku-załącznik nr 1 do SWZ),</text:span></text:span></text:p>
      <text:p text:style-name="P411"><text:span text:style-name="T569">2</text:span><text:span text:style-name="T566">)</text:span><text:span text:style-name="Domyślna_20_czcionka_20_akapitu"><text:span text:style-name="T566"> </text:span></text:span><text:span text:style-name="Domyślna_20_czcionka_20_akapitu"><text:span text:style-name="T216">uproszczony kosztorys ofertowy opracowany na podstawie dostarczonego przedmiaru robót </text:span></text:span><text:span text:style-name="Domyślna_20_czcionka_20_akapitu"><text:span text:style-name="T300">(</text:span></text:span><text:span text:style-name="Domyślna_20_czcionka_20_akapitu"><text:span text:style-name="T442">jeśli nie został ujęty w druku oferty</text:span></text:span><text:span text:style-name="Domyślna_20_czcionka_20_akapitu"><text:span text:style-name="T300">).</text:span></text:span><text:span text:style-name="Domyślna_20_czcionka_20_akapitu"><text:span text:style-name="T255"> </text:span></text:span><text:span text:style-name="Domyślna_20_czcionka_20_akapitu"><text:span text:style-name="T56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11"><text:span text:style-name="Domyślna_20_czcionka_20_akapitu"><text:span text:style-name="T570">3) </text:span></text:span><text:span text:style-name="T566">oświadczenie potwierdzające spełnianie przez wykonawców warunków udziału w postępowaniu </text:span><text:span text:style-name="T567">i dotyczące </text:span><text:span text:style-name="T566">przesłanek wykluczenia z postępowania (wymienione w rozdziale X ust. </text:span><text:span text:style-name="T568">1</text:span><text:span text:style-name="T566"> SWZ),</text:span></text:p>
      <text:p text:style-name="P413"><text:span text:style-name="Domyślna_20_czcionka_20_akapitu"><text:span text:style-name="T135">4</text:span></text:span><text:span text:style-name="Domyślna_20_czcionka_20_akapitu"><text:span text:style-name="T134">)</text:span></text:span><text:span text:style-name="Domyślna_20_czcionka_20_akapitu"><text:span text:style-name="T133"> wraz z ofertą należy złożyć zobowiązanie podmiotu trzeciego, jeżeli na zasoby takiego podmiotu powołuje się wykonawca,</text:span></text:span></text:p>
      <text:p text:style-name="P17"><text:span text:style-name="T692">5</text:span>) <text:span text:style-name="T625">p</text:span>ełnomocnictwo upoważniające do złożenia oferty, o ile ofertę składa pełnomocnik,</text:p>
      <text:p text:style-name="P17"><text:span text:style-name="T692">6</text:span>) <text:span text:style-name="T625">p</text:span>ełnomocnictwo dla pełnomocnika do reprezentowania w postępowaniu <text:span text:style-name="T625">w</text:span>ykonawców wspólnie ubiegających się o udzielenie zamówienia - dotyczy ofert składanych przez <text:span text:style-name="T625">w</text:span>ykonawców wspólnie ubiegających się o udzielenie zamówienia,</text:p>
      <text:p text:style-name="P17"/>
      <text:p text:style-name="P38"><text:span text:style-name="T63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oft-page-break/><text:span text:style-name="T63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637">16</text:span>. Oferty składane wspólnie (konsorcjum, spółka cywilna itp.)</text:p>
      <text:p text:style-name="P17"><text:span text:style-name="T637">1/ w</text:span>ykonawcy mogą wspólnie ubiegać się o udzielenie zamówienia,</text:p>
      <text:p text:style-name="P19"><text:span text:style-name="T637">2/ w</text:span>ykonawcy składający ofertę wspólną ustanawiają pełnomocnika do reprezentowania ich w postępowaniu o udzielenie zamówienia albo reprezentowania w postępowaniu i zawarcia umowy.</text:p>
      <text:p text:style-name="P19"><text:span text:style-name="T637">3/ d</text:span>o oferty wspólnej <text:span text:style-name="T626">w</text:span>ykonawcy dołączają pełnomocnictwo.</text:p>
      <text:p text:style-name="P19"><text:span text:style-name="T637">4/ p</text:span>ełnomocnik pozostaje w kontakcie z <text:span text:style-name="T626">z</text:span>amawiającym w toku postępowania i do niego <text:span text:style-name="T626">z</text:span>amawiający kieruje informacje, korespondencję, itp.</text:p>
      <text:p text:style-name="P17"><text:span text:style-name="T637">5 o</text:span>ferta wspólna, składana przez dwóch lub więcej <text:span text:style-name="T626">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626">w</text:span>ykonawców składających ofertę wspólną we własnym imieniu; </text:p>
      <text:p text:style-name="P17">- dokumenty wspólne takie jak np.: formularz ofertowy, formularz cenowy, dokumenty podmiotowe i przedmiotowe składa pełnomocnik <text:span text:style-name="T626">w</text:span>ykonawców w imieniu wszystkich <text:span text:style-name="T626">w</text:span>ykonawców składających ofertę wspólną;</text:p>
      <text:p text:style-name="P412"><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68"/>
      <text:p text:style-name="P407"><text:span text:style-name="Domyślna_20_czcionka_20_akapitu"><text:span text:style-name="T236">X</text:span></text:span><text:span text:style-name="Domyślna_20_czcionka_20_akapitu"><text:span text:style-name="T241">X</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51">Sposób oraz termin składania ofert </text:span></text:span><text:span text:style-name="Domyślna_20_czcionka_20_akapitu"><text:span text:style-name="T238">i otwarcia ofert.</text:span></text:span></text:p>
      <text:p text:style-name="P536"/>
      <text:p text:style-name="P222">1. Miejsce składania ofert.</text:p>
      <text:p text:style-name="P409"><text:span text:style-name="T565">Ofertę wraz ze wszystkimi wymaganymi oświadczeniami i dokumentami należy złożyć za </text:span><text:span text:style-name="T387">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87"> </text:span><text:span text:style-name="Domyślna_20_czcionka_20_akapitu"><text:span text:style-name="T236">do dnia </text:span></text:span><text:span text:style-name="Domyślna_20_czcionka_20_akapitu"><text:span text:style-name="T246">12</text:span></text:span><text:span text:style-name="Domyślna_20_czcionka_20_akapitu"><text:span text:style-name="T247"> czerwca</text:span></text:span><text:span text:style-name="Domyślna_20_czcionka_20_akapitu"><text:span text:style-name="T248"> </text:span></text:span><text:span text:style-name="Domyślna_20_czcionka_20_akapitu"><text:span text:style-name="T257">202</text:span></text:span><text:span text:style-name="Domyślna_20_czcionka_20_akapitu"><text:span text:style-name="T258">4</text:span></text:span><text:span text:style-name="Domyślna_20_czcionka_20_akapitu"><text:span text:style-name="T257">r do godz. 09:30. </text:span></text:span></text:p>
      <text:p text:style-name="P442"><text:span text:style-name="T387">2. Otwarcie ofert poprzez upublicznienie wczytanych na Platformie ofert nastąpi </text:span><text:span text:style-name="Domyślna_20_czcionka_20_akapitu"><text:span text:style-name="T236">w dniu </text:span></text:span><text:span text:style-name="Domyślna_20_czcionka_20_akapitu"><text:span text:style-name="T246">12</text:span></text:span><text:span text:style-name="Domyślna_20_czcionka_20_akapitu"><text:span text:style-name="T247"> czerwca</text:span></text:span><text:span text:style-name="Domyślna_20_czcionka_20_akapitu"><text:span text:style-name="T248"> </text:span></text:span><text:span text:style-name="Domyślna_20_czcionka_20_akapitu"><text:span text:style-name="T257">202</text:span></text:span><text:span text:style-name="Domyślna_20_czcionka_20_akapitu"><text:span text:style-name="T258">4</text:span></text:span><text:span text:style-name="Domyślna_20_czcionka_20_akapitu"><text:span text:style-name="T257">r </text:span></text:span><text:span text:style-name="Domyślna_20_czcionka_20_akapitu"><text:span text:style-name="T236">o godz. 10.00.</text:span></text:span><text:span text:style-name="T387"> Otwarcie ofert na Platformie dokonane jest poprzez kliknięcie przycisku „Odszyfruj oferty”.</text:span></text:p>
      <text:p text:style-name="P379"><text:span text:style-name="T522">W</text:span> przypadku awarii tego systemu, która powoduje brak możliwości otwarcia ofert w terminie określonym p<text:span text:style-name="T522">owyżej, </text:span>otwarcie ofert następuje niezwłocznie po usunięciu awarii. <text:span text:style-name="T510"><text:s/>Zamawiający </text:span><text:span text:style-name="T511">po</text:span><text:span text:style-name="T510">informuje o zmianie terminu otwarcia ofert na stronie internetowej prowadzonego postępowania. </text:span></text:p>
      <text:p text:style-name="P375"><text:span text:style-name="T607">3</text:span>. Zamawiający, najpóźniej przed otwarciem ofert, udostępni na stronie internetowej prowadzonego postępowania informację o kwocie, jaką zamierza przeznaczyć na sfinansowanie zamówienia.</text:p>
      <text:p text:style-name="P376"><text:soft-page-break/><text:span text:style-name="T607">4</text:span>. Niezwłocznie po otwarciu ofert zamawiający <text:span text:style-name="T606">udostępnia</text:span> na stronie internetowej https://platformazakupowa.pl/pn/nowytarg informacje <text:span text:style-name="T522">o:</text:span></text:p>
      <text:p text:style-name="P379"><text:span text:style-name="T522">a) </text:span>nazwach albo imionach i nazwiskach oraz siedzibach lub miejscach prowadzonej działalności gospodarczej albo miejscach zamieszkania wykonawców, których oferty zostały otwarte; </text:p>
      <text:p text:style-name="P383"><text:span text:style-name="T511">b) </text:span><text:span text:style-name="T510">cenach lub kosztach zawartych w ofertach. </text:span></text:p>
      <text:p text:style-name="P440"><text:span text:style-name="Domyślna_20_czcionka_20_akapitu"/></text:p>
      <text:p text:style-name="P440"><text:span text:style-name="Domyślna_20_czcionka_20_akapitu"><text:span text:style-name="T241">X</text:span></text:span><text:span text:style-name="Domyślna_20_czcionka_20_akapitu"><text:span text:style-name="T245">X</text:span></text:span><text:span text:style-name="Domyślna_20_czcionka_20_akapitu"><text:span text:style-name="T241">I</text:span></text:span><text:span text:style-name="Domyślna_20_czcionka_20_akapitu"><text:span text:style-name="T236">. Opis sposobu obliczenia ceny.</text:span></text:span></text:p>
      <text:p text:style-name="P193"/>
      <text:p text:style-name="P431"><text:span text:style-name="Domyślna_20_czcionka_20_akapitu"><text:span text:style-name="T26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61">i</text:span></text:span><text:span text:style-name="Domyślna_20_czcionka_20_akapitu"><text:span text:style-name="T260"> załącznik do specyfikacji. </text:span></text:span><text:span text:style-name="Domyślna_20_czcionka_20_akapitu"><text:span text:style-name="T261">W</text:span></text:span><text:span text:style-name="Domyślna_20_czcionka_20_akapitu"><text:span text:style-name="T260"> cenie uwzględnia się podatek od towarów i usług, jeżeli na podstawie odrębnych przepisów sprzedaż towaru</text:span></text:span></text:p>
      <text:p text:style-name="P431"><text:span text:style-name="Domyślna_20_czcionka_20_akapitu"><text:span text:style-name="T260">(usługi) podlega obciążeniu podatkiem od towarów i usług</text:span></text:span><text:span text:style-name="Domyślna_20_czcionka_20_akapitu"><text:span text:style-name="T667">.</text:span></text:span></text:p>
      <text:p text:style-name="P412">2. <text:span text:style-name="T60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08">W takiej sytuacji </text:span>wykonawca ma obowiązek: </text:p>
      <text:p text:style-name="P415">1) poinformowania zamawiającego, że wybór jego oferty będzie prowadził do powstania u zamawiającego obowiązku podatkowego,</text:p>
      <text:p text:style-name="P412">2) wskazania nazwy (rodzaju) towaru lub usługi, których dostawa lub świadczenie będą prowadziły do powstania obowiązku podatkowego,</text:p>
      <text:p text:style-name="P412">3) wskazania wartości towaru lub usługi objętego obowiązkiem podatkowym zamawiającego, bez kwoty podatku,</text:p>
      <text:p text:style-name="P412">4) wskazania stawki podatku od towarów i usług, która zgodnie z wiedzą wykonawcy, będzie miała zastosowanie.</text:p>
      <text:p text:style-name="P174">3. Podana cena jest obowiązująca w całym okresie ważności oferty, pozostaje stała przez cały okres realizacji zamówienia i nie będzie podlegać waloryzacji z wyjątkiem ustawowej zmiany stawki podatku od towarów i usług.</text:p>
      <text:p text:style-name="P321">4.Wszystkie wartości cenowe w ramach przetargu będą określone w złotych polskich (zł), a wszystkie płatności będą realizowane wyłącznie w złotych polskich.</text:p>
      <text:p text:style-name="P195">5. Cena ofertowa winna być podana cyfrowo i słownie. W razie rozbieżności przyjmuję się kwotę podaną słownie.</text:p>
      <text:p text:style-name="P276"/>
      <text:p text:style-name="P408"><text:span text:style-name="Domyślna_20_czcionka_20_akapitu"><text:span text:style-name="T236">XX</text:span></text:span><text:span text:style-name="Domyślna_20_czcionka_20_akapitu"><text:span text:style-name="T241">II</text:span></text:span><text:span text:style-name="Domyślna_20_czcionka_20_akapitu"><text:span text:style-name="T236">.</text:span></text:span><text:span text:style-name="Domyślna_20_czcionka_20_akapitu"><text:span text:style-name="T235"> Opis kryteriów </text:span></text:span><text:span text:style-name="Domyślna_20_czcionka_20_akapitu"><text:span text:style-name="T252">oceny ofert</text:span></text:span><text:span text:style-name="Domyślna_20_czcionka_20_akapitu"><text:span text:style-name="T235">, wraz z podaniem wag tych kryteriów i sposobu oceny ofert. </text:span></text:span></text:p>
      <text:p text:style-name="P364"/>
      <text:p text:style-name="P548">Kryteria wyboru wykonawcy oceniane będą według następujących zasad:</text:p>
      <text:p text:style-name="P531">1. Cena<text:tab/><text:tab/><text:tab/><text:tab/><text:tab/><text:tab/><text:tab/>- 60 %</text:p>
      <text:p text:style-name="P531">2. Okres rękojmi i gwarancji na <text:span text:style-name="T699">wykonane </text:span>roboty</text:p>
      <text:p text:style-name="P531"><text:s text:c="4"/>budowlane <text:span text:style-name="Domyślna_20_czcionka_20_akapitu"><text:span text:style-name="T109">i wbudowane materiały</text:span></text:span><text:tab/><text:tab/><text:tab/>- 40 %</text:p>
      <text:p text:style-name="P531"/>
      <text:p text:style-name="P117">1/Kryterium cena.</text:p>
      <text:p text:style-name="P544">W kryterium cena (C), w którym zamawiającemu zależy, aby wykonawca przedstawił jak najkorzystniejszy wskaźnik (cena), zostanie zastosowany następujący wzór:</text:p>
      <text:p text:style-name="P544"/>
      <text:p text:style-name="P544"/>
      <text:p text:style-name="P544"><text:soft-page-break/>Liczba <text:tab/><text:tab/><text:tab/>Cn</text:p>
      <text:p text:style-name="P544">zdobytych (C) = <text:s text:c="3"/>----------- x 100 pkt x waga kryterium 60%</text:p>
      <text:p text:style-name="P544">punktów <text:tab/><text:tab/>Cb</text:p>
      <text:p text:style-name="P544"/>
      <text:p text:style-name="P544">Gdzie:</text:p>
      <text:p text:style-name="P544">Cn – cena najniższa wśród ofert nieodrzuconych</text:p>
      <text:p text:style-name="P544">Cb – cena oferty badanej</text:p>
      <text:p text:style-name="P544">60 % – procentowe znaczenie kryterium ceny</text:p>
      <text:p text:style-name="P544">Liczba punktów, którą można uzyskać w ramach tego kryterium obliczona zostanie przez podzielenie ceny najniższej z ofert przez cenę ocenianej oferty i pomnożenie tak otrzymanej liczby przez 100 pkt i wagę kryterium, którą ustalono na 60%.</text:p>
      <text:p text:style-name="P117"/>
      <text:p text:style-name="P119">2/ Kryterium okres rękojmi i gwarancji na <text:span text:style-name="T699">wykonane </text:span>roboty budowlane <text:span text:style-name="Domyślna_20_czcionka_20_akapitu">i wbudowane materiały</text:span></text:p>
      <text:p text:style-name="P563">W kryterium okres rękojmi i gwarancji na <text:span text:style-name="T112">wykonane </text:span><text:span text:style-name="T109">roboty budowlane </text:span><text:span text:style-name="Domyślna_20_czcionka_20_akapitu"><text:span text:style-name="T109">i wbudowane materiały</text:span></text:span> (G), w którym zamawiającemu zależy, aby wykonawca przedstawił jak najkorzystniejszy wskaźnik (okres), zostanie zastosowany następujący wzór:</text:p>
      <text:p text:style-name="P543"/>
      <text:p text:style-name="P563">Liczba <text:tab/><text:tab/><text:tab/>Gb</text:p>
      <text:p text:style-name="P563">zdobytych (G) = <text:s text:c="3"/>----------- x 100 pkt x waga kryterium <text:span text:style-name="T587">4</text:span><text:span text:style-name="T565">0%</text:span></text:p>
      <text:p text:style-name="P474">punktów <text:tab/><text:tab/>Gmax</text:p>
      <text:p text:style-name="P474">Gdzie:</text:p>
      <text:p text:style-name="P563"><text:span text:style-name="T565">Gb – okres rękojmi i gwarancji na roboty budowlane </text:span><text:span text:style-name="Domyślna_20_czcionka_20_akapitu"><text:span text:style-name="T128">i wbudowane materiały </text:span></text:span><text:span text:style-name="T565">oferty badanej wśród ofert nieodrzuconych</text:span></text:p>
      <text:p text:style-name="P563"><text:span text:style-name="T565">Gmax – najdłuższy okres rękojmi i gwarancji na roboty budowlane </text:span><text:span text:style-name="Domyślna_20_czcionka_20_akapitu"><text:span text:style-name="T128">i wbudowane materiały</text:span></text:span><text:span text:style-name="T565"> wskazany przez wykonawcę w latach <text:s/></text:span></text:p>
      <text:p text:style-name="P563"><text:span text:style-name="T587">4</text:span><text:span text:style-name="T565">0 % </text:span>– procentowe znaczenie kryterium okresu rękojmi i gwarancji na roboty budowlane <text:span text:style-name="Domyślna_20_czcionka_20_akapitu"><text:span text:style-name="T109">i wbudowane materiały</text:span></text:span></text:p>
      <text:p text:style-name="P563"/>
      <text:p text:style-name="P346">Uwaga:</text:p>
      <text:p text:style-name="P121"><text:span text:style-name="T226">Minimalny okres rękojmi i gwarancji na roboty budowlane </text:span><text:span text:style-name="Domyślna_20_czcionka_20_akapitu"><text:span text:style-name="T226">i wbudowane materiały</text:span></text:span><text:span text:style-name="T226">, jaki może wskazać wykonawca wynosi </text:span><text:span text:style-name="T460">5</text:span><text:span text:style-name="T226"> lat</text:span><text:span text:style-name="T459">a</text:span><text:span text:style-name="T226">.</text:span></text:p>
      <text:p text:style-name="P121"><text:span text:style-name="T226">Maksymalny okres rękojmi i gwarancji na roboty budowlane </text:span><text:span text:style-name="Domyślna_20_czcionka_20_akapitu"><text:span text:style-name="T226">i wbudowane materiały</text:span></text:span><text:span text:style-name="T226">, jaki może wskazać wykonawca wynosi </text:span><text:span text:style-name="T460">7</text:span><text:span text:style-name="T226"> lat. Jeżeli wykonawca wskaże okres gwarancji na roboty budowlane </text:span><text:span text:style-name="Domyślna_20_czcionka_20_akapitu"><text:span text:style-name="T226">i wbudowane materiały</text:span></text:span><text:span text:style-name="T226"> dłuższy niż </text:span><text:span text:style-name="T460">7</text:span><text:span text:style-name="T226"> lat, zamawiający przyjmie do wyliczeń okres gwarancji na roboty budowlane </text:span><text:span text:style-name="Domyślna_20_czcionka_20_akapitu"><text:span text:style-name="T226">i wbudowane materiały</text:span></text:span><text:span text:style-name="T226"> </text:span><text:span text:style-name="T460">7</text:span><text:span text:style-name="T226"> lat. W przypadku podania okresu gwarancji i rękojmi na roboty budowlane </text:span><text:span text:style-name="Domyślna_20_czcionka_20_akapitu"><text:span text:style-name="T226">i wbudowane materiały</text:span></text:span><text:span text:style-name="T226"> krótszego niż </text:span><text:span text:style-name="T460">5</text:span><text:span text:style-name="T226"> lat</text:span><text:span text:style-name="T459">a</text:span><text:span text:style-name="T226"> <text:s/>zamawiający odrzuci ofertę wykonawcy jako niezgodną ze specyfikacją <text:s/>warunków zamówienia.</text:span></text:p>
      <text:p text:style-name="P121"><text:span text:style-name="T226">Niepodanie w formularzu ofertowym okresu rękojmi i gwarancji na roboty budowlane <text:line-break/></text:span><text:span text:style-name="Domyślna_20_czcionka_20_akapitu"><text:span text:style-name="T226">i wbudowane materiały</text:span></text:span><text:span text:style-name="T226"> również spowoduje odrzucenie oferty.</text:span></text:p>
      <text:p text:style-name="P568"><text:span text:style-name="T226">W ofercie okres rękojmi i gwarancji na roboty budowlane </text:span><text:span text:style-name="Domyślna_20_czcionka_20_akapitu"><text:span text:style-name="T301">i wbudowane materiały </text:span></text:span><text:span text:style-name="T226">należy podać w latach.</text:span></text:p>
      <text:p text:style-name="P568"/>
      <text:p text:style-name="P568">Liczba punktów, którą można uzyskać w ramach tego kryterium obliczona zostanie przez podzielenie długości okresu rękojmi i gwarancji na roboty budowlane <text:span text:style-name="Domyślna_20_czcionka_20_akapitu"><text:span text:style-name="T109">i wbudowane materiały </text:span></text:span>oferty badanej wśród ofert nieodrzuconych przez najdłuższy okres rękojmi i gwarancji na roboty budowlane <text:span text:style-name="Domyślna_20_czcionka_20_akapitu"><text:span text:style-name="T109">i wbudowane materiały </text:span></text:span>wskazany przez wykonawcę i pomnożenie tak otrzymanej liczby przez 100 pkt i wagę kryterium, którą ustalono na <text:span text:style-name="T587">4</text:span><text:span text:style-name="T565">0%.</text:span></text:p>
      <text:p text:style-name="P533"><text:soft-page-break/></text:p>
      <text:p text:style-name="P119">Za najkorzystniejszą zostanie uznana oferta, która uzyska największą liczbę punktów liczoną według wzoru:</text:p>
      <text:p text:style-name="P563">Liczba <text:tab/>zdobytych punktów = C + G</text:p>
      <text:p text:style-name="P563">Gdzie:</text:p>
      <text:p text:style-name="P563">C - liczba punktów uzyskanych w kryterium cena</text:p>
      <text:p text:style-name="P119"><text:span text:style-name="Domyślna_20_czcionka_20_akapitu"><text:span text:style-name="T388">G - liczba punktów uzyskanych w kryterium okres rękojmi i gwarancji na roboty budowlane i wbudowane materiały</text:span></text:span></text:p>
      <text:p text:style-name="P119"><text:span text:style-name="Domyślna_20_czcionka_20_akapitu"/></text:p>
      <text:p text:style-name="P440"><text:span text:style-name="Domyślna_20_czcionka_20_akapitu"><text:span text:style-name="T236">XX</text:span></text:span><text:span text:style-name="Domyślna_20_czcionka_20_akapitu"><text:span text:style-name="T242">III</text:span></text:span><text:span text:style-name="Domyślna_20_czcionka_20_akapitu"><text:span text:style-name="T236">. Informacje o formalnościach, jakie powinny zostać dopełnione po wyborze oferty w celu zawarcia umowy w sprawie zamówienia publicznego.</text:span></text:span></text:p>
      <text:p text:style-name="P481"/>
      <text:p text:style-name="P255"><text:span text:style-name="T489">1. </text:span><text:span text:style-name="T523">Zamawiający zawiera umowę w sprawie zamówienia publicznego w terminie nie krótszym niż 5 dni od dnia przesłania zawiadomienia o wyborze najkorzystniejszej oferty.</text:span></text:p>
      <text:p text:style-name="P412"><text:span text:style-name="T335">Zamawiający poinformuje wykonawcę, któremu zostanie udzielone zamówienie, o miejscu </text:span><text:span text:style-name="T338">i terminie zawarcia umowy.</text:span></text:p>
      <text:p text:style-name="P20"><text:span text:style-name="T650">2. W</text:span>ykonawcy składający ofertę wspólną będą mieli obowiązek przedstawić <text:span text:style-name="T627">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27">c) czas obowiązywania umowy, który nie może być krótszy, niż okres obejmujący realizację zamówienia oraz czas trwania gwarancji jakości i rękojmi.</text:p>
      <text:p text:style-name="P290"/>
      <text:p text:style-name="P284">XX<text:span text:style-name="T633">IV</text:span>. <text:span text:style-name="T612">Informacje</text:span> dotyczące zabezpieczenia należytego wykonania umowy.</text:p>
      <text:p text:style-name="P293"/>
      <text:p text:style-name="P217">Nie dotyczy.</text:p>
      <text:p text:style-name="P492"/>
      <text:p text:style-name="P444"><text:span text:style-name="Domyślna_20_czcionka_20_akapitu"><text:span text:style-name="T208">XXV. Tryb ogłoszenia wyników p</text:span></text:span><text:span text:style-name="Domyślna_20_czcionka_20_akapitu"><text:span text:style-name="T217">ostępowania</text:span></text:span><text:span text:style-name="Domyślna_20_czcionka_20_akapitu"><text:span text:style-name="T208">.</text:span></text:span></text:p>
      <text:p text:style-name="P489"/>
      <text:p text:style-name="P322">1.Wyniki postępowania zostaną przekazane niezwłocznie wykonawcom oraz udostępnione na stronie internetowej.</text:p>
      <text:p text:style-name="P412"><text:span text:style-name="Domyślna_20_czcionka_20_akapitu"><text:span text:style-name="T572">2.</text:span></text:span><text:span text:style-name="T565"> Zamawiający udzieli zamówienia wykonawcy, którego oferta odpowiada wszystkim wymaganiom przedstawionym w ustawie - Prawo zamówień publicznych oraz SWZ i została</text:span></text:p>
      <text:p text:style-name="P458">oceniona jako najkorzystniejsza w oparciu o podane kryteria wyboru.</text:p>
      <text:p text:style-name="P279"/>
      <text:p text:style-name="P279">XXV<text:span text:style-name="T628">I</text:span>. <text:span text:style-name="T605">P</text:span><text:span text:style-name="T464">rojektowane postanowienia umowy w sprawie zamówienia publicznego, które zostaną wprowadzone do treści tej umow</text:span><text:span text:style-name="T477">y</text:span><text:span text:style-name="T741">.</text:span></text:p>
      <text:p text:style-name="P332"/>
      <text:p text:style-name="P244"><text:span text:style-name="T509">Projektowane p</text:span>ostanowienia umowy zawart<text:span text:style-name="T761">o</text:span> w projekcie umowy, który stanowi załącznik numer <text:span text:style-name="T509">2</text:span> do niniejszej SWZ.</text:p>
      <text:p text:style-name="P541"><text:span text:style-name="Domyślna_20_czcionka_20_akapitu"><text:span text:style-name="T170">1. Zamawiający informuje, że zgodnie z art. </text:span></text:span><text:span text:style-name="Domyślna_20_czcionka_20_akapitu"><text:span text:style-name="T171">455</text:span></text:span><text:span text:style-name="Domyślna_20_czcionka_20_akapitu"><text:span text:style-name="T170"> ustawy Prawo zamówień publicznych </text:span></text:span><text:span text:style-name="Domyślna_20_czcionka_20_akapitu"><text:span text:style-name="T171">dopuszcza się </text:span></text:span><text:span text:style-name="Domyślna_20_czcionka_20_akapitu"><text:span text:style-name="T170">zmian</text:span></text:span><text:span text:style-name="Domyślna_20_czcionka_20_akapitu"><text:span text:style-name="T171">y</text:span></text:span><text:span text:style-name="Domyślna_20_czcionka_20_akapitu"><text:span text:style-name="T170"> postanowień zawartej umowy w stosunku do treści oferty </text:span></text:span><text:span text:style-name="Domyślna_20_czcionka_20_akapitu"><text:span text:style-name="T171">w przypadkach o</text:span></text:span><text:span text:style-name="Domyślna_20_czcionka_20_akapitu"><text:span text:style-name="T170"> których mowa w art. </text:span></text:span><text:span text:style-name="Domyślna_20_czcionka_20_akapitu"><text:span text:style-name="T360">455 ust. 1 pkt 2 - 4 i ust. 2 ustawy Pzp</text:span></text:span><text:span text:style-name="Domyślna_20_czcionka_20_akapitu"><text:span text:style-name="T170">.</text:span></text:span></text:p>
      <text:p text:style-name="P417"><text:span text:style-name="Domyślna_20_czcionka_20_akapitu"><text:span text:style-name="T31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9">oliczności niemożliwych do przewidzenia </text:span></text:span><text:soft-page-break/><text:span text:style-name="Domyślna_20_czcionka_20_akapitu"><text:span text:style-name="T149">w chwili zawierania umowy lub w przypadku wystąpienia którejkolwiek z następujących okoliczności:</text:span></text:span></text:p>
      <text:p text:style-name="P260">1/ zmiany kluczowych specjalistów przedstawionych w umowie - na pisemny wniosek zamawiającego lub wykonawcy w postaci pisemnej zgody,</text:p>
      <text:p text:style-name="P260">2/ zmiana terminu wykonania przedmiotu umowy na pisemny, udokumentowany wniosek wykonawcy w razie wystąpienia jednej z następujących okoliczności:</text:p>
      <text:p text:style-name="P260">a/ wstrzymanie robót lub przerw w pracach powstałych z przyczyn leżących po stronie zamawiającego,</text:p>
      <text:p text:style-name="P26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0">c/ wystąpią wyjątkowo niesprzyjające warunki atmosferyczne uniemożliwiające wykonawcy wykonanie robót, m. in:</text:p>
      <text:p text:style-name="P256">- gwałtowne bądź długotrwałe opady deszczu,</text:p>
      <text:p text:style-name="P256">- długo utrzymujący się podwyższony stan wód powierzchniowych i gruntowych,</text:p>
      <text:p text:style-name="P260">d/ wystąpią warunki atmosferyczne uniemożliwiające prowadzenie robót budowlanych, przeprowadzenie prób i sprawdzeń zgodnie z technologią przewidzianą w projekcie, normami lub innymi przepisami,</text:p>
      <text:p text:style-name="P260">e/ opóźnienie w przekazaniu terenu robót,</text:p>
      <text:p text:style-name="P68"><text:span text:style-name="T393">f</text:span><text:span text:style-name="T387">/ w przypadku wystąpienia obiektów archeologicznych, geologicznych lub przyrodniczych podlegających obowiązkowi badania i ochrony na podstawie właściwych przepisów,</text:span></text:p>
      <text:p text:style-name="P260"><text:span text:style-name="T650">g</text:span>/ w przypadku wystąpienia niewypałów i niewybuchów oraz substancji niebezpiecznych dla zdrowia i życia osób wykonujących budowę,</text:p>
      <text:p text:style-name="P260"><text:span text:style-name="T650">h</text:span>/ konieczność wykonania robót zamiennych lub zamówień dodatkowych,</text:p>
      <text:p text:style-name="P260"><text:span text:style-name="T65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0">3/ zmiany danych teleadresowych wykonawcy, nazwy wykonawcy, osób reprezentujących firmę, - na wniosek zamawiającego lub wykonawcy w postaci pisemnej zgody zamawiającego,</text:p>
      <text:p text:style-name="P260">4/ zmiany podwykonawcy, przy pomocy, którego wykonawca realizuje przedmiot umowy - na wniosek wykonawcy w postaci pisemnej zgody zamawiającego,</text:p>
      <text:p text:style-name="P260">5/ rozszerzenie zakresu podwykonawstwa w porównaniu do wskazanego w ofercie wykonawcy - na wniosek wykonawcy w postaci pisemnej zgody zamawiającego,</text:p>
      <text:p text:style-name="P228"><text:span text:style-name="T746">6/ </text:span>zmiany harmonogramu rzeczowo-finansowego,</text:p>
      <text:p text:style-name="P260"><text:span text:style-name="T746">7</text:span>/ zmiany technologiczne spowodowane w szczególności następującymi okolicznościami:</text:p>
      <text:p text:style-name="P260">a/ z uwagi na możliwość osiągnięcia wymaganego efektu, przez zastosowanie innych rozwiązań technicznych lub materiałowych, przy zachowaniu jakości i parametrów technicznych obiektów budowlanych, instalacji i urządzeń,</text:p>
      <text:p text:style-name="P25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57">c/ pojawienie się na rynku technologi<text:span text:style-name="T697">i</text:span> wykonania robót, materiałów lub urządzeń nowszej generacji pozwalających na poniesienie niższych kosztów eksploatacji wykonanego przedmiotu umowy, lub umożliwiające uzyskanie lepszej jakości robót,</text:p>
      <text:p text:style-name="P257">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257">e/ odmienne od przyjętych w dokumentacji projektowej lub specyfikacji technicznej wykonania i odbioru robót warunki geologiczne skutkujące niemożliwością zrealizowania przedmiotu umowy przy dotychczasowych założeniach technologicznych,</text:p>
      <text:p text:style-name="P258">f/ odmienne od przyjętych w specyfikacji technicznej wykonania i odbioru robót warunki terenowe, w szczególności istnienie niezinwentaryzowanych lub błędnie zinwentaryzowanych obiektów budowlanych,</text:p>
      <text:p text:style-name="P260">g/ zmiana decyzji, postanowień lub uzgodnień przez organy administracyjne i podmioty uzgadniające dokumentacje projektową,</text:p>
      <text:p text:style-name="P25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0">i/ kolizja z planowanymi lub równolegle prowadzonymi przez inne podmioty inwestycjami,</text:p>
      <text:p text:style-name="P418"><text:span text:style-name="Domyślna_20_czcionka_20_akapitu"><text:span text:style-name="T361">3</text:span></text:span><text:span text:style-name="Domyślna_20_czcionka_20_akapitu"><text:span text:style-name="T35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0"><text:span text:style-name="Domyślna_20_czcionka_20_akapitu"><text:span text:style-name="T515">4</text:span></text:span><text:span text:style-name="Domyślna_20_czcionka_20_akapitu"><text:span text:style-name="T516">. Ciężar udowodnienia, że zaszły okoliczności, o których mowa w ust. 2 pkt. 2 spoczywa na wykonawcy.</text:span></text:span></text:p>
      <text:p text:style-name="P286"/>
      <text:p text:style-name="P209"><text:span text:style-name="T193">XXV</text:span><text:span text:style-name="T207">II</text:span><text:span text:style-name="T193">. Pouczenie o środkach ochrony prawnej przysługujących wykonawcy.</text:span></text:p>
      <text:p text:style-name="P209"/>
      <text:p text:style-name="P307"><text:span text:style-name="T50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7"><text:span text:style-name="T509">2. </text:span>Odwołanie przysługuje wyłącznie od:</text:p>
      <text:p text:style-name="P307"><text:span text:style-name="T760">a)</text:span> niezgodnej z przepisami ustawy Pzp czynności Zamawiającego podjętej w postępowaniu o udzielenie zamówienia <text:span text:style-name="T760">w tym na projektowane postanowienia umowy,</text:span></text:p>
      <text:p text:style-name="P307"><text:span text:style-name="T760">b) od</text:span> zaniechania czynności <text:span text:style-name="T760">w postępowaniu o udzielenie zamówienia</text:span>, do której Zamawiający jest obowiązany na podstawie ustawy Pzp.</text:p>
      <text:p text:style-name="P311">3. Odwołanie wnosi się do Prezesa Izby. </text:p>
      <text:p text:style-name="P311">4. <text:span text:style-name="T10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2"><text:span text:style-name="T461">5. </text:span><text:span text:style-name="T226">Terminy wniesienia odwołania:</text:span></text:p>
      <text:p text:style-name="P307"><text:soft-page-break/><text:span text:style-name="T509">1/ </text:span>5 dni od dnia przekazania informacji o czynności zamawiającego stanowiącej podstawę jego wniesienia, jeżeli informacja została przekazana przy użyciu środków komunikacji elektronicznej,</text:p>
      <text:p text:style-name="P307"><text:span text:style-name="T509">2/ </text:span>10 dni od dnia przekazania informacji o czynności zamawiającego stanowiącej podstawę jego wniesienia, jeżeli informacja została przekazana w sposób inny niż określony w pkt 1.</text:p>
      <text:p text:style-name="P307"><text:span text:style-name="T509">6. </text:span>Szczegółowe zasady postępowania po wniesieniu odwołania, określają stosowne przepisy Działu IX ustawy Pzp.</text:p>
      <text:p text:style-name="P307"><text:span text:style-name="Domyślna_20_czcionka_20_akapitu"><text:span text:style-name="T509">7. </text:span></text:span><text:span text:style-name="Domyślna_20_czcionka_20_akapitu">Na orzeczenie Izby oraz postanowienie Prezesa Izby, </text:span><text:span text:style-name="Domyślna_20_czcionka_20_akapitu"><text:span text:style-name="T759">o którym mowa w art. 519 ust. 1 ustawy Pzp </text:span></text:span><text:span text:style-name="Domyślna_20_czcionka_20_akapitu">stronom oraz uczestnikom postępowania odwoławczego przysługuje skarga do sądu.</text:span></text:p>
      <text:p text:style-name="P178"/>
      <text:p text:style-name="P196"><text:span text:style-name="T194">X</text:span><text:span text:style-name="T199">X</text:span><text:span text:style-name="T200">VIII</text:span><text:span text:style-name="T194">. Unieważnienie </text:span><text:span text:style-name="T198">postępowania</text:span><text:span text:style-name="T194">.</text:span></text:p>
      <text:p text:style-name="P197"/>
      <text:p text:style-name="P197">Postępowanie o zamówienie publiczne unieważnia się, gdy wystąpi jedna z przesłanek o których mowa w art. <text:span text:style-name="T610">255</text:span> ustawy <text:span text:style-name="T139">Pzp</text:span>.</text:p>
      <text:p text:style-name="P459"/>
      <text:p text:style-name="P444"><text:span text:style-name="Domyślna_20_czcionka_20_akapitu"><text:span text:style-name="T209">XX</text:span></text:span><text:span text:style-name="Domyślna_20_czcionka_20_akapitu"><text:span text:style-name="T213">I</text:span></text:span><text:span text:style-name="Domyślna_20_czcionka_20_akapitu"><text:span text:style-name="T212">X</text:span></text:span><text:span text:style-name="Domyślna_20_czcionka_20_akapitu"><text:span text:style-name="T209">. Udzielenie zamówienia.</text:span></text:span></text:p>
      <text:p text:style-name="P128"/>
      <text:p text:style-name="P45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1">2. Wykonawca, którego oferta została wybrana, zostanie powiadomiony pismem akceptującym o decyzji zamawiającego; pismo akceptujące zostanie wysłane bezzwłocznie po zatwierdzeniu wyników przetargu.</text:p>
      <text:p text:style-name="P324"/>
      <text:p text:style-name="P443"><text:span text:style-name="Domyślna_20_czcionka_20_akapitu"><text:span text:style-name="T253">XXX. Informacje uzupełniające.</text:span></text:span></text:p>
      <text:p text:style-name="P329"/>
      <text:p text:style-name="P423"><text:span text:style-name="Domyślna_20_czcionka_20_akapitu"><text:span text:style-name="T410">1. </text:span></text:span><text:span text:style-name="Domyślna_20_czcionka_20_akapitu"><text:span text:style-name="T412">Zamawiający nie przewiduje rozliczenia w walutach obcych.</text:span></text:span></text:p>
      <text:p text:style-name="P423"><text:span text:style-name="Domyślna_20_czcionka_20_akapitu"><text:span text:style-name="T411">2. Z</text:span></text:span><text:span text:style-name="Domyślna_20_czcionka_20_akapitu"><text:span text:style-name="T410">amawiający </text:span></text:span><text:span text:style-name="Domyślna_20_czcionka_20_akapitu"><text:span text:style-name="T411">nie przewiduje </text:span></text:span><text:span text:style-name="Domyślna_20_czcionka_20_akapitu"><text:span text:style-name="T410">zwrot</text:span></text:span><text:span text:style-name="Domyślna_20_czcionka_20_akapitu"><text:span text:style-name="T411">u</text:span></text:span><text:span text:style-name="Domyślna_20_czcionka_20_akapitu"><text:span text:style-name="T410"> kosztów udziału w postępowaniu </text:span></text:span><text:span text:style-name="Domyślna_20_czcionka_20_akapitu"><text:span text:style-name="T413">z zastrzeżeniem art 261 ustawy Pzp.</text:span></text:span></text:p>
      <text:p text:style-name="P424"><text:span text:style-name="Domyślna_20_czcionka_20_akapitu"><text:span text:style-name="T412">3</text:span></text:span><text:span text:style-name="Domyślna_20_czcionka_20_akapitu"><text:span text:style-name="T411">. Zamawiający nie zastrzega obowiązku osobistego wykonania przez </text:span></text:span><text:span text:style-name="Domyślna_20_czcionka_20_akapitu"><text:span text:style-name="T413">w</text:span></text:span><text:span text:style-name="Domyślna_20_czcionka_20_akapitu"><text:span text:style-name="T411">ykonawcę kluczowych zadań. </text:span></text:span></text:p>
      <text:p text:style-name="P550"><text:span text:style-name="T416">4. </text:span><text:span text:style-name="T415">Zamawiający nie przewiduje zawarcia umowy ramowej, o której mowa w art. 311-315 ustawy Pzp.</text:span></text:p>
      <text:p text:style-name="P500"><text:span text:style-name="Domyślna_20_czcionka_20_akapitu"><text:span text:style-name="T264">5. </text:span></text:span><text:span text:style-name="Domyślna_20_czcionka_20_akapitu"><text:span text:style-name="T262">Zamawiający nie przewiduje </text:span></text:span><text:span text:style-name="Domyślna_20_czcionka_20_akapitu"><text:span text:style-name="T263">wyboru najkorzystniejszej oferty z zastosowaniem </text:span></text:span><text:span text:style-name="Domyślna_20_czcionka_20_akapitu"><text:span text:style-name="T262">aukcji elektronicznej.</text:span></text:span></text:p>
      <text:p text:style-name="P308"><text:span text:style-name="T125">6. </text:span><text:span text:style-name="T108">Zamawiający nie wymaga złożenia oferty w postaci katalogów elektronicznych.</text:span></text:p>
      <text:p text:style-name="P305"><text:span text:style-name="T126">7</text:span><text:span text:style-name="T125">. </text:span>Zamawiający nie zastrzega możliwości ubiegania się o udzielenie zamówienia wyłącznie wykonawców, o których mowa w art. 94 <text:span text:style-name="Domyślna_20_czcionka_20_akapitu"><text:span text:style-name="T492">ustawy Pzp.</text:span></text:span>.</text:p>
      <text:p text:style-name="P305"><text:span text:style-name="Domyślna_20_czcionka_20_akapitu"><text:span text:style-name="T490">8</text:span></text:span><text:span text:style-name="Domyślna_20_czcionka_20_akapitu"><text:span text:style-name="T491">. </text:span></text:span><text:span text:style-name="Domyślna_20_czcionka_20_akapitu"><text:span text:style-name="T492">Zamawiający nie przewiduje wymagań w zakresie zatrudnienia osób, o których mowa w art. 94 ust. 2 pkt 2 ustawy Pzp.</text:span></text:span></text:p>
      <text:p text:style-name="P422"><text:span text:style-name="Domyślna_20_czcionka_20_akapitu"><text:span text:style-name="T414">9</text:span></text:span><text:span text:style-name="Domyślna_20_czcionka_20_akapitu"><text:span text:style-name="T410">. Do czynności podejmowanych w trakcie niniejszego postępowania o udzielenie zamówienia stosuje się przepisy ustawy, oraz w sprawach nieuregulowanych ustawą, przepisy ustawy - Kodeks cywilny.</text:span></text:span></text:p>
      <text:p text:style-name="P207"/>
      <text:p text:style-name="P207"/>
      <text:p text:style-name="P207"/>
      <text:p text:style-name="P207"/>
      <text:p text:style-name="P191"><text:soft-page-break/>XXX<text:span text:style-name="T628">I</text:span>. Klauzule informacyjna z art. 13 RODO.</text:p>
      <text:p text:style-name="P191"/>
      <text:p text:style-name="Standard"><text:span text:style-name="T5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55">ywa 1, 34-400 Nowy Targ, tel. 18 261 12 00.</text:span></text:p>
      <text:p text:style-name="P398">2. W sprawach z zakresu ochrony danych osobowych mogą Państwo kontaktować się z Inspektorem Ochrony Danych pod adresem e-mail:<text:span text:style-name="T565"> </text:span><text:span text:style-name="T743">iod</text:span><text:span text:style-name="T742">@</text:span><text:span text:style-name="T743">um.nowytarg.pl,</text:span></text:p>
      <text:p text:style-name="P396">3. Dane osobowe będą przetwarzane w celu związanym z postępowaniem o udzielenie zamówienia publicznego. </text:p>
      <text:p text:style-name="P397">4. Dane osobowe będą przetwarzane przez okres zgodnie z art. 78 ust. 1 i 4 ustawy z dnia z dnia 11 września 2019 r.– Prawo zamówień publicznych (<text:span text:style-name="Domyślna_20_czcionka_20_akapitu"><text:span text:style-name="T154">tekst jednolity Dz. U. z 202</text:span></text:span><text:span text:style-name="Domyślna_20_czcionka_20_akapitu"><text:span text:style-name="T156">3</text:span></text:span><text:span text:style-name="Domyślna_20_czcionka_20_akapitu"><text:span text:style-name="T154"> r. poz. </text:span></text:span><text:span text:style-name="Domyślna_20_czcionka_20_akapitu"><text:span text:style-name="T155">1</text:span></text:span><text:span text:style-name="Domyślna_20_czcionka_20_akapitu"><text:span text:style-name="T156">605 </text:span></text:span><text:span text:style-name="Domyślna_20_czcionka_20_akapitu"><text:span text:style-name="T158">z późn. zm.</text:span></text:span>), zwanej dalej PZP, przez okres 4 lat od dnia zakończenia postępowania o udzielenie zamówienia, a jeżeli czas trwania umowy przekracza 4 lata, okres przechowywania obejmuje cały czas trwania umowy.</text:p>
      <text:p text:style-name="P397">5. Podstawą prawną przetwarzania danych jest art. 6 ust. 1 lit. c) ww. Rozporządzenia w związku z art. 19 ustawy z dnia z dnia 11 września 2019 r.– Prawo zamówień publicznych (<text:span text:style-name="Domyślna_20_czcionka_20_akapitu"><text:span text:style-name="T154">tekst jednolity Dz. U. z 202</text:span></text:span><text:span text:style-name="Domyślna_20_czcionka_20_akapitu"><text:span text:style-name="T156">3</text:span></text:span><text:span text:style-name="Domyślna_20_czcionka_20_akapitu"><text:span text:style-name="T154"> r. poz. </text:span></text:span><text:span text:style-name="Domyślna_20_czcionka_20_akapitu"><text:span text:style-name="T155">1</text:span></text:span><text:span text:style-name="Domyślna_20_czcionka_20_akapitu"><text:span text:style-name="T156">605 </text:span></text:span><text:span text:style-name="Domyślna_20_czcionka_20_akapitu"><text:span text:style-name="T158">z późn. zm</text:span></text:span>).</text:p>
      <text:p text:style-name="P396">6. Odbiorcami Pani/Pana danych będą osoby lub podmioty, którym udostępniona zostanie dokumentacja postępowania w oparciu o art. 18 oraz art. 74 ust. 4 PZP.</text:p>
      <text:p text:style-name="P39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6">8. Osoba, której dane dotyczą ma prawo do:</text:p>
      <text:p text:style-name="P396">- dostępu do treści swoich danych oraz możliwości ich poprawiania, sprostowania, ograniczenia przetwarzania, </text:p>
      <text:p text:style-name="P396">- w przypadku gdy przetwarzanie danych odbywa się z naruszeniem przepisów Rozporządzenia służy prawo wniesienia skargi do organu nadzorczego tj. Prezesa Urzędu Ochrony Danych Osobowych,</text:p>
      <text:p text:style-name="P396">ul. Stawki 2, 00-193 Warszawa,</text:p>
      <text:p text:style-name="P396">9. Osobie, której dane dotyczą nie przysługuje:</text:p>
      <text:p text:style-name="P396">- w związku z art. 17 ust. 3 lit. b, d lub e Rozporządzenia prawo do usunięcia danych osobowych,</text:p>
      <text:p text:style-name="P396">- prawo do przenoszenia danych osobowych, o którym mowa w art. 20 Rozporządzenia,</text:p>
      <text:p text:style-name="P396">- na podstawie art. 21 Rozporządzenia prawo sprzeciwu, wobec przetwarzania danych osobowych. </text:p>
      <text:p text:style-name="P39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6"><text:soft-page-break/>12. Wystąpienie z żądaniem, o którym mowa w art. 18 ust. 1 Rozporządzenia, nie ogranicza przetwarzania danych osobowych do czasu zakończenia postępowania o udzielenie zamówienia publicznego.</text:p>
      <text:p text:style-name="P396">13. W przypadku danych osobowych zamieszczonych przez Administratora w Biuletynie Zamówień Publicznych, prawa, o których mowa w art. 15 i art. 16 Rozporządzenia, są wykonywane w drodze żądania skierowanego do Administratora.</text:p>
      <text:p text:style-name="P39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6">16. Skorzystanie przez osobę, której dane dotyczą, z uprawnienia do sprostowania lub uzupełnienia, o którym mowa w art. 16 Rozporządzenia, nie może naruszać integralności protokołu oraz jego załączników.</text:p>
      <text:p text:style-name="P396">17. Ponadto informujemy, iż w związku z przetwarzaniem Pani/Pana danych osobowych nie podlega Pan/Pani decyzjom, które się opierają wyłącznie na zautomatyzowanym przetwarzaniu, w tym profilowaniu, o czym stanowi art. 22 Rozporządzenia.</text:p>
      <text:p text:style-name="P171"/>
      <text:p text:style-name="P171"/>
      <text:p text:style-name="P171"/>
      <text:p text:style-name="P171"/>
      <text:p text:style-name="P219"><text:tab/><text:tab/><text:tab/><text:tab/><text:tab/><text:tab/><text:tab/>..................................................…</text:p>
      <text:p text:style-name="P472">załącznik nr 1 do SWZ</text:p>
      <text:p text:style-name="P516">Dane dotyczące wykonawcy</text:p>
      <text:p text:style-name="P502"/>
      <text:p text:style-name="P502">Nazwa/Firma................................................................................................................................</text:p>
      <text:p text:style-name="P502"/>
      <text:p text:style-name="P502">Adres/Siedziba.............................................................................................................................</text:p>
      <text:p text:style-name="P502"/>
      <text:p text:style-name="P502">Nr telefonu/faks/ ……………………………………………………………………………….</text:p>
      <text:p text:style-name="P502"/>
      <text:p text:style-name="P502"><text:span text:style-name="T638">A</text:span>dres poczty elektronicznej...........................................................................………………….</text:p>
      <text:p text:style-name="P502"/>
      <text:p text:style-name="P517">nr NIP...........................................................................................................................................</text:p>
      <text:p text:style-name="P517"/>
      <text:p text:style-name="P517">nr REGON...................................................................................................................................</text:p>
      <text:p text:style-name="P126">Wykonawca jest przedsiębiorcą*</text:p>
      <text:p text:style-name="P126"/>
      <text:p text:style-name="P126">□ m<text:span text:style-name="T688">ikro</text:span> <text:tab/>□ małym <text:tab/><text:tab/>□ średnim <text:tab/><text:tab/></text:p>
      <text:p text:style-name="P126">*- zaznaczyć właściwe</text:p>
      <text:p text:style-name="P477"/>
      <text:p text:style-name="P294">Uwaga:</text:p>
      <text:p text:style-name="P294"><text:span text:style-name="T688">Za </text:span>mikroprzedsiębiorc<text:span text:style-name="T688">ę uważa się </text:span>przedsiębiorcę, który w co najmniej jednym roku z dwóch ostatnich lat obrotowych spełniał łącznie następujące warunki:</text:p>
      <text:p text:style-name="P294"><text:span text:style-name="T688">1)</text:span> zatrudniał średniorocznie mniej niż 10 pracowników oraz</text:p>
      <text:p text:style-name="P294"><text:span text:style-name="T68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77"/>
      <text:p text:style-name="P477">Za małego przedsiębiorcę uważa się przedsiębiorcę, który w co najmniej jednym z dwóch ostatnich lat obrotowych:<text:line-break/>1) zatrudniał średniorocznie mniej niż 50 pracowników oraz</text:p>
      <text:p text:style-name="P47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76"/>
      <text:p text:style-name="P477">Za średniego przedsiębiorcę uważa się przedsiębiorcę, który w co najmniej jednym roku z dwóch ostatnich lat obrotowych:<text:line-break/>1) zatrudniał średniorocznie mniej niż 250 pracowników oraz</text:p>
      <text:p text:style-name="P47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77">USTAWA z dnia 6 marca 2018r. Prawo przedsiębiorców (Dz. U. 20<text:span text:style-name="T689">21</text:span> poz. <text:span text:style-name="T689">162</text:span>)</text:p>
      <text:p text:style-name="P126"/>
      <text:p text:style-name="P126">Osoba upoważniona do kontaktów: .......................................................................................</text:p>
      <text:p text:style-name="P482"><text:span text:style-name="Domyślna_20_czcionka_20_akapitu"><text:span text:style-name="T128">Pełnomocnik w przypadku składania oferty wspólnej (jeżeli dotyczy):</text:span></text:span></text:p>
      <text:p text:style-name="P125">Nazwisko, imię ...................................................................................................</text:p>
      <text:p text:style-name="P482"><text:span text:style-name="Domyślna_20_czcionka_20_akapitu"><text:span text:style-name="T128">Telefon ...................................................... faks ................................................. </text:span></text:span><text:span text:style-name="Domyślna_20_czcionka_20_akapitu"><text:span text:style-name="T225"><text:tab/></text:span></text:span></text:p>
      <text:p text:style-name="P479"/>
      <text:p text:style-name="P479"/>
      <text:p text:style-name="P336">O F E R T A</text:p>
      <text:p text:style-name="P336"/>
      <text:p text:style-name="P355">Odpowiadając na zaproszenie do złożenia oferty w postępowaniu na <text:span text:style-name="T15">w</text:span><text:span text:style-name="T3">ykonanie robót budowlanych w ramach zadania inwestycyjnego pn.: </text:span><text:span text:style-name="Domyślna_20_czcionka_20_akapitu"><text:span text:style-name="T60">„Remont <text:tab/>sanitariatów </text:span></text:span><text:span text:style-name="Domyślna_20_czcionka_20_akapitu"><text:span text:style-name="T61">w </text:span></text:span><text:span text:style-name="Domyślna_20_czcionka_20_akapitu"><text:span text:style-name="T60">Szko</text:span></text:span><text:span text:style-name="Domyślna_20_czcionka_20_akapitu"><text:span text:style-name="T61">le</text:span></text:span><text:span text:style-name="Domyślna_20_czcionka_20_akapitu"><text:span text:style-name="T60"> Podstawow</text:span></text:span><text:span text:style-name="Domyślna_20_czcionka_20_akapitu"><text:span text:style-name="T61">ej</text:span></text:span><text:span text:style-name="Domyślna_20_czcionka_20_akapitu"><text:span text:style-name="T60"> nr 1</text:span></text:span><text:span text:style-name="Domyślna_20_czcionka_20_akapitu"><text:span text:style-name="T62">1</text:span></text:span><text:span text:style-name="Domyślna_20_czcionka_20_akapitu"><text:span text:style-name="T60"> w Nowym Targu” </text:span></text:span>podejmuję się <text:span text:style-name="T767">w</text:span>ykonania zamówienia w pełnym zakresie.</text:p>
      <text:p text:style-name="P354"/>
      <text:p text:style-name="P362"><text:soft-page-break/><text:span text:style-name="T448">1. Oferuję wykonanie robót </text:span><text:span text:style-name="T449">budowlanych </text:span><text:span text:style-name="T448">będących przedmiotem </text:span><text:span text:style-name="T303"><text:s/></text:span><text:span text:style-name="T448">za cenę </text:span><text:span text:style-name="T450">kosztorysową b</text:span><text:span text:style-name="T451">rutto </text:span><text:span text:style-name="T448">w wysokości: ...............…………………..…................ zł</text:span></text:p>
      <text:p text:style-name="P274"><text:span text:style-name="T478">( słownie ..........................................................................................................................) w tym </text:span><text:span text:style-name="T565">obowiązujący podatek VAT w wysokości 23 % </text:span></text:p>
      <text:p text:style-name="P341">Cena ta wynika z załączonego <text:span text:style-name="T728">uproszczonego </text:span>kosztorysu ofertowego. </text:p>
      <text:p text:style-name="P341"/>
      <text:p text:style-name="P567"><text:span text:style-name="T280">2</text:span><text:span text:style-name="T259">. </text:span><text:span text:style-name="T281">N</text:span><text:span text:style-name="T259">a wszystkie wykonane roboty </text:span><text:span text:style-name="T265">budowlane </text:span><text:span text:style-name="T266">i</text:span><text:span text:style-name="T259"> </text:span><text:span text:style-name="T267">wbudowane materiały</text:span><text:span text:style-name="T259"> udziela</text:span><text:span text:style-name="T268">m</text:span><text:span text:style-name="T269"> </text:span><text:span text:style-name="T259">…...</text:span><text:span text:style-name="T270"> </text:span><text:span text:style-name="T271">letniego</text:span><text:span text:style-name="T259"> okresu </text:span><text:span text:style-name="T272">rękojmi i </text:span><text:span text:style-name="T273">gw</text:span><text:span text:style-name="T274">a</text:span><text:span text:style-name="T273">r</text:span><text:span text:style-name="T274">a</text:span><text:span text:style-name="T273">ncji.</text:span></text:p>
      <text:p text:style-name="P230"/>
      <text:p text:style-name="P342"><text:span text:style-name="T589">3</text:span><text:span text:style-name="T565">. Następujące części zamówienia zamierzam zlecić podwykonawcom:</text:span></text:p>
      <text:p text:style-name="P215"><text:s text:c="3"/>/o ile nazwy podwykonawców są dla wykonawcy znane na czas składania oferty/</text:p>
      <text:p text:style-name="P215">......................................................................................................................................…</text:p>
      <text:p text:style-name="P215">......................................................................................................................................…</text:p>
      <text:p text:style-name="P449"><text:s text:c="3"/>/zakres robót i nazwa podwykonawcy/</text:p>
      <text:p text:style-name="P449"/>
      <text:p text:style-name="P469"><text:span text:style-name="T458">4</text:span><text:span text:style-name="T226">. </text:span>Oświadczam, że znane mi są:</text:p>
      <text:p text:style-name="P469">- zakres i warunki techniczne robót objętych zamówieniem,</text:p>
      <text:p text:style-name="P127">- załączon<text:span text:style-name="T665">e p</text:span><text:span text:style-name="T529">rojekt</text:span><text:span text:style-name="T530">owane postanowienia umowy</text:span></text:p>
      <text:p text:style-name="P373"/>
      <text:p text:style-name="P224"><text:span text:style-name="T735">5</text:span>. Oświadczam, że <text:span text:style-name="T707">realizując </text:span><text:span text:style-name="T2">Program ochrony powietrza dla województwa małopolskiego przyjęty uchwałą Sejmiku Województwa Małopolskiego nr XXV/373/20 z dnia 28 września 2020 r. </text:span><text:span text:style-name="T98">zobowiązuje się przy realizacji niniejszego zamówienia:</text:span></text:p>
      <text:p text:style-name="P337"><text:span text:style-name="T707">1/ spełnić </text:span>przez maszyny mobilne nieporuszające się po drogach (tj. maszyny budowlane – koparki, ładowarki, spycharki, itp.) o mocy powyżej 18 kW wymagania w postaci wyposażenia w filtr cząstek stałych,</text:p>
      <text:p text:style-name="P337"><text:span text:style-name="T707">2/ zastosować </text:span>obowiązek czyszczenia na mokro ulic i terenu wokół budowy, które są zanieczyszczone na skutek budowy,</text:p>
      <text:p text:style-name="P337"><text:span text:style-name="T707">3/ </text:span>zrasza<text:span text:style-name="T707">ć</text:span> w okresie bezdeszczowym składowisk materiałów sypkich,</text:p>
      <text:p text:style-name="P337"><text:span text:style-name="T707">4/ </text:span>stosowa<text:span text:style-name="T707">ć</text:span> stanowisk<text:span text:style-name="T707">a</text:span> do usuwania gruntu lub błota z kół sprzętu ciężkiego opuszczających plac budowy,</text:p>
      <text:p text:style-name="P337"><text:span text:style-name="T707">5/ </text:span>stosowa<text:span text:style-name="T707">ć</text:span> cięci<text:span text:style-name="T707">e</text:span> elementów betonowych na „mokro”,</text:p>
      <text:p text:style-name="P224"><text:span text:style-name="T707">6/ </text:span>stosowa<text:span text:style-name="T707">ć</text:span> przykrycia przy przewożeniu materiałów pylących.</text:p>
      <text:p text:style-name="P224"/>
      <text:p text:style-name="P180"><text:span text:style-name="T735">6</text:span>. Przedmiot zamówienia wykonam w terminie</text:p>
      <text:p text:style-name="P298">-<text:span text:style-name="T629"> </text:span>rozpoczęcie – od 24 czerwca 2024 r<text:span text:style-name="T765"> </text:span></text:p>
      <text:p text:style-name="P189"><text:span text:style-name="T714">-</text:span><text:span text:style-name="T630"> </text:span><text:span text:style-name="T714">zakończenie –</text:span><text:span text:style-name="T718">do 2</text:span><text:span text:style-name="T720">3 </text:span><text:span text:style-name="T718">sierpnia 2024 r. </text:span><text:span text:style-name="T719">(</text:span><text:span text:style-name="T718">z uwagi na przygotowanie obiektu do nowego roku szkolnego</text:span><text:span text:style-name="T719">)</text:span></text:p>
      <text:p text:style-name="P189"/>
      <text:p text:style-name="P471"><text:span text:style-name="T735">7</text:span>. Przyjmuję warunki płatności zgodnie z <text:span text:style-name="T690">projektowanymi postanowieniami umowy</text:span>.</text:p>
      <text:p text:style-name="P471"/>
      <text:p text:style-name="P471"><text:span text:style-name="T735">8</text:span><text:span text:style-name="T704">. </text:span>Przyjmuję zapisy specyfikacji warunków zamówienia bez zastrzeżeń.</text:p>
      <text:p text:style-name="P470"/>
      <text:p text:style-name="P447"><text:span text:style-name="T735">9</text:span>. W przypadku przyznania zamówienia zobowiązuję się do zawarcia umowy w miejscu i terminie wskazanym przez zamawiającego.</text:p>
      <text:p text:style-name="P446"/>
      <text:p text:style-name="P451"><text:span text:style-name="T88">1</text:span><text:span text:style-name="T89">0</text:span><text:span text:style-name="T87">.</text:span><text:span text:style-name="T86"> Wykazując spełnienie warunków udziału w postępowaniu, których mowa w rozdziale SWZ będę /nie będę/ polegał na zasobach innych podmiotów (</text:span><text:span text:style-name="T90">Niepotrzebne skreślić.) w </text:span><text:soft-page-break/><text:span text:style-name="T90">zakresie zdolności technicznych lub zawodowych lub sytuacji finansowej lub ekonomicznej innych podmiotów, niezależnie od charakteru prawnego łączących go z nim stosunków prawnych…………………………………………………………………………………………………………………………………………………………………………………………………………………………………………………………………………………………………………………………………</text:span></text:p>
      <text:p text:style-name="P63"><text:span text:style-name="T563">1</text:span><text:span text:style-name="T564">1</text:span><text:span text:style-name="T562">. Oświadczamy, że roboty budowlane w zakresie ……………………….. będzie wykonywał …………………………………………………………………………,a roboty budowlane w zakresie będzie wykonywał ……………………………….. (</text:span><text:span text:style-name="T487">wskazać konsorcjanta)</text:span><text:span text:style-name="T562"> </text:span></text:p>
      <text:p text:style-name="P456"/>
      <text:p text:style-name="P449"><text:span text:style-name="T727">1</text:span><text:span text:style-name="T735">2</text:span>. Oświadczam, iż niezwłocznie potwierdzę fakt otrzymania drogą elektroniczną, wszelkich oświadczeń, zawiadomień oraz informacji otrzymanych od zamawiającego, jeżeli zamawiający zażąda w przesłanym dokumencie takiego potwierdzenia.</text:p>
      <text:p text:style-name="P449"/>
      <text:p text:style-name="P564"><text:span text:style-name="Domyślna_20_czcionka_20_akapitu"><text:span text:style-name="T129">1</text:span></text:span><text:span text:style-name="Domyślna_20_czcionka_20_akapitu"><text:span text:style-name="T130">3</text:span></text:span><text:span text:style-name="Domyślna_20_czcionka_20_akapitu"><text:span text:style-name="T128">. Informujemy, że wybór naszej oferty nie będzie prowadzić do powstania u zamawiającego obowiązku podatkowego na podstawie ustawy z dnia 11 marca 2004 r. o podatku od towarów i usług (Dz. U</text:span></text:span><text:span text:style-name="T109">. z 2022, poz. 931</text:span><text:span text:style-name="Domyślna_20_czcionka_20_akapitu"><text:span text:style-name="T128">).</text:span></text:span></text:p>
      <text:p text:style-name="P564"><text:span text:style-name="Domyślna_20_czcionka_20_akapitu"><text:span text:style-name="T128">Uwaga: jeżeli wybór oferty będzie prowadzić na podstawie ustawy z dnia 11 marca 2004 r. o podatku od towarów i usług (Dz. U</text:span></text:span><text:span text:style-name="T109">. z 2022, poz. 931</text:span><text:span text:style-name="Domyślna_20_czcionka_20_akapitu"><text:span text:style-name="T128">) do powstania u zamawiającego obowiązku podatkowego należy przedłożyć wykaz zawierający nazwę (rodzaj) towaru, usługi, których dostawa lub świadczenie będzie prowadzić do jego powstania, oraz ich wartość bez kwoty podatku.</text:span></text:span></text:p>
      <text:p text:style-name="P564"><text:span text:style-name="Domyślna_20_czcionka_20_akapitu"/></text:p>
      <text:p text:style-name="P450"><text:span text:style-name="T278">1</text:span><text:span text:style-name="T279">4</text:span><text:span text:style-name="T276">. Oferta zawiera informacje dotyczące tajemnicy przedsiębiorstwa, które zostały odpowiednio zabezpieczone zgodnie z zapisem Rozdziału X</text:span><text:span text:style-name="T277">IX</text:span><text:span text:style-name="T276"> ust. </text:span><text:span text:style-name="T277">6</text:span><text:span text:style-name="T276"> SWZ</text:span></text:p>
      <text:p text:style-name="P449">□ tak<text:tab/><text:tab/>□ nie</text:p>
      <text:p text:style-name="P330">*-odpowiednie zaznaczyć</text:p>
      <text:p text:style-name="P447"><text:span text:style-name="T727">1</text:span><text:span text:style-name="T735">5</text:span>. Integralną częścią oferty stanowią następujące dokumenty:</text:p>
      <text:p text:style-name="P447"><text:tab/>1/ ..........................................................</text:p>
      <text:p text:style-name="P447"><text:tab/>2/ ..........................................................</text:p>
      <text:p text:style-name="P447"><text:tab/>3/ .......................................................…</text:p>
      <text:p text:style-name="P447"><text:tab/><text:tab/><text:tab/><text:tab/><text:tab/><text:tab/>…........................................................<text:tab/><text:tab/><text:tab/><text:tab/><text:tab/><text:tab/><text:tab/><text:span text:style-name="T648">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3"><text:span text:style-name="T301">ZP.271.</text:span><text:span text:style-name="T306">1</text:span><text:span text:style-name="T309">8</text:span><text:span text:style-name="T301">.20</text:span><text:span text:style-name="T302">2</text:span><text:span text:style-name="T304">4</text:span><text:span text:style-name="T222"><text:tab/></text:span><text:span text:style-name="T226"><text:tab/><text:tab/><text:tab/><text:tab/><text:tab/><text:tab/>Załącznik nr 2 </text:span><text:span text:style-name="T446">do SWZ</text:span></text:p>
      <text:h text:style-name="P582" text:outline-level="3"/>
      <text:h text:style-name="P583" text:outline-level="3"><text:span text:style-name="T100">Projekt</text:span><text:span text:style-name="T101">owane postanowienia</text:span><text:span text:style-name="T99"> umowy nr ....../20</text:span><text:span text:style-name="T102">2</text:span><text:span text:style-name="T103">4</text:span><text:span text:style-name="T99"> </text:span></text:h>
      <text:p text:style-name="P267"/>
      <text:p text:style-name="P105">W dniu ……………..<text:span text:style-name="T751">202</text:span><text:span text:style-name="T752">4</text:span><text:span text:style-name="T751">r.</text:span> w Nowym Targu pomiędzy: Gminą Miasto Nowy Targ mającą siedzibę w Nowym Targu, ul. Krzywa 1 reprezentowaną <text:span text:style-name="T738">na podstawie upoważnienia Burmistrza Miasta przez:</text:span> </text:p>
      <text:p text:style-name="P105"><text:span text:style-name="T204">1/ </text:span><text:span text:style-name="T201">mgr </text:span><text:span text:style-name="T204">inż. Waldemara Wojtaszka </text:span><text:span text:style-name="T201">– </text:span><text:span text:style-name="T204">I Zastępcę </text:span><text:span text:style-name="T194">Burmistrza</text:span>, </text:p>
      <text:p text:style-name="P363"><text:span text:style-name="T738">2/ inż. Wihelmin</text:span><text:span text:style-name="T753">ę</text:span><text:span text:style-name="T738"> Schab- Naczelnika Wydziału Funduszy Pomocowych i Inwestycji</text:span></text:p>
      <text:p text:style-name="P124"><text:span text:style-name="T738">działających łącznie </text:span>przy kontrasygnacie</text:p>
      <text:p text:style-name="P124"><text:span text:style-name="T204">mgr Ewy Bobek</text:span><text:span text:style-name="T738"> - </text:span>Skarbnika Miasta <text:span text:style-name="T738">Nowy Targ</text:span></text:p>
      <text:p text:style-name="P347">zwaną dalej w tekście <text:span text:style-name="T194">„zamawiającym”</text:span></text:p>
      <text:p text:style-name="P353">a</text:p>
      <text:p text:style-name="P545">reprezentowan<text:span text:style-name="T737">ym</text:span> przez:</text:p>
      <text:p text:style-name="P561">zwanym <text:span text:style-name="T737">da</text:span>lej w tekście <text:span text:style-name="T194">„wykonawcą”</text:span></text:p>
      <text:p text:style-name="Standard">na podstawie dokonanego przez zamawiającego wyboru oferty w trybie podstawowym zgodnie z art 275 ust. 1 ustawy Prawo zamówień publicznych została zawarta umowa <text:line-break/>o następującej treści: </text:p>
      <text:p text:style-name="P357">§ 1</text:p>
      <text:p text:style-name="P357">Przedmiot umowy</text:p>
      <text:p text:style-name="Standard"/>
      <text:p text:style-name="P576">1. Zamawiający zleca, a wykonawca przyjmuje <text:span text:style-name="T40">w</text:span><text:span text:style-name="T36">ykonanie robót budowlanych w ramach zadania inwestycyjnego pn.: </text:span><text:span text:style-name="Domyślna_20_czcionka_20_akapitu"><text:span text:style-name="T43">„Remont sanitariatów </text:span></text:span><text:span text:style-name="Domyślna_20_czcionka_20_akapitu"><text:span text:style-name="T44">w </text:span></text:span><text:span text:style-name="Domyślna_20_czcionka_20_akapitu"><text:span text:style-name="T43">Szko</text:span></text:span><text:span text:style-name="Domyślna_20_czcionka_20_akapitu"><text:span text:style-name="T44">le</text:span></text:span><text:span text:style-name="Domyślna_20_czcionka_20_akapitu"><text:span text:style-name="T43"> Podstawow</text:span></text:span><text:span text:style-name="Domyślna_20_czcionka_20_akapitu"><text:span text:style-name="T44">ej</text:span></text:span><text:span text:style-name="Domyślna_20_czcionka_20_akapitu"><text:span text:style-name="T43"> nr 1</text:span></text:span><text:span text:style-name="Domyślna_20_czcionka_20_akapitu"><text:span text:style-name="T45">1</text:span></text:span><text:span text:style-name="Domyślna_20_czcionka_20_akapitu"><text:span text:style-name="T43"> w Nowym Targu”.</text:span></text:span></text:p>
      <text:p text:style-name="P372"><text:span text:style-name="Domyślna_20_czcionka_20_akapitu"/></text:p>
      <text:p text:style-name="P576"><text:span text:style-name="T14">2</text:span><text:span text:style-name="T3">. </text:span><text:span text:style-name="Domyślna_20_czcionka_20_akapitu"><text:span text:style-name="T23">Roboty budowlan</text:span></text:span><text:span text:style-name="Domyślna_20_czcionka_20_akapitu"><text:span text:style-name="T768">e obejmują </text:span></text:span><text:span text:style-name="Domyślna_20_czcionka_20_akapitu"><text:span text:style-name="T769">w szczególności</text:span></text:span><text:span text:style-name="Domyślna_20_czcionka_20_akapitu"><text:span text:style-name="T768">:</text:span></text:span></text:p>
      <text:p text:style-name="P575"><text:span text:style-name="Domyślna_20_czcionka_20_akapitu"><text:span text:style-name="T24">1/ d</text:span></text:span><text:span text:style-name="Domyślna_20_czcionka_20_akapitu"><text:span text:style-name="T63">emontaż ścianek działowych rozdzielających toalety, skucie płytek, demontaż wyposażenia, </text:span></text:span></text:p>
      <text:p text:style-name="P575"><text:span text:style-name="Domyślna_20_czcionka_20_akapitu"><text:span text:style-name="T64">2</text:span></text:span><text:span text:style-name="Domyślna_20_czcionka_20_akapitu"><text:span text:style-name="T65">/ </text:span></text:span><text:span text:style-name="Domyślna_20_czcionka_20_akapitu"><text:span text:style-name="T63">wykonanie nowych okładzin ścian i posadzek, </text:span></text:span></text:p>
      <text:p text:style-name="P575"><text:span text:style-name="Domyślna_20_czcionka_20_akapitu"><text:span text:style-name="T64">3</text:span></text:span><text:span text:style-name="Domyślna_20_czcionka_20_akapitu"><text:span text:style-name="T65">/ </text:span></text:span><text:span text:style-name="Domyślna_20_czcionka_20_akapitu"><text:span text:style-name="T63">malowanie ścian i sufitów, </text:span></text:span></text:p>
      <text:p text:style-name="P575"><text:span text:style-name="Domyślna_20_czcionka_20_akapitu"><text:span text:style-name="T64">4</text:span></text:span><text:span text:style-name="Domyślna_20_czcionka_20_akapitu"><text:span text:style-name="T65">/ </text:span></text:span><text:span text:style-name="Domyślna_20_czcionka_20_akapitu"><text:span text:style-name="T63">wymianę instalacji sanitarnej (wod-kan, c.o.), </text:span></text:span></text:p>
      <text:p text:style-name="P575"><text:span text:style-name="Domyślna_20_czcionka_20_akapitu"><text:span text:style-name="T64">5</text:span></text:span><text:span text:style-name="Domyślna_20_czcionka_20_akapitu"><text:span text:style-name="T65">/ </text:span></text:span><text:span text:style-name="Domyślna_20_czcionka_20_akapitu"><text:span text:style-name="T63">wymianę instalacji elektrycznej, </text:span></text:span></text:p>
      <text:p text:style-name="P575"><text:span text:style-name="Domyślna_20_czcionka_20_akapitu"><text:span text:style-name="T64">6</text:span></text:span><text:span text:style-name="Domyślna_20_czcionka_20_akapitu"><text:span text:style-name="T65">/ </text:span></text:span><text:span text:style-name="Domyślna_20_czcionka_20_akapitu"><text:span text:style-name="T63">dostawę i montaż wyposażenia <text:s/>(misek ustępowych, baterii umywalkowych, pisuarów, kabin ustępowych systemowych HPL).</text:span></text:span></text:p>
      <text:p text:style-name="P575"><text:span text:style-name="Domyślna_20_czcionka_20_akapitu"/></text:p>
      <text:p text:style-name="P576"><text:span text:style-name="T39">3. </text:span><text:span text:style-name="T41">Szczegółowy zakres przedmiotu zamówienia określa dokumentacja opracowana przez firmę: </text:span><text:span text:style-name="Domyślna_20_czcionka_20_akapitu"><text:span text:style-name="T773">„TEBEO-PROJEKT” Firma Projektowo-Budowlana </text:span></text:span><text:span text:style-name="Domyślna_20_czcionka_20_akapitu"><text:span text:style-name="T774">s</text:span></text:span><text:span text:style-name="Domyślna_20_czcionka_20_akapitu"><text:span text:style-name="T773">. </text:span></text:span><text:span text:style-name="Domyślna_20_czcionka_20_akapitu"><text:span text:style-name="T774">c</text:span></text:span><text:span text:style-name="Domyślna_20_czcionka_20_akapitu"><text:span text:style-name="T773">. Marcin Kowalski Tomasz Łach </text:span></text:span><text:span text:style-name="Domyślna_20_czcionka_20_akapitu"><text:span text:style-name="T775">ul. Szaflarska 124/58, 34-400 Nowy Targ.</text:span></text:span></text:p>
      <text:p text:style-name="P576"><text:span text:style-name="Domyślna_20_czcionka_20_akapitu"/></text:p>
      <text:p text:style-name="P270">§ 2</text:p>
      <text:p text:style-name="P103"><text:span text:style-name="T301">Zamawiający posiada prawo do dysponowania nieruchomością na cele budowlane w rozumieniu art. 3 pkt 11 ustawy z dnia 7 lipca 1994 r. Prawo budowlane (</text:span><text:span text:style-name="T367">Dz. U. </text:span><text:span text:style-name="T366">z 20</text:span><text:span text:style-name="T368">2</text:span><text:span text:style-name="T369">3</text:span><text:span text:style-name="T366"> </text:span><text:span text:style-name="T370">poz. </text:span><text:span text:style-name="T369">682</text:span><text:span text:style-name="T371"> </text:span><text:span text:style-name="T366">z późn. zm.</text:span><text:span text:style-name="T282">). <text:s text:c="2"/></text:span></text:p>
      <text:p text:style-name="P172"/>
      <text:p text:style-name="P357">§ 3</text:p>
      <text:p text:style-name="P357">Termin wykonania przedmiotu umowy</text:p>
      <text:p text:style-name="P357"/>
      <text:p text:style-name="P90">1. Strony umowy ustalają, że przedmiot umowy zostanie wykonany w terminie:</text:p>
      <text:p text:style-name="P298"><text:soft-page-break/>-<text:span text:style-name="T629"> </text:span>rozpoczęcie – od 24 czerwca 2024 r<text:span text:style-name="T765"> </text:span></text:p>
      <text:p text:style-name="P190"><text:span text:style-name="T715">-</text:span><text:span text:style-name="T631"> </text:span><text:span text:style-name="T715">zakończenie –</text:span><text:span text:style-name="T716">do 2</text:span><text:span text:style-name="T721">3</text:span><text:span text:style-name="T716"> sierpnia 2024 r. </text:span><text:span text:style-name="T717">(</text:span><text:span text:style-name="T716">z uwagi <text:s/>na przygotowanie obiektu do nowego roku szkolnego</text:span><text:span text:style-name="T717">)</text:span></text:p>
      <text:p text:style-name="P123"><text:span text:style-name="T436">2. </text:span><text:span text:style-name="T437">Wykonawca jest zobowiązany w terminie o którym mowa w ust. 1 </text:span><text:span text:style-name="T425">pisemn</text:span><text:span text:style-name="T426">i</text:span><text:span text:style-name="T425">e powiadomi</text:span><text:span text:style-name="T427">ć</text:span><text:span text:style-name="T425"> zamawiającego o gotowo</text:span><text:span text:style-name="T428">ś</text:span><text:span text:style-name="T425">ci do odbioru </text:span><text:span text:style-name="T428">według § </text:span><text:span text:style-name="T429">9</text:span><text:span text:style-name="T428"> ust. </text:span><text:span text:style-name="T430">2</text:span><text:span text:style-name="T428"> umowy</text:span><text:span text:style-name="T425">. </text:span></text:p>
      <text:p text:style-name="P90">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14"/>
      <text:p text:style-name="P270">§ <text:span text:style-name="T668">4</text:span></text:p>
      <text:p text:style-name="P273">Inne postanowienia umowy</text:p>
      <text:p text:style-name="P273"/>
      <text:p text:style-name="P221"><text:span text:style-name="T123">1. </text:span><text:span text:style-name="T109">Inne postanowienia dotyczące przedmiotu zamówienia:</text:span></text:p>
      <text:p text:style-name="P107"><text:bookmark text:name="OLE_LINK1 kopia 1"/><text:span text:style-name="T181">1/ r</text:span><text:span text:style-name="T140">ozliczenie budowy kosztorysowe, przy składnikach cenotwórczych podanych w ofercie do </text:span><text:span text:style-name="Domyślna_20_czcionka_20_akapitu"><text:span text:style-name="T181">niniejszego postępowania</text:span></text:span><text:span text:style-name="Domyślna_20_czcionka_20_akapitu"><text:span text:style-name="T140">, w kwocie nie wyższej niż umowna,</text:span></text:span></text:p>
      <text:p text:style-name="P67"><text:span text:style-name="Domyślna_20_czcionka_20_akapitu">Ostateczne rozliczenie nastąpi kosztorysem po realizacji zamówienia przy składnikach cenotwórczych podanych w kosztorysie ofertowym. Ceny jednostkowe nie będą zmieniane przez cały czas obowiązywania umowy.</text:span></text:p>
      <text:p text:style-name="P521"><text:span text:style-name="T749">2/ z</text:span>a roboty niewykonane jako zbędne, choć objęte kosztorysem ofertowym oraz <text:s/>specyfikacją wynagrodzenie nie przysługuje,</text:p>
      <text:p text:style-name="P576">3/ wynagrodzenie wykonawcy będzie płatne w oparciu o harmonogram rzeczowo finansowy w tym poprzez faktury częściowe wystawione na podstawie protokołów odbioru częściowego, <text:span text:style-name="T779">w</text:span>ykonawca przed podpisaniem umowy przedstawi <text:span text:style-name="T749">z</text:span>amawiającemu do akceptacji <text:s text:c="7"/>harmonogram rzeczowo-finansowy.</text:p>
      <text:p text:style-name="P576"><text:span text:style-name="T762">4</text:span><text:span text:style-name="T749">/ r</text:span><text:span text:style-name="Domyślna_20_czcionka_20_akapitu">oboty należy wykonać zgodnie z </text:span><text:span text:style-name="Domyślna_20_czcionka_20_akapitu"><text:span text:style-name="T782">dokumentacją projektową, </text:span></text:span><text:span text:style-name="Domyślna_20_czcionka_20_akapitu"><text:span text:style-name="T762">przedmiarem robót, SST </text:span></text:span><text:span text:style-name="Domyślna_20_czcionka_20_akapitu">oraz z zachowaniem warunków wynikających z norm technicznych wykonania i odbioru robot budowlanych oraz zgodnie </text:span><text:span text:style-name="Domyślna_20_czcionka_20_akapitu"><text:span text:style-name="T565">z wymogami </text:span></text:span><text:span text:style-name="Domyślna_20_czcionka_20_akapitu"><text:span text:style-name="T590">prawa budowlanego, </text:span></text:span></text:p>
      <text:p text:style-name="P576"><text:span text:style-name="Domyślna_20_czcionka_20_akapitu"><text:span text:style-name="T762">5</text:span></text:span><text:span text:style-name="Domyślna_20_czcionka_20_akapitu"><text:span text:style-name="T749">/ w</text:span></text:span><text:span text:style-name="Domyślna_20_czcionka_20_akapitu">ykonawca jest odpowiedzialny za zapewnienie bezpiecznych warunków na placu budowy <text:s text:c="12"/>i w jego otoczeniu,</text:span></text:p>
      <text:p text:style-name="P576"><text:span text:style-name="Domyślna_20_czcionka_20_akapitu"><text:span text:style-name="T762">6</text:span></text:span><text:span text:style-name="Domyślna_20_czcionka_20_akapitu"><text:span text:style-name="T749">/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P578"><text:span text:style-name="T762">7</text:span>/ <text:span text:style-name="T599">w</text:span><text:span text:style-name="T565">szelkie niezbędne materiały </text:span><text:span text:style-name="Domyślna_20_czcionka_20_akapitu"><text:span text:style-name="T184">posiadające certyfikaty jakości lub deklaracje zgodności potwierdzające stosowanie w budownictwie zabezpiecza wykonawca</text:span></text:span><text:span text:style-name="T565"> (oznacza to również poniesienie przez niego kosztów z tym związanych),</text:span></text:p>
      <text:p text:style-name="P601"><text:span text:style-name="T762">8/ </text:span>prace remontowe należy prowadzić w uzgodnieniu z dyrektorem Szkoły Podstawowej nr 1<text:span text:style-name="T782">1</text:span>,</text:p>
      <text:p text:style-name="P602"><text:span text:style-name="Domyślna_20_czcionka_20_akapitu"><text:span text:style-name="T764">9/ z</text:span></text:span><text:span text:style-name="Domyślna_20_czcionka_20_akapitu">aplecze i teren budowy należy zorganizować w uzgodnieniu z dyrektorem Szkoły Podstawowej nr 1</text:span><text:span text:style-name="Domyślna_20_czcionka_20_akapitu"><text:span text:style-name="T782">1</text:span></text:span><text:span text:style-name="Domyślna_20_czcionka_20_akapitu">,</text:span></text:p>
      <text:p text:style-name="P576"><text:span text:style-name="Domyślna_20_czcionka_20_akapitu"><text:span text:style-name="T764">10</text:span></text:span><text:span text:style-name="Domyślna_20_czcionka_20_akapitu">/ </text:span><text:span text:style-name="Domyślna_20_czcionka_20_akapitu"><text:span text:style-name="T749">w</text:span></text:span><text:span text:style-name="Domyślna_20_czcionka_20_akapitu">ykonawca zabezpiecz</text:span><text:span text:style-name="Domyślna_20_czcionka_20_akapitu"><text:span text:style-name="T762">y</text:span></text:span><text:span text:style-name="Domyślna_20_czcionka_20_akapitu"> miejsce i pon</text:span><text:span text:style-name="Domyślna_20_czcionka_20_akapitu"><text:span text:style-name="T762">iesie</text:span></text:span><text:span text:style-name="Domyślna_20_czcionka_20_akapitu"> koszty wywozu gruzu, elementów <text:s text:c="31"/>z <text:s/>rozbiórki itd., łącznie z ich składowaniem, zagospodarowaniem czy też utylizacją, </text:span></text:p>
      <text:p text:style-name="P108"><text:span text:style-name="T296">1</text:span><text:span text:style-name="T297">1</text:span><text:span text:style-name="T292">/</text:span><text:span text:style-name="T301"> wykonawca ponosi pełną odpowiedzialność za szkody i następstwa nieszczęśliwych wypadków wynikające z nieprawidłowego wykonania prac lub niewłaściwego oznakowania i zabezpieczenia miejsca wykonywania prac,</text:span></text:p>
      <text:p text:style-name="P173"><text:span text:style-name="T762">1</text:span><text:span text:style-name="T764">2</text:span>/ wykonawca jest odpowiedzialny za zapewnienie bezpiecznych warunków na placu budowy <text:s/>i w jego otoczeniu,</text:p>
      <text:p text:style-name="P319"><text:span text:style-name="T594">1</text:span><text:span text:style-name="T598">3</text:span><text:span text:style-name="T565">/ wykonawca zobowiązany jest do zawarcia </text:span><text:span text:style-name="T588">umowy </text:span><text:span text:style-name="T565">ub</text:span>ezpieczenia odpowiedzialności cywilnej za szkody oraz następstwa nieszczęśliwych wypadków,</text:p>
      <text:p text:style-name="P108"><text:soft-page-break/><text:span text:style-name="T305">1</text:span><text:span text:style-name="T308">4</text:span><text:span text:style-name="T301">/ wykonawca ma obowiązek znać i stosować w czasie prowadzenia prac przepisy dotyczące ochrony środowiska naturalnego. Opłaty i kary za przekroczenie w trakcie realizacji prac norm określonych w odpowiednich przepisach dotyczących ochrony środowiska naturalnego <text:s/>poniesie wykonawca,</text:span></text:p>
      <text:p text:style-name="P319"><text:span text:style-name="T122">1</text:span><text:span text:style-name="T124">5</text:span><text:span text:style-name="T116">/ </text:span><text:span text:style-name="T109">zamawiający </text:span><text:span text:style-name="T115">wymaga co najmniej </text:span><text:span text:style-name="T121">5</text:span><text:span text:style-name="T115"> letniego </text:span><text:span text:style-name="T118">okres</text:span><text:span text:style-name="T115">u</text:span><text:span text:style-name="T118"> </text:span><text:span text:style-name="T119">gwarancji </text:span><text:span text:style-name="T115">jakości </text:span><text:span text:style-name="T117">na wykonane roboty budowlane i wbudowane materiały, </text:span></text:p>
      <text:p text:style-name="P108"><text:span text:style-name="T142">1</text:span><text:span text:style-name="T143">6</text:span><text:span text:style-name="T141">/ </text:span><text:span text:style-name="T324">w specyfikacji warunków zamówienia oraz we wszystkich dokumentach stanowiących załączniki do specyfikacji warunków zamówienia (specyfikacja techniczna wykonania i odbioru robót budowlanych) wskazane znaki towarowe, patenty, pochodzenie </text:span><text:span text:style-name="T325">lub normy, specyfikacje, systemy </text:span><text:span text:style-name="T224"><text:s/></text:span><text:span text:style-name="T324">należy rozumieć jako przykładowe i należy je rozpatrywać z wyrazem </text:span><text:span text:style-name="T334">„lub równoważne”</text:span><text:span text:style-name="T324"> albo </text:span><text:span text:style-name="T334">„nie gorsze niż”</text:span><text:span text:style-name="T144">.</text:span></text:p>
      <text:p text:style-name="P519"><text:span text:style-name="T290">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91">z</text:span><text:span text:style-name="T290">amawiającego w formie pisemnej</text:span><text:span text:style-name="T223">.</text:span></text:p>
      <text:p text:style-name="P519"/>
      <text:p text:style-name="P109"><text:span text:style-name="T298">2</text:span><text:span text:style-name="T288">. </text:span><text:span text:style-name="T299">Wykonawca</text:span><text:span text:style-name="T288"> </text:span><text:span text:style-name="T289">realizując </text:span><text:span text:style-name="T374">Program ochrony powietrza dla województwa małopolskiego przyjęty uchwałą Sejmiku Województwa Małopolskiego nr XXV/373/20 z dnia 28 września 2020 r. </text:span><text:span text:style-name="T375">zobowiązuje się przy realizacji niniejszego zamówienia:</text:span></text:p>
      <text:p text:style-name="P338"><text:span text:style-name="T707">1/ spełnić </text:span>przez maszyny mobilne nieporuszające się po drogach (tj. maszyny budowlane – koparki, ładowarki, spycharki, itp.) o mocy powyżej 18 kW wymagania w postaci wyposażenia w filtr cząstek stałych,</text:p>
      <text:p text:style-name="P338"><text:span text:style-name="T707">2/ zastosować </text:span>obowiązek czyszczenia na mokro ulic i terenu wokół budowy, które są zanieczyszczone na skutek budowy,</text:p>
      <text:p text:style-name="P338"><text:span text:style-name="T707">3/ </text:span>zrasza<text:span text:style-name="T707">ć</text:span> w okresie bezdeszczowym składowisk materiałów sypkich,</text:p>
      <text:p text:style-name="P338"><text:span text:style-name="T707">4/ </text:span>stosowa<text:span text:style-name="T707">ć</text:span> stanowisk<text:span text:style-name="T707">a</text:span> do usuwania gruntu lub błota z kół sprzętu ciężkiego opuszczających plac budowy,</text:p>
      <text:p text:style-name="P338"><text:span text:style-name="T707">5/ </text:span>stosowa<text:span text:style-name="T707">ć</text:span> cięci<text:span text:style-name="T707">e</text:span> elementów betonowych na „mokro”,</text:p>
      <text:p text:style-name="P183"><text:span text:style-name="Domyślna_20_czcionka_20_akapitu"><text:span text:style-name="T707">6/ </text:span></text:span><text:span text:style-name="Domyślna_20_czcionka_20_akapitu">stosowa</text:span><text:span text:style-name="Domyślna_20_czcionka_20_akapitu"><text:span text:style-name="T707">ć</text:span></text:span><text:span text:style-name="Domyślna_20_czcionka_20_akapitu"> przykrycia przy przewożeniu materiałów pylących.</text:span></text:p>
      <text:p text:style-name="P314"/>
      <text:p text:style-name="P314"><text:span text:style-name="T709">3</text:span>. <text:span text:style-name="T669">W</text:span>ykonawca przyjmuje na siebie następujące obowiązki szczegółowe:</text:p>
      <text:p text:style-name="P325"><text:span text:style-name="T670">1/</text:span> pełnienie funkcji koordynatora w stosunku do robót realizowanych na podstawie niniejszej umowy,</text:p>
      <text:p text:style-name="P314"><text:span text:style-name="T670">2/</text:span> w wypadku zniszczenia lub uszkodzenia robót, ich części w toku realizacji- naprawienia ich i doprowadzenia do stanu poprzedniego.</text:p>
      <text:p text:style-name="P314"/>
      <text:p text:style-name="P314"><text:span text:style-name="T709">4</text:span>. Dokumenty i oświadczenia załączone do oferty według specyfikacji <text:s/>warunków zamówienia stanowią integralną część niniejszej umowy.</text:p>
      <text:p text:style-name="P320"><text:soft-page-break/><text:span text:style-name="T709">5</text:span>. Do obowiązków zamawiającego należy:</text:p>
      <text:p text:style-name="P320">1/ przekazanie placu budowy <text:span text:style-name="T671">w terminie do 7 dni od daty podpisania umowy</text:span>,</text:p>
      <text:p text:style-name="P320">2/ zapewnienie nadzoru inwestorskiego, </text:p>
      <text:p text:style-name="P320">3/ odbiór <text:span text:style-name="T703">prawidłowo wykonanego </text:span>przedmiotu umowy,</text:p>
      <text:p text:style-name="P314">4/ zapłata za odebrane roboty na zasadach określonych w § 5 i 6 umowy.</text:p>
      <text:p text:style-name="P314"/>
      <text:p text:style-name="P358">§ 5</text:p>
      <text:p text:style-name="P358">Wynagrodzenie za wykonanie przedmiotu umowy</text:p>
      <text:p text:style-name="P116"/>
      <text:p text:style-name="P115">1. Strony ustalają, że obowiązującą ich formą wynagrodzenia zgodnie ze specyfikacją <text:s/>warunków zamówienia oraz wybraną w <text:span text:style-name="T665">t</text:span><text:span text:style-name="T177">rybie </text:span><text:span text:style-name="T178">podstawowym zgodnie z art 275 ust. 1 ustawy Prawo zamówień publicznych </text:span><text:s/>ofertą wykonawcy jest wynagrodzen<text:span text:style-name="T226">ie </text:span><text:span text:style-name="T443">kosztorysowe</text:span><text:span text:style-name="T226">.</text:span></text:p>
      <text:p text:style-name="P113">Ostateczne rozliczenie nastąpi kosztorysem po wykonaniu robót przy składnikach cenotwórczych podanych w kosztorysie ofertowym. Ceny jednostkowe nie będą zmieniane przez cały czas obowiązywania umowy. </text:p>
      <text:p text:style-name="P345"><text:span text:style-name="Domyślna_20_czcionka_20_akapitu"><text:span text:style-name="T79">2</text:span></text:span><text:span text:style-name="Domyślna_20_czcionka_20_akapitu"><text:span text:style-name="T80">. Wynagrodzenie </text:span></text:span><text:span text:style-name="Domyślna_20_czcionka_20_akapitu"><text:span text:style-name="T81">za wykonanie zamówienia </text:span></text:span><text:span text:style-name="Domyślna_20_czcionka_20_akapitu"><text:span text:style-name="T80">wyraża się kwotą </text:span></text:span><text:span text:style-name="Domyślna_20_czcionka_20_akapitu"><text:span text:style-name="T82">kosztorysową</text:span></text:span><text:span text:style-name="Domyślna_20_czcionka_20_akapitu"><text:span text:style-name="T736"> </text:span></text:span><text:span text:style-name="Domyślna_20_czcionka_20_akapitu"><text:span text:style-name="T80">w wysokości </text:span></text:span><text:span text:style-name="Domyślna_20_czcionka_20_akapitu"><text:span text:style-name="T83">brutt</text:span></text:span><text:span text:style-name="Domyślna_20_czcionka_20_akapitu"><text:span text:style-name="T84">o</text:span></text:span><text:span text:style-name="Domyślna_20_czcionka_20_akapitu"><text:span text:style-name="T83"> </text:span></text:span><text:span text:style-name="Domyślna_20_czcionka_20_akapitu"><text:span text:style-name="T80">....................................... zł (</text:span></text:span><text:span text:style-name="Domyślna_20_czcionka_20_akapitu"><text:span text:style-name="T85">s</text:span></text:span><text:span text:style-name="Domyślna_20_czcionka_20_akapitu"><text:span text:style-name="T80">łownie </text:span></text:span><text:span text:style-name="Domyślna_20_czcionka_20_akapitu"><text:span text:style-name="T83">brutto </text:span></text:span><text:span text:style-name="Domyślna_20_czcionka_20_akapitu"><text:span text:style-name="T80">..................................................................), w tym obowiązujący podatek VAT w wysokości 23 % wynoszący ........................................zł (słownie ....................... zł).</text:span></text:span></text:p>
      <text:p text:style-name="P120"><text:span text:style-name="T447">3</text:span><text:span text:style-name="T226">. Określona w ust. 2, kwota wynagrodzenia </text:span><text:span text:style-name="T443">kosztorysowego</text:span><text:span text:style-name="T226"> stanowi zapłatę za kompletne wykonanie przedmiotu umowy w sposób zapewniający oczekiwany rezultat zgodnie z  dokumentacją projektową.</text:span></text:p>
      <text:p text:style-name="P555"><text:span text:style-name="T730">4</text:span>. Wynagrodzenie, o którym mowa w ust. 2 obejmuje wszystkie koszty związane z realizacją przedmiotu umowy.</text:p>
      <text:p text:style-name="P115"><text:span text:style-name="T180">5</text:span><text:span text:style-name="T140">. Płatnikiem wynagrodzenia jest Gmina Miast</text:span><text:span text:style-name="T176">o</text:span><text:span text:style-name="T140"> Nowy Targ.</text:span></text:p>
      <text:p text:style-name="P514"/>
      <text:p text:style-name="P368">§ 6</text:p>
      <text:p text:style-name="P368">Rozliczenia</text:p>
      <text:p text:style-name="P491"/>
      <text:p text:style-name="P569">1. Protokół odbioru częściowego podpisany przez przedstawiciela zamawiającego, inspektora nadzoru, kierownika budowy/wykonawcę stanowią podstawę wystawienia faktur<text:span text:style-name="T754">y</text:span> za wykonany zakres zamówienia. Odbioru częściowego dokonuje się w celu prowadzenia bieżących, częściowych rozliczeń.</text:p>
      <text:p text:style-name="P569">2. Zamawiający zapłaci fakturę częściową w terminie 21 dni licząc od daty <text:span text:style-name="T754">jej</text:span> doręczenia, zaś, gdy chodzi o fakturę końcową w terminie 30 dni od daty jej doręczenia.</text:p>
      <text:p text:style-name="P569">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69">4. Wynagrodzenie wykonawcy rozliczone łącznie faktur<text:span text:style-name="T755">ą</text:span> częściow<text:span text:style-name="T755">ą </text:span>przed obiorem końcowym nie może przekraczać 80 % wynagrodzenia umownego. Pozostałe 20% płatne po odbiorze końcowym.</text:p>
      <text:p text:style-name="P569">5. Podstawą wystawienia faktury końcowej jest protokół końcowy podpisany przez przedstawiciela zamawiającego, inspektora nadzoru, kierownika budowy/wykonawcę robót.</text:p>
      <text:p text:style-name="P569">6. Faktura końcowa za wykonanie przedmiotu umowy ma być wystawiona nie później niż 21 <text:span text:style-name="T109">dni od daty podpisania protokołu odbioru końcowego.</text:span></text:p>
      <text:p text:style-name="P326">7. Faktury winny być wystawione na Gminę Miasto Nowy Targ ul. Krzywa 1, 34-400 Nowy Targ, NIP 735-001-40-12.</text:p>
      <text:p text:style-name="P270"><text:soft-page-break/>§ 7</text:p>
      <text:p text:style-name="P270"><text:span text:style-name="T506">O</text:span><text:span text:style-name="T507">bowiązek zatrudniania pracowników na umowę o pracę</text:span><text:span text:style-name="T700"> </text:span></text:p>
      <text:p text:style-name="P270"/>
      <text:p text:style-name="P430"><text:span text:style-name="Domyślna_20_czcionka_20_akapitu"><text:span text:style-name="T398">1. </text:span></text:span><text:span text:style-name="Domyślna_20_czcionka_20_akapitu"><text:span text:style-name="T38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0"><text:span text:style-name="Domyślna_20_czcionka_20_akapitu"><text:span text:style-name="T387">określony w art. 22 § 1 ustawy z dnia 26 czerwca 1974 r. – Kodeks pracy (Dz. U. z 202</text:span></text:span><text:span text:style-name="Domyślna_20_czcionka_20_akapitu"><text:span text:style-name="T401">2</text:span></text:span><text:span text:style-name="Domyślna_20_czcionka_20_akapitu"><text:span text:style-name="T387"> r. poz. 1</text:span></text:span><text:span text:style-name="Domyślna_20_czcionka_20_akapitu"><text:span text:style-name="T401">510 z późn. zm</text:span></text:span><text:span text:style-name="Domyślna_20_czcionka_20_akapitu"><text:span text:style-name="T387">) tj. czynności wskazanych w przedmiarze robót.</text:span></text:span></text:p>
      <text:p text:style-name="P20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1"><text:span text:style-name="T643">a)</text:span> oświadczenia zatrudnionego pracownika, </text:p>
      <text:p text:style-name="P201"><text:span text:style-name="T643">b</text:span>) oświadczenia wykonawcy lub podwykonawcy o zatrudnieniu pracownika na podstawie umowy o pracę, </text:p>
      <text:p text:style-name="P201"><text:span text:style-name="T643">c</text:span>) poświadczonej za zgodność z oryginałem kopii umowy o pracę zatrudnionego pracownika,</text:p>
      <text:p text:style-name="P202"><text:span text:style-name="T643">d</text:span>) innych dokumentów</text:p>
      <text:p text:style-name="P20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636">z</text:span>amawiającego w wyznaczonym w tym wezwaniu terminie <text:span text:style-name="T636">w</text:span>ykonawca przedłoży <text:span text:style-name="T636">z</text:span>amawiającemu wskazane poniżej dowody w celu potwierdzenia spełnienia wymogu zatrudnienia na podstawie umowy o pracę przez <text:span text:style-name="T636">w</text:span>ykonawcę lub podwykonawcę osób wykonujących wskazane <text:span text:style-name="T636">c</text:span>zynności w trakcie realizacji zamówienia:</text:p>
      <text:p text:style-name="P421"><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1"><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421"><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46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text:soft-page-break/>zatrudnienia na podstawie umowy o pracę traktowane będzie jako niespełnienie przez wykonawcę lub podwykonawcę wymogu zatrudnienia na podstawie umowy o pracę osób</text:p>
      <text:p text:style-name="P467">wykonujących wskazane powyżej czynności.</text:p>
      <text:p text:style-name="P464">4/ W przypadku uzasadnionych wątpliwości co do przestrzegania prawa pracy przez wykonawcę lub podwykonawcę, zamawiający może zwrócić się o przeprowadzenie kontroli przez Państwową Inspekcję Pracy.</text:p>
      <text:p text:style-name="P252"/>
      <text:p text:style-name="P270">§ <text:span text:style-name="T701">8</text:span></text:p>
      <text:p text:style-name="P270">Kary umowne i roszczenia odszkodowawcze</text:p>
      <text:p text:style-name="P270"/>
      <text:p text:style-name="P94">1. Strony postanawiają, że obowiązującą je formą odszkodowania za niewykonanie lub nienależyte wykonanie umowy stanowią kary umowne.</text:p>
      <text:p text:style-name="P94">2. Kary te naliczane będą w następujących wypadkach i wysokościach:</text:p>
      <text:p text:style-name="P547">1/ Wykonawca płaci zamawiającemu kary umowne:</text:p>
      <text:p text:style-name="P96">a/ za <text:span text:style-name="T672">zwłokę </text:span>w wykonaniu przedmiotu umowy w wysokości <text:span text:style-name="T433">0,10</text:span>% wynagrodzenia umownego brutto za przedmiot odbioru końcowego za każdy dzień <text:span text:style-name="T672">zwłoki</text:span>, </text:p>
      <text:p text:style-name="P93">b/ za <text:span text:style-name="T672">zwłokę</text:span> w usunięciu wad stwierdzonych <text:span text:style-name="T673">w trakcie czynności odbiorowych</text:span> lub w okresie gwarancji/rękojmi za wady – w wysokości <text:s/><text:span text:style-name="T433">0,10</text:span> % wynagrodzenia umownego brutto za wykonany przedmiot odbioru za każdy dzień <text:span text:style-name="T672">zwłoki</text:span> liczony od dnia wyznaczonego na usunięcie wad,</text:p>
      <text:p text:style-name="P93"><text:span text:style-name="T674">c</text:span>/ za odstąpienie od umowy z przyczyn zależnych od wykonawcy w wysokości <text:span text:style-name="T434">20</text:span>% wynagrodzenia umownego brutto,</text:p>
      <text:p text:style-name="P93"><text:span text:style-name="T674">d</text:span>/ za brak zapłaty lub nieterminową zapłatę wynagrodzenia należnego podwykonawcom lub dalszym podwykonawcom w wysokości 0,10% wynagrodzenia umownego brutto należnego podwykonawcom lub dalszym podwykonawcom za każdy dzień <text:span text:style-name="T672">zwłoki</text:span>, </text:p>
      <text:p text:style-name="P93"><text:span text:style-name="T67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3"><text:span text:style-name="T674">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75">w </text:span>wysokości 100,00 zł,</text:p>
      <text:p text:style-name="P97"><text:span text:style-name="T674">g</text:span>/ za brak zmiany umowy o podwykonawstwo w zakresie terminu zapłaty <text:span text:style-name="T675">w </text:span>wysokości 100,00 zł oraz za każde następne wezwanie do zmiany w wysokości 100,00zł.</text:p>
      <text:p text:style-name="P506"><text:span text:style-name="T674">h/ </text:span>0,02% <text:span text:style-name="T226">wartości </text:span><text:span text:style-name="T438">wynagrodzenia</text:span><text:span text:style-name="T676"> umownego </text:span>brutto za każdy przypadek odmowy przedłożenia <text:span text:style-name="T639">z</text:span>amawiającemu do wglądu lub nieprzedłożenie w terminie do wglądu któregokolwiek z dowodów określonych w <text:span text:style-name="T438">umowie</text:span><text:span text:style-name="T226"> </text:span>w celu potwierdzenia spełnienia wymogu zatrudnienia przez <text:span text:style-name="T639">w</text:span>ykonawcę lub jego każdego podwykonawcę (jak i dalszych podwykonawców) na podstawie umowy o pracę osób wykonujących prace wskazane w<text:span text:style-name="T226"> </text:span><text:span text:style-name="T438">umowie</text:span><text:span text:style-name="T226">,</text:span></text:p>
      <text:p text:style-name="P245"><text:span text:style-name="T674">i/</text:span> 0,1% wartości <text:span text:style-name="T676">wynagrodzenia umownego <text:s/></text:span>brutto za każdy przypadek niespełnieni<text:span text:style-name="T639">a</text:span> wymogu zatrudnienia przez <text:span text:style-name="T639">w</text:span>ykonawcę lub jego każdego podwykonawcę (jak i dalszych </text:p>
      <text:p text:style-name="P245">podwykonawców) na podstawie umowy o pracę osób <text:span text:style-name="T639">wykonujących prace wskazane w umowie.</text:span></text:p>
      <text:p text:style-name="P93">2/ Zamawiający płaci wykonawcy kary umowne:</text:p>
      <text:p text:style-name="P93">a/ z tytułu odstąpienia od umowy z przyczyn zależnych od zamawiającego w wysokości <text:span text:style-name="T435">20</text:span>% wynagrodzenia umownego brutto. </text:p>
      <text:p text:style-name="P549">3.Strony zastrzegają sobie prawo dochodzenia odszkodowania przewyższającego kary umowne na zasadach ogólnych.</text:p>
      <text:p text:style-name="P90"><text:soft-page-break/>4.Podstawą naliczania kar będzie <text:span text:style-name="T672">kosztorysowa</text:span> wartość wynagrodzenia brutto, ustalona w umowie.</text:p>
      <text:p text:style-name="P90">5.Wykonawca oświadcza, iż wyraża zgodę na potrącanie kar umownych z faktur<text:span text:style-name="T677">y</text:span>.</text:p>
      <text:p text:style-name="P187">6. Łączna maksymalna wysokość kar umownych, których mogą dochodzić <text:span text:style-name="T644">s</text:span>trony nie może przekroczyć 20% wynagrodzenia brutto, o którym mowa <text:span text:style-name="T644">w</text:span> umow<text:span text:style-name="T644">ie.</text:span></text:p>
      <text:p text:style-name="P188"/>
      <text:p text:style-name="P95"><text:span text:style-name="T439"><text:tab/><text:tab/><text:tab/><text:tab/><text:tab/><text:tab/></text:span><text:span text:style-name="T193">§ </text:span><text:span text:style-name="T205">9</text:span></text:p>
      <text:p text:style-name="P570">Odbiór końcowy przedmiotu umow<text:span text:style-name="T703">y</text:span></text:p>
      <text:p text:style-name="P570"/>
      <text:p text:style-name="P105">1. Strony postanawiają, że przedmiotem odbioru końcowego będzie przedmiot umowy.</text:p>
      <text:p text:style-name="P318">2. Wykonawca zgłosi <text:span text:style-name="T757">na piśmie </text:span>zamawiającemu gotowość do odbioru. <text:span text:style-name="T757">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18"><text:span text:style-name="T592">3</text:span><text:span text:style-name="T565">. </text:span>Zamawiający wyznaczy termin i rozpocznie odbiór przedmiotu odbioru w ciągu <text:span text:style-name="T756">7</text:span> dni od daty <text:span text:style-name="T758">zgłoszenia przez wykonawcę gotowości do odbioru. </text:span></text:p>
      <text:p text:style-name="P571"><text:span text:style-name="T758">4</text:span>. Zakończenie robót i kompletność dokumentów odbiorowych zostanie stwierdzona w protokole odbioru końcowego, który dla swojej ważności i skuteczności wymaga podpisów kierownika budowy, inspektora nadzoru, zamawiającego i wykonawcy.</text:p>
      <text:p text:style-name="P105"><text:span text:style-name="T756">5</text:span>. Jeżeli inspektor nadzoru stwierdzi, że roboty nie zostały zakończone lub będzie miał zastrzeżenia do kompletności i prawidłowości dokumentacji wyznaczy nowy termin złożenia wniosku o dokonanie odbioru. <text:s/></text:p>
      <text:p text:style-name="P105"><text:span text:style-name="T756">6</text:span>. Ewentualne wady i drobne usterki w przedmiocie umowy wykryte przy odbiorze lub w toku robót budowlanych usuwane będą niezwłocznie, najpóźniej w ciągu 5 dni.</text:p>
      <text:p text:style-name="P105"><text:span text:style-name="T756">7</text:span>. Ujawnienie wady lub usterki przy odbiorze przedmiotu umowy wstrzymują podpisanie protokołu odbioru końcowego.</text:p>
      <text:p text:style-name="P105"><text:span text:style-name="T756">8</text:span>. Zamawiający w razie stwierdzenia wad wydanego przedmiotu umowy (podczas jego eksploatacji) w terminie rękojmi obowiązany jest do przedłożenia wykonawcy stosownej reklamacji na piśmie.</text:p>
      <text:p text:style-name="P105"><text:span text:style-name="T756">9</text:span>. Wykonawca powinien udzielić odpowiedzi pisemnej na przedłożoną reklamację w ciągu 14 dni, a po bezskutecznym upływie tego terminu reklamacja uważana będzie za uznaną w całości zgodnie z żądaniem zamawiającego. </text:p>
      <text:p text:style-name="P105">W przypadku nie zrealizowania reklamacji zamawiający może powierzyć wykonanie prac innemu wykonawcy. Wszystkie koszty takich prac ponosi wykonawca.</text:p>
      <text:p text:style-name="P105">1<text:span text:style-name="T756">0</text:span>. Wykonawca jest zobowiązany do udziału w organizowanych przez zamawiającego przeglądach w okresie gwarancyjnym.</text:p>
      <text:p text:style-name="P105"><text:span text:style-name="T744">1</text:span><text:span text:style-name="T745">1</text:span><text:span text:style-name="T744">. Zamawiający wyznacza także ostateczny, gwarancyjny odbiór robót w dniu upływu terminu gwarancji lub bezpośrednio przed tą datą oraz terminu na protokolarne stwierdzenie usunięcia wad po upływie okresu rękojmi.</text:span></text:p>
      <text:p text:style-name="P572"/>
      <text:p text:style-name="P73"><text:span text:style-name="T193">§ </text:span><text:span text:style-name="T206">1</text:span><text:span text:style-name="T205">0</text:span></text:p>
      <text:p text:style-name="P357">Warunki gwarancji i rękojmi</text:p>
      <text:p text:style-name="P357"/>
      <text:p text:style-name="P90">1. Strony postanawiają, iż odpowiedzialność wykonawcy z tytułu rękojmi za wady przedmiotu umowy wynosi <text:span text:style-name="T394">….......</text:span><text:span text:style-name="T387"> </text:span><text:span text:style-name="T395">lat</text:span><text:span text:style-name="T387"> </text:span>na wykonane roboty budowlane <text:span text:style-name="T678">i wbudowane materiały.</text:span></text:p>
      <text:p text:style-name="P504"><text:soft-page-break/>2. Strony postanawiają, iż odpowiedzialność wykonawcy z tytułu rękojmi za wady przedmiotu umowy zostanie rozszerzona poprzez udzielenie pisemnej gwarancji jakości na całość robót.</text:p>
      <text:p text:style-name="P90">3. Termin gwarancji jakości na wykonane roboty budowlane <text:span text:style-name="T678">i wbudowane materiał</text:span> wynosi <text:span text:style-name="T387">….... </text:span><text:span text:style-name="T396">lat</text:span><text:span text:style-name="T387">.</text:span></text:p>
      <text:p text:style-name="P90"><text:span text:style-name="T693">4</text:span>. Zamawiający może zrealizować uprawnienia z tytułu rękojmi za wady fizyczne niezależnie od uprawnień wynikających z gwarancji jakości.</text:p>
      <text:p text:style-name="P361"/>
      <text:p text:style-name="P357">§ 1<text:span text:style-name="T702">1</text:span></text:p>
      <text:p text:style-name="P357">Podwykonawstwo</text:p>
      <text:p text:style-name="P357"/>
      <text:p text:style-name="P90"><text:span text:style-name="T226">1. </text:span>Wykonawca oświadcza, że zamierza powierzyć realizację następującej części zamówienia następującym podwykonawcom:</text:p>
      <text:p text:style-name="P92">a)……………………………………………………………………………………………</text:p>
      <text:p text:style-name="P92">Nazwa podwykonawcy: …………………... </text:p>
      <text:p text:style-name="P92">Opis powierzonej części zamówienia: …………………….. </text:p>
      <text:p text:style-name="P92">Czy podwykonawca jest podmiotem, na którego zasoby wykonawca powołuje się na zasadach określonych w art. 118 ustawy Pzp …………………………(tak/nie)</text:p>
      <text:p text:style-name="P92">b)………………………………………………………………………………………………</text:p>
      <text:p text:style-name="P9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2">b) umowa nie spełnia wymagań określonych w dokumentach zamówienia,</text:p>
      <text:p text:style-name="P100">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00">niniejszej umowy – postanowienia <text:s/>niezgodne z art.463 ustawy Pzp,</text:p>
      <text:p text:style-name="P92">d) termin wykonania umowy o podwykonawstwo wykracza poza termin wykonania zamówienia, wskazany w treści § 2 ust. 1 niniejszej umowy,</text:p>
      <text:p text:style-name="P316">e) umowa o podwykonawstwo zawiera zapisy uzależniające dokonanie zapłaty na rzecz podwykonawcy od odbioru robót przez zamawiającego lub od zapłaty należności wykonawcy przez zamawiającego,</text:p>
      <text:p text:style-name="P316">f) umowa o podwykonawstwo nie zawiera uregulowań, dotyczących zawierania umów na roboty budowlane, dostawy lub usługi z dalszymi podwykonawcami, w szczególności zapisów warunkujących podpisania tych umów od ich akceptacji i zgody wykonawcy,</text:p>
      <text:p text:style-name="P317">g) umowa o podwykonawstwo zawiera cenę na wyższym poziomie niż cena za ten zakres robót, określona w kosztorysie ofertowym wykonawcy, lub też umowa o podwykonawstwo </text:p>
      <text:p text:style-name="P317"><text:soft-page-break/>zawiera ceny jednostkowe na wyższym poziomie niż ceny jednostkowe, zawarte w kosztorysie ofertowym wykonawcy, o którym mowa w treści niniejszej umowy,</text:p>
      <text:p text:style-name="P316">h) umowa o podwykonawstwo nie zawiera cen, w tym również cen jednostkowych, z dopuszczeniem utajnienia tych cen dla podmiotów innych niż zamawiający oraz osoby przez niego uprawnione, wymienione w treści niniejszej umowy,</text:p>
      <text:p text:style-name="P316">i) umowa o podwykonawstwo nie zawiera uregulowań, dotyczących zakresu odpowiedzialności za wady, przy czym zastrzega się, aby okres tej odpowiedzialności, nie był krótszy od okresu odpowiedzialności wykonawcy za wady wobec zamawiającego.</text:p>
      <text:p text:style-name="P92">4. Niezgłoszenie pisemnych zastrzeżeń do przedłożonego projektu umowy o podwykonawstwo, której przedmiotem są roboty budowlane, w terminie wskazanym w ust. 3 uważa się za akceptację projektu umowy przez zamawiającego.</text:p>
      <text:p text:style-name="P9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2">6. Zamawiającemu przysługuje prawo do zgłoszenia w terminie 7 dni pisemnego sprzeciwu do przedłożonej umowy o podwykonawstwo, której przedmiotem są roboty budowlane, w przypadkach, o których mowa w ust. 3.</text:p>
      <text:p text:style-name="P92">7. Niezgłoszenie pisemnego sprzeciwu do przedłożonej umowy o podwykonawstwo, której przedmiotem są roboty budowlane, w terminie określonym w ust. 6, uważa się za akceptację umowy przez zamawiającego.</text:p>
      <text:p text:style-name="P9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2">9. Wyłączenia, o których mowa w ust. 8, nie dotyczą również umów o podwykonawstwo <text:line-break/>o wartości większej niż 50 000,00 złotych brutto.</text:p>
      <text:p text:style-name="P9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2">11. Wszystkie umowy o podwykonawstwo wymagają formy pisemnej.</text:p>
      <text:p text:style-name="P92">12. Postanowienia, zawarte w ust. 2 – 11, stosuje się odpowiednio do zawierania umów <text:line-break/>o podwykonawstwo z dalszymi podwykonawcami.</text:p>
      <text:p text:style-name="P92">13. Postanowienia, zawarte w ust. 2 – 11, stosuje się odpowiednio do zmian umów <text:line-break/>o podwykonawstwo.</text:p>
      <text:p text:style-name="P9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2">15. Wykonawca przyjmuje na siebie pełnienie funkcji koordynatora w stosunku do robót budowlanych, realizowanych przez podwykonawców.</text:p>
      <text:p text:style-name="P92">16. Powierzenie wykonania części robót budowlanych podwykonawcy nie zmienia zobowiązań wykonawcy wobec zamawiającego za wykonanie tej części zamówienia.</text:p>
      <text:p text:style-name="P92"><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92">18. Jakakolwiek przerwa w realizacji robót budowlanych, wynikająca z braku podwykonawcy, będzie traktowana jako przerwa wynikła z przyczyn zależnych od wykonawcy i będzie stanowić podstawę do naliczenia wykonawcy kar umownych.</text:p>
      <text:p text:style-name="P91"/>
      <text:p text:style-name="P73"><text:span text:style-name="T193">§ 1</text:span><text:span text:style-name="T205">2</text:span></text:p>
      <text:p text:style-name="P357">Odstąpienie od umowy</text:p>
      <text:p text:style-name="P90"/>
      <text:p text:style-name="P261">1. Oprócz wypadków wymienionych w kodeksie cywilnym, zamawiającemu przysługuje prawo odstąpienia od umowy, do końcowego terminu jej realizacji, w następujących sytuacjach:</text:p>
      <text:p text:style-name="P220">2/ <text:span text:style-name="T110">zachodzą przesłanki do zgłoszenia upadłości lub likwidacj</text:span><text:span text:style-name="T111">i</text:span><text:span text:style-name="T110"> wykonawcy,</text:span></text:p>
      <text:p text:style-name="P220">3/ zostanie wydany nakaz zajęcia majątku wykonawcy w zakresie, który uniemożliwia wykonanie przez wykonawcę przedmiotu umowy,</text:p>
      <text:p text:style-name="P220">4/ wykonawca nie rozpoczął robót oraz nie kontynuuje ich pomimo wezwania zamawiającego złożonego na piśmie i wyznaczającego termin podjęcia robót,</text:p>
      <text:p text:style-name="P220">5/ wykonawca przerwał realizację robót bez uzasadnienia i przerwa ta trwa dłużej niż jeden tydzień,</text:p>
      <text:p text:style-name="P220">2. W przypadku odstąpienia od umowy zamawiającego i wykonawcę obciążają następujące obowiązki:</text:p>
      <text:p text:style-name="P220">1/ w terminie do 7 dni<text:span text:style-name="T679">a</text:span> od daty odstąpienia od umowy wykonawca przy udziale zamawiającego sporządzi szczegółowy protokół inwentaryzacji <text:s/>robót w toku według stanu na dzień odstąpienia,</text:p>
      <text:p text:style-name="P220">2/ wykonawca zabezpieczy na koszt tej strony, która ponosi odpowiedzialność za odstąpienie od umowy przerwane roboty w zakresie obustronnie uzgodnionym,</text:p>
      <text:p text:style-name="P220">3/ wykonawca zgłosi zamawiającemu gotowość do odbioru robót przerwanych oraz robót zabezpieczonych.</text:p>
      <text:p text:style-name="P220">3. Zamawiający w razie odstąpienia od umowy z przyczyn, za które wykonawca nie odpowiada obowiązany jest do:</text:p>
      <text:p text:style-name="P223">1/ dokonania odbioru robót przerwanych,</text:p>
      <text:p text:style-name="P220">2/ rozliczenia się z wykonawcą z tytułu nierozliczonych w inny sposób kosztów budowy obiektów zaplecza i uzbrojenia terenu budowy, </text:p>
      <text:p text:style-name="P262">3/ przejęcia od wykonawcy pod swój dozór terenu budowy.</text:p>
      <text:p text:style-name="P475"><text:span text:style-name="T376">4</text:span><text:span text:style-name="T377">. </text:span><text:span text:style-name="T161">Zamawiający może również <text:s/>odstąpić od umowy: </text:span></text:p>
      <text:p text:style-name="P51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11">2) jeżeli zachodzi co najmniej jedna z następujących okoliczności: </text:p>
      <text:p text:style-name="P511">a) dokonano zmiany umowy z naruszeniem art. 454 i art. 455, </text:p>
      <text:p text:style-name="P511">b) wykonawca w chwili zawarcia umowy podlegał wykluczeniu na podstawie art. 108, </text:p>
      <text:p text:style-name="P511">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52"><text:soft-page-break/><text:span text:style-name="T162">5</text:span><text:span text:style-name="T161">. W przypadku, o którym mowa w ust. </text:span><text:span text:style-name="T163">4</text:span><text:span text:style-name="T161"> pkt 2 lit. a, zamawiający odstępuje od umowy w części, której zmiana dotyczy. </text:span></text:p>
      <text:p text:style-name="P453"><text:span text:style-name="T165">6</text:span><text:span text:style-name="T164">. W przypadkach, o których mowa w ust. </text:span><text:span text:style-name="T166">4</text:span><text:span text:style-name="T164"> pkt 1, wykonawca może żądać wyłącznie wynagrodzenia należnego z tytułu wykonania części umowy.</text:span></text:p>
      <text:p text:style-name="P64"><text:span text:style-name="T710">7</text:span>. Odstąpienie od umowy powinno nastąpić w formie pisemnej i powinno zawierać uzasadnienie. </text:p>
      <text:p text:style-name="P261"><text:span text:style-name="T710">8</text:span>. W przypadku odstąpienia od umowy zamawiający zachowuje prawo do kar umownych.</text:p>
      <text:p text:style-name="P101"><text:span text:style-name="T399">9</text:span><text:span text:style-name="T387">.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0"/>
      <text:p text:style-name="P73"><text:span text:style-name="T193">§ 1</text:span><text:span text:style-name="T205">3</text:span></text:p>
      <text:p text:style-name="P270">Zmiana umowy</text:p>
      <text:p text:style-name="P270"/>
      <text:p text:style-name="P542"><text:span text:style-name="Domyślna_20_czcionka_20_akapitu"><text:span text:style-name="T172">1. Zamawiający informuje, że zgodnie z art. </text:span></text:span><text:span text:style-name="Domyślna_20_czcionka_20_akapitu"><text:span text:style-name="T173">455</text:span></text:span><text:span text:style-name="Domyślna_20_czcionka_20_akapitu"><text:span text:style-name="T172"> ustawy Prawo zamówień publicznych </text:span></text:span><text:span text:style-name="Domyślna_20_czcionka_20_akapitu"><text:span text:style-name="T173">dopuszcza się </text:span></text:span><text:span text:style-name="Domyślna_20_czcionka_20_akapitu"><text:span text:style-name="T172">zmian</text:span></text:span><text:span text:style-name="Domyślna_20_czcionka_20_akapitu"><text:span text:style-name="T173">y</text:span></text:span><text:span text:style-name="Domyślna_20_czcionka_20_akapitu"><text:span text:style-name="T172"> postanowień zawartej umowy w stosunku do treści oferty </text:span></text:span><text:span text:style-name="Domyślna_20_czcionka_20_akapitu"><text:span text:style-name="T173">w przypadkach o</text:span></text:span><text:span text:style-name="Domyślna_20_czcionka_20_akapitu"><text:span text:style-name="T172"> których mowa w art. </text:span></text:span><text:span text:style-name="Domyślna_20_czcionka_20_akapitu"><text:span text:style-name="T362">455 ust. 1 pkt 2 - 4 i ust. 2 ustawy Pzp</text:span></text:span><text:span text:style-name="Domyślna_20_czcionka_20_akapitu"><text:span text:style-name="T172">.</text:span></text:span></text:p>
      <text:p text:style-name="P417"><text:span text:style-name="Domyślna_20_czcionka_20_akapitu"><text:span text:style-name="T31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9">oliczności niemożliwych do przewidzenia w chwili zawierania umowy lub w przypadku wystąpienia którejkolwiek z następujących okoliczności:</text:span></text:span></text:p>
      <text:p text:style-name="P260">1/ zmiany kluczowych specjalistów przedstawionych w umowie - na pisemny wniosek zamawiającego lub wykonawcy w postaci pisemnej zgody,</text:p>
      <text:p text:style-name="P260">2/ zmiana terminu wykonania przedmiotu umowy na pisemny, udokumentowany wniosek wykonawcy w razie wystąpienia jednej z następujących okoliczności:</text:p>
      <text:p text:style-name="P260">a/ wstrzymanie robót lub przerw w pracach powstałych z przyczyn leżących po stronie zamawiającego,</text:p>
      <text:p text:style-name="P26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0">c/ wystąpią wyjątkowo niesprzyjające warunki atmosferyczne uniemożliwiające wykonawcy wykonanie robót, m. in:</text:p>
      <text:p text:style-name="P256">- gwałtowne bądź długotrwałe opady deszczu,</text:p>
      <text:p text:style-name="P256">- długo utrzymujący się podwyższony stan wód powierzchniowych i gruntowych,</text:p>
      <text:p text:style-name="P260">d/ wystąpią warunki atmosferyczne uniemożliwiające prowadzenie robót budowlanych, przeprowadzenie prób i sprawdzeń zgodnie z technologią przewidzianą w projekcie, normami lub innymi przepisami,</text:p>
      <text:p text:style-name="P260">e/ opóźnienie w przekazaniu terenu robót,</text:p>
      <text:p text:style-name="P68"><text:span text:style-name="T393">f</text:span><text:span text:style-name="T387">/ w przypadku wystąpienia obiektów archeologicznych, geologicznych lub przyrodniczych podlegających obowiązkowi badania i ochrony na podstawie właściwych przepisów,</text:span></text:p>
      <text:p text:style-name="P260"><text:span text:style-name="T650">g</text:span>/ w przypadku wystąpienia niewypałów i niewybuchów oraz substancji niebezpiecznych dla zdrowia i życia osób wykonujących budowę,</text:p>
      <text:p text:style-name="P260"><text:span text:style-name="T650">h</text:span>/ konieczność wykonania robót zamiennych lub zamówień dodatkowych,</text:p>
      <text:p text:style-name="P260"><text:span text:style-name="T650">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260">3/ zmiany danych teleadresowych wykonawcy, nazwy wykonawcy, osób reprezentujących firmę, - na wniosek zamawiającego lub wykonawcy w postaci pisemnej zgody zamawiającego,</text:p>
      <text:p text:style-name="P260">4/ zmiany podwykonawcy, przy pomocy, którego wykonawca realizuje przedmiot umowy - na wniosek wykonawcy w postaci pisemnej zgody zamawiającego,</text:p>
      <text:p text:style-name="P260">5/ rozszerzenie zakresu podwykonawstwa w porównaniu do wskazanego w ofercie wykonawcy - na wniosek wykonawcy w postaci pisemnej zgody zamawiającego,</text:p>
      <text:p text:style-name="P228"><text:span text:style-name="T746">6/ </text:span>zmiany harmonogramu rzeczowo-finansowego,</text:p>
      <text:p text:style-name="P260"><text:span text:style-name="T746">7</text:span>/ zmiany technologiczne spowodowane w szczególności następującymi okolicznościami:</text:p>
      <text:p text:style-name="P260">a/ z uwagi na możliwość osiągnięcia wymaganego efektu, przez zastosowanie innych rozwiązań technicznych lub materiałowych, przy zachowaniu jakości i parametrów technicznych obiektów budowlanych, instalacji i urządzeń,</text:p>
      <text:p text:style-name="P25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57">c/ pojawienie się na rynku technologi<text:span text:style-name="T697">i</text:span> wykonania robót, materiałów lub urządzeń nowszej generacji pozwalających na poniesienie niższych kosztów eksploatacji wykonanego przedmiotu umowy, lub umożliwiające uzyskanie lepszej jakości robót,</text:p>
      <text:p text:style-name="P25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57">e/ odmienne od przyjętych w dokumentacji projektowej lub specyfikacji technicznej wykonania i odbioru robót warunki geologiczne skutkujące niemożliwością zrealizowania przedmiotu umowy przy dotychczasowych założeniach technologicznych,</text:p>
      <text:p text:style-name="P258">f/ odmienne od przyjętych w specyfikacji technicznej wykonania i odbioru robót warunki terenowe, w szczególności istnienie niezinwentaryzowanych lub błędnie zinwentaryzowanych obiektów budowlanych,</text:p>
      <text:p text:style-name="P260">g/ zmiana decyzji, postanowień lub uzgodnień przez organy administracyjne i podmioty uzgadniające dokumentacje projektową,</text:p>
      <text:p text:style-name="P25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0">i/ kolizja z planowanymi lub równolegle prowadzonymi przez inne podmioty inwestycjami,</text:p>
      <text:p text:style-name="P418"><text:span text:style-name="Domyślna_20_czcionka_20_akapitu"><text:span text:style-name="T361">3</text:span></text:span><text:span text:style-name="Domyślna_20_czcionka_20_akapitu"><text:span text:style-name="T35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3"><text:span text:style-name="Domyślna_20_czcionka_20_akapitu"><text:span text:style-name="T518">4</text:span></text:span><text:span text:style-name="Domyślna_20_czcionka_20_akapitu"><text:span text:style-name="T519">. Ciężar udowodnienia, że zaszły okoliczności, o których mowa w ust. 2 pkt. 2 spoczywa na wykonawcy.</text:span></text:span></text:p>
      <text:p text:style-name="P416"><text:span text:style-name="Domyślna_20_czcionka_20_akapitu"/></text:p>
      <text:p text:style-name="P73"><text:soft-page-break/><text:span text:style-name="T193">§ 1</text:span><text:span text:style-name="T205">4</text:span></text:p>
      <text:p text:style-name="P357">Przedstawiciele stron na budowie</text:p>
      <text:p text:style-name="P497"/>
      <text:p text:style-name="P497">1. Zamawiający powoła inspektora nadzoru i powiadomi wykonawcę o pełniącym te czynności.</text:p>
      <text:p text:style-name="P497">2. Wykonawca ustanawia kierownika budowy w osobie ………………...<text:span text:style-name="T440"> posiadającego uprawnienia budowlane nr </text:span><text:span text:style-name="T441">…………………..</text:span></text:p>
      <text:p text:style-name="P90">3. <text:span text:style-name="T649">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3"><text:span text:style-name="T681">4</text:span><text:span text:style-name="T680">. </text:span><text:span text:style-name="T682">Koordynator</text:span><text:span text:style-name="T683">em</text:span><text:span text:style-name="T682"> ze strony zamawiającego w zakresie realizacji umowy </text:span><text:span text:style-name="T683">jest</text:span><text:span text:style-name="T684">:</text:span><text:span text:style-name="T580"> </text:span><text:span text:style-name="T584">mgr Olgierd Pustówka</text:span><text:span text:style-name="T582"> </text:span><text:span text:style-name="T493">te</text:span><text:span text:style-name="T581">lefon służbowy 18 26 </text:span><text:span text:style-name="T583">11</text:span><text:span text:style-name="T581"> 2</text:span><text:span text:style-name="T584">65</text:span><text:span text:style-name="T494">.</text:span></text:p>
      <text:p text:style-name="P554"/>
      <text:p text:style-name="P73"><text:span text:style-name="T193">§ 1</text:span><text:span text:style-name="T205">5</text:span></text:p>
      <text:p text:style-name="P357">Postanowienia końcowe</text:p>
      <text:p text:style-name="P114"/>
      <text:p text:style-name="P90">1. Wykonawca nie może, bez pisemnej zgody zamawiającego, dokonać przelewu wierzytelności wynikających z niniejszej umowy. </text:p>
      <text:p text:style-name="P90">2. Wszelkie zmiany do niniejszej umowy wymagają pod rygorem nieważności zachowania formy pisemnej w postaci aneksu.</text:p>
      <text:p text:style-name="P90">3.Właściwym do rozpatrzenia sporów wynikłych na tle realizacji niniejszej umowy jest Sąd właściwy dla zamawiającego.</text:p>
      <text:p text:style-name="P86">4. W sprawach nieuregulowanych niniejszą umową stosuje się przepisy ustawy Prawo zamówień publicznych oraz przepisy Kodeksu Cywilnego, w sprawach procesowych przepisy Kodeksu postępowania cywilnego.</text:p>
      <text:p text:style-name="P112">5. Umowę niniejszą sporządza się w <text:span text:style-name="T685">trzech</text:span> jednobrzmiących egzemplarzach <text:span text:style-name="T685">jeden</text:span> dla wykonawcy, <text:span text:style-name="T685">dwa</text:span> dla zamawiającego.</text:p>
      <text:p text:style-name="P593">6. Umowa obowiązuje wraz z wymienionymi załącznikami:</text:p>
      <text:p text:style-name="P594">nr 1 oferta,</text:p>
      <text:p text:style-name="P580">nr 2 specyfikacj<text:span text:style-name="T729">a</text:span> warunków zamówienia,</text:p>
      <text:p text:style-name="P595"><text:span text:style-name="T797">n</text:span>r <text:span text:style-name="T739">3</text:span> <text:span text:style-name="T17">p</text:span><text:span text:style-name="T3">rojekt techniczny,</text:span></text:p>
      <text:p text:style-name="P596"><text:span text:style-name="T724">n</text:span>r <text:span text:style-name="T739">4</text:span> specyfikacj<text:span text:style-name="T740">a</text:span> techniczn<text:span text:style-name="T740">a</text:span> wykonania i odbioru robót.</text:p>
      <text:p text:style-name="P111"/>
      <text:p text:style-name="P111"><text:span text:style-name="T5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11"/>
      <text:p text:style-name="P510">Zamawiający:<text:tab/><text:tab/> <text:s text:c="24"/><text:tab/><text:tab/><text:tab/> Wykonawca:</text:p>
      <text:p text:style-name="P271"/>
      <text:p text:style-name="P586"><text:span text:style-name="T234">K</text:span><text:span text:style-name="T194">lauzul</text:span><text:span text:style-name="T203">e</text:span><text:span text:style-name="T194"> informacyjna z art. 13 RODO.</text:span></text:p>
      <text:p text:style-name="P315"/>
      <text:p text:style-name="P394">1. Administratorem Pani/Pana danych osobowych jest <text:span text:style-name="T128">Gmina Miasto Nowy Targ ul. Krzywa 1, 34-400 Nowy Targ, tel. 18 261 12 00.</text:span></text:p>
      <text:p text:style-name="P394">2. W sprawach z zakresu ochrony danych osobowych mogą Państwo kontaktować się z Inspektorem Ochrony Danych pod adresem e-mail:<text:span text:style-name="T565"> </text:span><text:span text:style-name="T593">iod</text:span><text:span text:style-name="T128">@</text:span><text:span text:style-name="T131">um.nowytarg.pl.</text:span></text:p>
      <text:p text:style-name="P394">3. Dane osobowe będą przetwarzane w celu związanym z postępowaniem o udzielenie zamówienia publicznego. </text:p>
      <text:p text:style-name="P395">4. Dane osobowe będą przetwarzane przez okres zgodnie z art. 78 ust. 1 i 4 ustawy z dnia z dnia 11 września 2019 r.– Prawo zamówień publicznych (<text:span text:style-name="Domyślna_20_czcionka_20_akapitu"><text:span text:style-name="T154">tekst jednolity Dz. U. z 202</text:span></text:span><text:span text:style-name="Domyślna_20_czcionka_20_akapitu"><text:span text:style-name="T157">3</text:span></text:span><text:span text:style-name="Domyślna_20_czcionka_20_akapitu"><text:span text:style-name="T154"> r. poz. </text:span></text:span><text:span text:style-name="Domyślna_20_czcionka_20_akapitu"><text:span text:style-name="T155">1</text:span></text:span><text:span text:style-name="Domyślna_20_czcionka_20_akapitu"><text:span text:style-name="T157">605 </text:span></text:span><text:span text:style-name="Domyślna_20_czcionka_20_akapitu"><text:span text:style-name="T159">z późn. zm.</text:span></text:span>), zwanej dalej PZP, przez okres 4 lat od dnia zakończenia postępowania o udzielenie zamówienia, a jeżeli czas trwania umowy przekracza 4 lata, okres przechowywania obejmuje cały czas trwania umowy.</text:p>
      <text:p text:style-name="P395">5. Podstawą prawną przetwarzania danych jest art. 6 ust. 1 lit. c) ww. Rozporządzenia w związku z art. 19 ustawy z dnia z dnia 11 września 2019 r.– Prawo zamówień publicznych (<text:span text:style-name="Domyślna_20_czcionka_20_akapitu"><text:span text:style-name="T154">tekst jednolity Dz. U. z 202</text:span></text:span><text:span text:style-name="Domyślna_20_czcionka_20_akapitu"><text:span text:style-name="T157">3</text:span></text:span><text:span text:style-name="Domyślna_20_czcionka_20_akapitu"><text:span text:style-name="T154"> r. poz. </text:span></text:span><text:span text:style-name="Domyślna_20_czcionka_20_akapitu"><text:span text:style-name="T155">1</text:span></text:span><text:span text:style-name="Domyślna_20_czcionka_20_akapitu"><text:span text:style-name="T157">605 </text:span></text:span><text:span text:style-name="Domyślna_20_czcionka_20_akapitu"><text:span text:style-name="T159">z późn. zm.</text:span></text:span>).</text:p>
      <text:p text:style-name="P394">6. Odbiorcami Pani/Pana danych będą osoby lub podmioty, którym udostępniona zostanie dokumentacja postępowania w oparciu o art. 18 oraz art. 74 ust. 4 PZP.</text:p>
      <text:p text:style-name="P39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4">8. Osoba, której dane dotyczą ma prawo do:</text:p>
      <text:p text:style-name="P394">- dostępu do treści swoich danych oraz możliwości ich poprawiania, sprostowania, ograniczenia przetwarzania, </text:p>
      <text:p text:style-name="P394">- w przypadku gdy przetwarzanie danych odbywa się z naruszeniem przepisów Rozporządzenia służy prawo wniesienia skargi do organu nadzorczego tj. Prezesa Urzędu Ochrony Danych Osobowych, </text:p>
      <text:p text:style-name="P394">ul. Stawki 2, 00-193 Warszawa,</text:p>
      <text:p text:style-name="P394">9. Osobie, której dane dotyczą nie przysługuje:</text:p>
      <text:p text:style-name="P394">- w związku z art. 17 ust. 3 lit. b, d lub e Rozporządzenia prawo do usunięcia danych osobowych;</text:p>
      <text:p text:style-name="P394">- prawo do przenoszenia danych osobowych, o którym mowa w art. 20 Rozporządzenia;</text:p>
      <text:p text:style-name="P394">- na podstawie art. 21 Rozporządzenia prawo sprzeciwu, wobec przetwarzania danych osobowych, gdyż podstawą prawną przetwarzania Pani/Pana danych osobowych jest art. 6 ust. 1 lit. c Rozporządzenia. </text:p>
      <text:p text:style-name="P39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4">12. Wystąpienie z żądaniem, o którym mowa w art. 18 ust. 1 Rozporządzenia, nie ogranicza przetwarzania danych osobowych do czasu zakończenia postępowania o udzielenie zamówienia publicznego.</text:p>
      <text:p text:style-name="P394"><text:soft-page-break/>13. W przypadku danych osobowych zamieszczonych przez Administratora w Biuletynie Zamówień Publicznych, prawa, o których mowa w art. 15 i art. 16 Rozporządzenia, są wykonywane w drodze żądania skierowanego do Administratora.</text:p>
      <text:p text:style-name="P39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4">16. Skorzystanie przez osobę, której dane dotyczą, z uprawnienia do sprostowania lub uzupełnienia, o którym mowa w art. 16 Rozporządzenia, nie może naruszać integralności protokołu oraz jego załączników.</text:p>
      <text:p text:style-name="P370">17. Ponadto informujemy, iż w związku z przetwarzaniem Pani/Pana danych osobowych nie podlega Pan/Pani decyzjom, które się opierają wyłącznie na zautomatyzowanym przetwarzaniu, w tym profilowaniu, o czym stanowi art. 22 Rozporządzenia.</text:p>
      <text:p text:style-name="P371"/>
      <text:p text:style-name="P371"/>
      <text:p text:style-name="P374"/>
      <text:p text:style-name="P369"/>
      <text:p text:style-name="P151"><text:span text:style-name="Domyślna_20_czcionka_20_akapitu"/></text:p>
      <text:p text:style-name="P509"><text:span text:style-name="Domyślna_20_czcionka_20_akapitu"><text:span text:style-name="T645"><text:tab/></text:span></text:span><text:span text:style-name="Domyślna_20_czcionka_20_akapitu"><text:span text:style-name="T647"><text:tab/><text:tab/><text:tab/><text:tab/><text:tab/><text:tab/></text:span></text:span><text:span text:style-name="Domyślna_20_czcionka_20_akapitu"><text:span text:style-name="T645">Wykonawca:</text:span></text:span></text:p>
      <text:p text:style-name="P151"><text:span text:style-name="Domyślna_20_czcionka_20_akapitu"/></text:p>
      <text:p text:style-name="P151"><text:span text:style-name="Domyślna_20_czcionka_20_akapitu"/></text:p>
      <text:p text:style-name="P151"><text:span text:style-name="Domyślna_20_czcionka_20_akapitu"/></text:p>
      <text:p text:style-name="P151"><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552"><text:soft-page-break/><text:span text:style-name="T646"><text:tab/><text:tab/></text:span><text:span text:style-name="T444">z</text:span><text:span text:style-name="T445">ałącznik nr 3 </text:span><text:span text:style-name="T444">do SWZ</text:span></text:p>
      <text:p text:style-name="P333">Zamawiający:</text:p>
      <text:p text:style-name="P334">Gmina Miasto Nowy Targ</text:p>
      <text:p text:style-name="P334">ul. Krzywa 1</text:p>
      <text:p text:style-name="P334">34-400 Nowy Targ</text:p>
      <text:p text:style-name="P557">(pełna nazwa/firma, adres)</text:p>
      <text:p text:style-name="P146">Wykonawca:</text:p>
      <text:p text:style-name="P118">………………………………………………………………</text:p>
      <text:p text:style-name="P558">(pełna nazwa/firma, adres, w zależności od podmiotu: NIP/PESEL, KRS/CEiDG)</text:p>
      <text:p text:style-name="P147">reprezentowany przez:</text:p>
      <text:p text:style-name="P118">………………………………………………………………</text:p>
      <text:p text:style-name="P559">(imię, nazwisko, stanowisko/podstawa do reprezentacji )</text:p>
      <text:p text:style-name="P352"><text:span text:style-name="T18">Oświadczenie składane na podstawie art. 125 ust. 1 ustawy z dnia 11 września 2019 r. Prawo zamówień publicznych (dalej jako: ustawa Pzp) </text:span><text:span text:style-name="T21">dotyczące</text:span><text:span text:style-name="T18">:</text:span></text:p>
      <text:p text:style-name="P37">1. SPEŁNIANIA WARUNKÓW UDZIAŁU W POSTĘPOWANIU, o których mowa w <text:span text:style-name="T640">Rozdziale VII ust 2 </text:span>SWZ</text:p>
      <text:p text:style-name="P37">oraz</text:p>
      <text:p text:style-name="P264"><text:span text:style-name="T524">2. PRZESŁANEK WYKLUCZENIA Z POSTĘPOWANIA, o których mowa </text:span><text:span text:style-name="T525">w </text:span><text:span text:style-name="T556">art. 108 ust 1 pkt 1 -</text:span><text:span text:style-name="T557">6</text:span><text:span text:style-name="T556"> i art. 109 ust. 1 pkt. </text:span><text:span text:style-name="T558">1 i </text:span><text:span text:style-name="T556">4 ustawy Pzp </text:span><text:span text:style-name="T559">oraz </text:span><text:span text:style-name="T553">art. 7 ust. 1 pkt. 1-3 ustawy o szczególnych rozwiązaniach w zakresie przeciwdziałania wspieraniu agresji na Ukrainę oraz służących ochronie bezpieczeństwa narodowego </text:span><text:span text:style-name="T552">(Dz. U. z 202</text:span><text:span text:style-name="T554">3</text:span><text:span text:style-name="T552"> r. poz. </text:span><text:span text:style-name="T554">1497</text:span><text:span text:style-name="T552">)</text:span><text:span text:style-name="T553"> </text:span><text:span text:style-name="T556">wypełnione i podpisane odpowiednio przez:</text:span></text:p>
      <text:p text:style-name="P37">a) wykonawcę albo</text:p>
      <text:p text:style-name="P37">b) jednego ze wspólników konsorcjum (w przypadku składania oferty wspólnej) albo</text:p>
      <text:p text:style-name="P51">c) podmiot na zasoby, którego powołuje się wykonawca w celu spełnienia warunków udziału w postępowaniu.</text:p>
      <text:p text:style-name="P150"><text:span text:style-name="Domyślna_20_czcionka_20_akapitu"><text:span text:style-name="T35">Na potrzeby postępowania o udzielenie zamówienia publicznego </text:span></text:span><text:span text:style-name="Domyślna_20_czcionka_20_akapitu"><text:span text:style-name="T29">na </text:span></text:span><text:span text:style-name="Domyślna_20_czcionka_20_akapitu"><text:span text:style-name="T28">w</text:span></text:span><text:span text:style-name="Domyślna_20_czcionka_20_akapitu"><text:span text:style-name="T29">ykonanie robót budowlanych w ramach zadania inwestycyjnego pn.: </text:span></text:span><text:span text:style-name="Domyślna_20_czcionka_20_akapitu"><text:span text:style-name="T34">„Remont sanitariatów </text:span></text:span><text:span text:style-name="Domyślna_20_czcionka_20_akapitu"><text:span text:style-name="T32">w </text:span></text:span><text:span text:style-name="Domyślna_20_czcionka_20_akapitu"><text:span text:style-name="T34">Szko</text:span></text:span><text:span text:style-name="Domyślna_20_czcionka_20_akapitu"><text:span text:style-name="T32">le</text:span></text:span><text:span text:style-name="Domyślna_20_czcionka_20_akapitu"><text:span text:style-name="T34"> Podstawow</text:span></text:span><text:span text:style-name="Domyślna_20_czcionka_20_akapitu"><text:span text:style-name="T32">ej</text:span></text:span><text:span text:style-name="Domyślna_20_czcionka_20_akapitu"><text:span text:style-name="T34"> nr 1</text:span></text:span><text:span text:style-name="Domyślna_20_czcionka_20_akapitu"><text:span text:style-name="T33">1</text:span></text:span><text:span text:style-name="Domyślna_20_czcionka_20_akapitu"><text:span text:style-name="T34"> <text:s/>w Nowym Targu” </text:span></text:span><text:span text:style-name="Domyślna_20_czcionka_20_akapitu"><text:span text:style-name="T36">oświadczam, co następuje:</text:span></text:span></text:p>
      <text:p text:style-name="P149"><text:span text:style-name="T18">1. Oświadczam, że spełniam warunki udziału w postępowaniu określone przez zamawiającego w </text:span><text:span text:style-name="T20">Rozdziale </text:span><text:span text:style-name="T19">VIII ust </text:span><text:span text:style-name="T22">3</text:span><text:span text:style-name="T18"> SWZ (</text:span><text:span text:style-name="T74">wpisać odpowiedni punkt SWZ </text:span><text:span text:style-name="T75">w przypadku wypełniania przez wspólników konsorcjum i podmioty, na zasoby których powołuje się wykonawca <text:line-break/>w celu spełnienia warunków udziału w postępowaniu</text:span><text:span text:style-name="T18">).</text:span></text:p>
      <text:p text:style-name="P36"><text:soft-page-break/>2.1. Oświadczam, że nie podlegam wykluczeniu z postępowania na podstawie art. 108 ust. 1 ustawy Pzp.</text:p>
      <text:p text:style-name="P339"><text:span text:style-name="T18">2.2. Oświadczam, że nie podlegam wykluczeniu z postępowania na podstawie </text:span><text:span text:style-name="T3"><text:line-break/></text:span><text:span text:style-name="T46">art. 109 ust. 1 pkt. </text:span><text:span text:style-name="T47">1 i </text:span><text:span text:style-name="T46">4 </text:span><text:span text:style-name="T18">ustawy Pzp w zakresie okoliczności, które </text:span><text:span text:style-name="T19">z</text:span><text:span text:style-name="T18">amawiający wskazał w ogłoszeniu o zamówieniu oraz w SWZ.</text:span></text:p>
      <text:p text:style-name="P247">2.3 Oświadczam, że nie podlegam wykluczeniu z postępowania na podstawie <text:span text:style-name="T114"> </text:span><text:span text:style-name="T109">art. 7 ust. 1 pkt. 1-3 ustawy o szczególnych rozwiązaniach w zakresie przeciwdziałania wspieraniu agresji na Ukrainę oraz służących ochronie bezpieczeństwa narodowego (Dz. U. z 202</text:span><text:span text:style-name="T120">3</text:span><text:span text:style-name="T109"> r. poz. </text:span><text:span text:style-name="T120">1497</text:span><text:span text:style-name="T109">). </text:span></text:p>
      <text:p text:style-name="P246">2.<text:span text:style-name="T712">4</text:span>. Oświadczam, że zachodzą w stosunku do mnie podstawy wykluczenia z postępowania na podstawie art. …………. ustawy Pzp (podać mającą zastosowanie podstawę wykluczenia spośród wymienionych w art. 108 ust. 1 pkt 1, 2 <text:span text:style-name="T641">i </text:span>5 <text:s/>lub art. 109 ust. <text:span text:style-name="T706">1 pkt 4</text:span> ustawy Pzp w zakresie okoliczności, które Zamawiający wskazał w ogłoszeniu o zamówieniu oraz w <text:s/>SWZ). </text:p>
      <text:p text:style-name="P36">Jednocześnie oświadczam, że w związku z ww. okolicznością, na podstawie art. 110 ust. 2 ustawy Pzp podjąłem następujące środki naprawcze: ……………………………………………………………...…..</text:p>
      <text:p text:style-name="P36">………………………………………………………………….</text:p>
      <text:p text:style-name="P14"><text:span text:style-name="T259">Dokumenty, które zamawiający może uzyskać na zasadach określonych w art. </text:span><text:span text:style-name="T275">274 ust. 4</text:span><text:span text:style-name="T259"> ustawy Prawo zamówień publicznych dostępne są:</text:span></text:p>
      <text:p text:style-name="P229">1/ …………………………………………………………………………….</text:p>
      <text:p text:style-name="P229"><text:span text:style-name="T713">2/</text:span><text:span text:style-name="T488">……………………………………………………………………………………………</text:span></text:p>
      <text:p text:style-name="P36">OŚWIADCZENIE DOTYCZĄCE PODANYCH INFORMACJI:</text:p>
      <text:p text:style-name="P36">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6">(miejscowość), dnia </text:p>
      <text:p text:style-name="P13">…………………………………….</text:p>
      <text:p text:style-name="P80"><text:span text:style-name="T50">podpis </text:span><text:span text:style-name="T48">elektroniczn</text:span><text:span text:style-name="T49">y</text:span><text:span text:style-name="T48"> kwalifikowany lub podpis zaufan</text:span><text:span text:style-name="T49">y</text:span><text:span text:style-name="T48"> lub podpis osobisty </text:span><text:span text:style-name="T46">osoby (osób) upoważnionej do składania oświadczeń woli w imieniu odpowiednio: </text:span></text:p>
      <text:p text:style-name="P7">a) wykonawcy; </text:p>
      <text:p text:style-name="P7">b) każdego ze wspólników konsorcjum; </text:p>
      <text:p text:style-name="P266">c) podmiotów, na zasoby których powołuje się wykonawca w celu spełnienia warunków udziału w postępowaniu.</text:p>
      <text:p text:style-name="P266"/>
      <text:p text:style-name="P266"/>
      <text:p text:style-name="P266"/>
      <text:p text:style-name="P266"/>
      <text:p text:style-name="P266"/>
      <text:p text:style-name="P551"><text:soft-page-break/><text:span text:style-name="Domyślna_20_czcionka_20_akapitu"><text:span text:style-name="T502">z</text:span></text:span><text:span text:style-name="Domyślna_20_czcionka_20_akapitu"><text:span text:style-name="T500">ałącznik nr </text:span></text:span><text:span text:style-name="Domyślna_20_czcionka_20_akapitu"><text:span text:style-name="T501">4</text:span></text:span><text:span text:style-name="Domyślna_20_czcionka_20_akapitu"><text:span text:style-name="T500"> do SWZ</text:span></text:span></text:p>
      <text:p text:style-name="P524"/>
      <text:p text:style-name="P351">WYKAZ ROBÓT BUDOWLANYCH</text:p>
      <text:p text:style-name="P77">Nazwa i adres wykonawcy ................................................................................................</text:p>
      <text:p text:style-name="P77">............................................................................................................................................</text:p>
      <text:p text:style-name="P1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4"/>
            <text:p text:style-name="P164">L.p.</text:p>
          </table:table-cell>
          <table:table-cell table:style-name="Tabela1.A1" table:number-rows-spanned="2" office:value-type="string">
            <text:p text:style-name="P159"/>
            <text:p text:style-name="P72"><text:span text:style-name="Domyślna_20_czcionka_20_akapitu"><text:span text:style-name="T497">Rodzaj zamó</text:span></text:span><text:span text:style-name="Domyślna_20_czcionka_20_akapitu"><text:span text:style-name="T498">wienia</text:span></text:span></text:p>
          </table:table-cell>
          <table:table-cell table:style-name="Tabela1.A1" table:number-rows-spanned="2" office:value-type="string">
            <text:p text:style-name="P164"/>
            <text:p text:style-name="P164">Wartość zamówienia</text:p>
          </table:table-cell>
          <table:table-cell table:style-name="Tabela1.A1" table:number-rows-spanned="2" office:value-type="string">
            <text:h text:style-name="P581" text:outline-level="1"/>
            <text:h text:style-name="P581" text:outline-level="1">Data</text:h>
            <text:p text:style-name="P164">wykonania</text:p>
          </table:table-cell>
          <table:table-cell table:style-name="Tabela1.A1" table:number-rows-spanned="2" office:value-type="string">
            <text:p text:style-name="P164"/>
            <text:p text:style-name="P164">Miejsce</text:p>
            <text:p text:style-name="P164">wykonania</text:p>
          </table:table-cell>
          <table:table-cell table:style-name="Tabela1.A1" table:number-rows-spanned="2" office:value-type="string">
            <text:p text:style-name="P162"/>
            <text:p text:style-name="P162">Podmioty na rzecz których roboty zostały wykonane</text:p>
          </table:table-cell>
          <table:table-cell table:style-name="Tabela1.G1" table:number-columns-spanned="2" office:value-type="string">
            <text:p text:style-name="P16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78">Wykonawca składający ofertę</text:p>
          </table:table-cell>
          <table:table-cell table:style-name="Tabela1.H2" office:value-type="string">
            <text:p text:style-name="P478">Inny podmiot udostępniający zasoby</text:p>
          </table:table-cell>
        </table:table-row>
        <table:table-row table:style-name="Tabela1.3">
          <table:table-cell table:style-name="Tabela1.A3" office:value-type="string">
            <text:p text:style-name="P138"/>
          </table:table-cell>
          <table:table-cell table:style-name="Tabela1.B3" office:value-type="string">
            <text:p text:style-name="P137"/>
          </table:table-cell>
          <table:table-cell table:style-name="Tabela1.C3" office:value-type="string">
            <text:p text:style-name="P137"/>
          </table:table-cell>
          <table:table-cell table:style-name="Tabela1.D3" office:value-type="string">
            <text:p text:style-name="P137"/>
          </table:table-cell>
          <table:table-cell table:style-name="Tabela1.E3" office:value-type="string">
            <text:p text:style-name="P137"/>
          </table:table-cell>
          <table:table-cell table:style-name="Tabela1.F3" office:value-type="string">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cell table:style-name="Tabela1.G3" office:value-type="string">
            <text:p text:style-name="P137"/>
          </table:table-cell>
          <table:table-cell table:style-name="Tabela1.H3" office:value-type="string">
            <text:p text:style-name="P137"/>
          </table:table-cell>
        </table:table-row>
      </table:table>
      <text:p text:style-name="Standard"/>
      <text:p text:style-name="P136"/>
      <text:p text:style-name="P77"><text:span text:style-name="Domyślna_20_czcionka_20_akapitu"><text:span text:style-name="T49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99">, w szczególności przedstawiając w tym celu pisemne zobowiązanie tych podmiotów do oddania mu do dyspozycji niezbędnych zasobów na okres korzystania z nich przy wykonaniu zamówienia.</text:span></text:span></text:p>
      <text:p text:style-name="P136"/>
      <text:p text:style-name="P136"/>
      <text:p text:style-name="P136"/>
      <text:p text:style-name="P77"><text:span text:style-name="Domyślna_20_czcionka_20_akapitu"><text:span text:style-name="T219"><text:s text:c="94"/></text:span></text:span>..................................................</text:p>
      <text:p text:style-name="P87"><text:s text:c="81"/><text:span text:style-name="Domyślna_20_czcionka_20_akapitu"><text:span text:style-name="T500">/</text:span></text:span><text:span text:style-name="Domyślna_20_czcionka_20_akapitu"><text:span text:style-name="T52">podpis </text:span></text:span><text:span text:style-name="Domyślna_20_czcionka_20_akapitu"><text:span text:style-name="T51">elektroniczn</text:span></text:span><text:span text:style-name="Domyślna_20_czcionka_20_akapitu"><text:span text:style-name="T53">y</text:span></text:span><text:span text:style-name="Domyślna_20_czcionka_20_akapitu"><text:span text:style-name="T51"> kwalifikowany lub</text:span></text:span></text:p>
      <text:p text:style-name="P87"><text:span text:style-name="Domyślna_20_czcionka_20_akapitu"><text:span text:style-name="T51"><text:tab/><text:tab/><text:tab/><text:tab/><text:tab/><text:tab/> <text:s text:c="9"/>podpis zaufan</text:span></text:span><text:span text:style-name="Domyślna_20_czcionka_20_akapitu"><text:span text:style-name="T53">y</text:span></text:span><text:span text:style-name="Domyślna_20_czcionka_20_akapitu"><text:span text:style-name="T51"> lub podpis osobisty</text:span></text:span><text:span text:style-name="T109">/</text:span></text:p>
      <text:p text:style-name="Text_20_body"/>
      <text:p text:style-name="P152">Informacja na temat trybu złożenie niniejszego wykazu:</text:p>
      <text:p text:style-name="P153">Wykaz należy złożyć na wystosowane przez zamawiającego wezwanie – niniejszego wykazu nie należy składać wraz z ofertą.</text:p>
      <text:p text:style-name="P579">Załącznik nr <text:span text:style-name="T642">5</text:span> do SWZ</text:p>
      <text:p text:style-name="P498"/>
      <text:p text:style-name="P525"><text:tab/><text:tab/><text:tab/><text:tab/><text:tab/><text:tab/><text:tab/><text:tab/>..............................................</text:p>
      <text:p text:style-name="P140">/ miejscowość data/</text:p>
      <text:p text:style-name="P77">....................................................................................</text:p>
      <text:p text:style-name="P77">/ nazwa i adres podmiotu udostępniającego/</text:p>
      <text:p text:style-name="P142"/>
      <text:p text:style-name="P142">ZOBOWIĄZANIE INNYCH PODMIOTÓW DO UDOSTĘPNIENIA ZDOLNOŚCI <text:s/>ZAWODOWEJ</text:p>
      <text:p text:style-name="P576"><text:span text:style-name="Domyślna_20_czcionka_20_akapitu">Niniejszym zobowiązuję się do udostępnienia firmie ........................................................................................................................................................................................................................................................................................................................................zdolności zawodowej</text:span> do wykonania zamówienia wymienionych <text:span text:style-name="T109">w załączniku nr 4 do specyfikacji w ramach postępowania o zamówienie publiczne </text:span><text:span text:style-name="Domyślna_20_czcionka_20_akapitu"><text:span text:style-name="T109">na </text:span></text:span><text:span text:style-name="Domyślna_20_czcionka_20_akapitu"><text:span text:style-name="T40">w</text:span></text:span><text:span text:style-name="Domyślna_20_czcionka_20_akapitu"><text:span text:style-name="T36">ykonanie robót budowlanych w ramach zadania inwestycyjnego pn.: </text:span></text:span><text:span text:style-name="Domyślna_20_czcionka_20_akapitu"><text:span text:style-name="T43">„Remont sanitariatów </text:span></text:span><text:span text:style-name="Domyślna_20_czcionka_20_akapitu"><text:span text:style-name="T44">w </text:span></text:span><text:span text:style-name="Domyślna_20_czcionka_20_akapitu"><text:span text:style-name="T43">Szko</text:span></text:span><text:span text:style-name="Domyślna_20_czcionka_20_akapitu"><text:span text:style-name="T44">le</text:span></text:span><text:span text:style-name="Domyślna_20_czcionka_20_akapitu"><text:span text:style-name="T43"> Podstawow</text:span></text:span><text:span text:style-name="Domyślna_20_czcionka_20_akapitu"><text:span text:style-name="T44">ej</text:span></text:span><text:span text:style-name="Domyślna_20_czcionka_20_akapitu"><text:span text:style-name="T43"> nr 1</text:span></text:span><text:span text:style-name="Domyślna_20_czcionka_20_akapitu"><text:span text:style-name="T45">1</text:span></text:span><text:span text:style-name="Domyślna_20_czcionka_20_akapitu"><text:span text:style-name="T43"> w Nowym Targu”</text:span></text:span></text:p>
      <text:p text:style-name="P576"><text:span text:style-name="Domyślna_20_czcionka_20_akapitu"/></text:p>
      <text:p text:style-name="P54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4">L.p.</text:p>
          </table:table-cell>
          <table:table-cell table:style-name="Tabela2.A1" office:value-type="string">
            <text:p text:style-name="P72"><text:span text:style-name="Domyślna_20_czcionka_20_akapitu"><text:span text:style-name="T497">Rodzaj zamó</text:span></text:span><text:span text:style-name="Domyślna_20_czcionka_20_akapitu"><text:span text:style-name="T498">wienia</text:span></text:span></text:p>
          </table:table-cell>
          <table:table-cell table:style-name="Tabela2.A1" office:value-type="string">
            <text:p text:style-name="P164">Wartość zamówienia</text:p>
          </table:table-cell>
          <table:table-cell table:style-name="Tabela2.A1" office:value-type="string">
            <text:h text:style-name="P581" text:outline-level="1">Data</text:h>
            <text:p text:style-name="P164">wykonania</text:p>
          </table:table-cell>
          <table:table-cell table:style-name="Tabela2.A1" office:value-type="string">
            <text:p text:style-name="P164">Miejsce</text:p>
            <text:p text:style-name="P164">wykonania</text:p>
          </table:table-cell>
          <table:table-cell table:style-name="Tabela2.F1" office:value-type="string">
            <text:p text:style-name="P162">Podmioty na rzecz których roboty zostały wykonane</text:p>
          </table:table-cell>
        </table:table-row>
        <table:table-row>
          <table:table-cell table:style-name="Tabela2.A2" office:value-type="string">
            <text:p text:style-name="P138"/>
          </table:table-cell>
          <table:table-cell table:style-name="Tabela2.B2" office:value-type="string">
            <text:p text:style-name="P137"/>
          </table:table-cell>
          <table:table-cell table:style-name="Tabela2.C2" office:value-type="string">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2.D2" office:value-type="string">
            <text:p text:style-name="P137"/>
          </table:table-cell>
          <table:table-cell table:style-name="Tabela2.E2" office:value-type="string">
            <text:p text:style-name="P137"/>
          </table:table-cell>
          <table:table-cell table:style-name="Tabela2.F2" office:value-type="string">
            <text:p text:style-name="P137"/>
          </table:table-cell>
        </table:table-row>
      </table:table>
      <text:p text:style-name="P522"/>
      <text:p text:style-name="P522"/>
      <text:p text:style-name="P530"><text:span text:style-name="Domyślna_20_czcionka_20_akapitu"><text:span text:style-name="T503">Sposób wykorzystania ww. zasobów przez wykonawcę przy wykonywaniu zamówienia</text:span></text:span><text:span text:style-name="Domyślna_20_czcionka_20_akapitu"><text:span text:style-name="T504">1</text:span></text:span><text:span text:style-name="Domyślna_20_czcionka_20_akapitu"><text:span text:style-name="T503">: …………........…………………………………………………………………………………</text:span></text:span></text:p>
      <text:p text:style-name="P522">…………………………………………………………………………………………………</text:p>
      <text:p text:style-name="P522">…………………………………………………………………………………………………</text:p>
      <text:p text:style-name="P110"/>
      <text:p text:style-name="P110">Zakres <text:s/>udziału przy wykonywaniu zamówienia publicznego będzie następujący:</text:p>
      <text:p text:style-name="P110">………………………………………………………………………………………………...</text:p>
      <text:p text:style-name="P110">…………………………………………………………………………………………...……</text:p>
      <text:p text:style-name="P110">……………………………………………………………………………………...…………</text:p>
      <text:p text:style-name="P110"/>
      <text:p text:style-name="P110"/>
      <text:p text:style-name="P110"/>
      <text:p text:style-name="P110"/>
      <text:p text:style-name="P110"/>
      <text:p text:style-name="P110"/>
      <text:p text:style-name="P110"><text:soft-page-break/>Okres mojego udziału przy wykonywaniu zamówienia publicznego będzie następujący:</text:p>
      <text:p text:style-name="P110">…………………………………………………………………………………………………</text:p>
      <text:p text:style-name="P110">…………………………………………………………………………………………………</text:p>
      <text:p text:style-name="P110">…………………………………………………………………………………………………</text:p>
      <text:p text:style-name="P483"/>
      <text:p text:style-name="P530"><text:span text:style-name="Domyślna_20_czcionka_20_akapitu"><text:span text:style-name="T503">Charakter stosunku, jaki będzie łączył udostępniającego nas z wykonawcą</text:span></text:span><text:span text:style-name="Domyślna_20_czcionka_20_akapitu"><text:span text:style-name="T504">2</text:span></text:span><text:span text:style-name="Domyślna_20_czcionka_20_akapitu"><text:span text:style-name="T503">: …………………………………………………………………………………………………</text:span></text:span></text:p>
      <text:p text:style-name="P522">…………………………………………………………………………………………………</text:p>
      <text:p text:style-name="P523">…………………………………………………………………………………………………</text:p>
      <text:p text:style-name="P139">________________________________________________________________________________</text:p>
      <text:p text:style-name="P522"/>
      <text:p text:style-name="P78"><text:span text:style-name="Domyślna_20_czcionka_20_akapitu"><text:span text:style-name="T49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32"><text:span text:style-name="Domyślna_20_czcionka_20_akapitu"><text:span text:style-name="T496">2. np. umowa cywilno-prawna, umowa o współpracy.</text:span></text:span></text:p>
      <text:p text:style-name="P158"/>
      <text:p text:style-name="P493"/>
      <text:p text:style-name="P157"/>
      <text:p text:style-name="P493"/>
      <text:p text:style-name="P494"><text:span text:style-name="T50">podpis </text:span><text:span text:style-name="T48">elektroniczn</text:span><text:span text:style-name="T49">y</text:span><text:span text:style-name="T48"> kwalifikowany lub podpis zaufan</text:span><text:span text:style-name="T49">y</text:span><text:span text:style-name="T48"> lub podpis osobisty </text:span><text:span text:style-name="Domyślna_20_czcionka_20_akapitu"><text:span text:style-name="T531">osoby uprawnionej do składania <text:s/>oświadczeń woli w imieniu podmiotu oddającego do dyspozycji zasoby</text:span></text:span><text:span text:style-name="T526">)</text:span></text:p>
      <text:p text:style-name="P387"/>
      <text:p text:style-name="P387">........................................................................................</text:p>
      <text:p text:style-name="P387"><text:tab/><text:tab/><text:tab/><text:tab/><text:tab/><text:tab/></text:p>
      <text:p text:style-name="P387"/>
      <text:p text:style-name="P387"/>
      <text:p text:style-name="P388"><text:span text:style-name="T77">podpis </text:span><text:span text:style-name="T76">elektroniczn</text:span><text:span text:style-name="T78">y</text:span><text:span text:style-name="T76"> kwalifikowany lub podpis zaufan</text:span><text:span text:style-name="T78">y</text:span><text:span text:style-name="T76"> lub podpis osobisty </text:span><text:s/>wykonawcy</text:p>
      <text:p text:style-name="P387"/>
      <text:p text:style-name="P77"><text:span text:style-name="T526"><text:tab/><text:tab/><text:tab/><text:tab/><text:tab/>........................................................</text:span>.............................…</text:p>
      <text:p text:style-name="P77"/>
      <text:p text:style-name="P77"/>
      <text:p text:style-name="P77"/>
      <text:p text:style-name="P154">Uwaga:</text:p>
      <text:p text:style-name="P160">Z zobowiązania winna wynikać gwarancja rzeczywistego, faktycznego dostępu do udostępnianego zasobu, umożliwiającego należyte wykonanie zamówienia publicznego.</text:p>
      <text:p text:style-name="P168">Zobowiązanie podmiotu trzeciego należy złożyć wraz z ofertą.</text:p>
      <text:p text:style-name="P556"><text:span text:style-name="T654">z</text:span>ałącznik nr <text:span text:style-name="T662">6</text:span> <text:span text:style-name="T655">do SWZ</text:span></text:p>
      <text:p text:style-name="P496"/>
      <text:p text:style-name="P350">WYKAZ OSÓB, <text:span text:style-name="T505">SKIEROWANYCH PRZEZ WYKONAWCĘ DO REALIZACJI ZAMÓWIENIA PUBLICZNEGO</text:span></text:p>
      <text:p text:style-name="P88">Nazwa i adres wykonawcy </text:p>
      <text:p text:style-name="P88">.......................................................................................................................................................</text:p>
      <text:p text:style-name="P503">.......................................................................................................................................................</text:p>
      <text:p text:style-name="P49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5">L.p.</text:p>
          </table:table-cell>
          <table:table-cell table:style-name="Tabela8.A1" table:number-rows-spanned="2" office:value-type="string">
            <text:p text:style-name="P167">Nazwisko i imię</text:p>
          </table:table-cell>
          <table:table-cell table:style-name="Tabela8.A1" table:number-rows-spanned="2" office:value-type="string">
            <text:p text:style-name="P166">Funkcja (rola) w realizacji zamówienia </text:p>
          </table:table-cell>
          <table:table-cell table:style-name="Tabela8.A1" table:number-rows-spanned="2" office:value-type="string">
            <text:p text:style-name="P166">Opis posiadanych uprawnień, kwalifikacji <text:span text:style-name="T656">zawodowych</text:span></text:p>
          </table:table-cell>
          <table:table-cell table:style-name="Tabela8.E1" table:number-columns-spanned="2" office:value-type="string">
            <text:p text:style-name="P166">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38">Wykonawca dysponuje osobą bezpośrednio</text:p>
            <text:p text:style-name="P538">TAK/NIE</text:p>
          </table:table-cell>
          <table:table-cell table:style-name="Tabela8.F2" office:value-type="string">
            <text:p text:style-name="P539">Wykonawca dysponuje osobą</text:p>
            <text:p text:style-name="P539">na podstawie art. <text:span text:style-name="T711">118</text:span> upzp</text:p>
            <text:p text:style-name="P539"/>
          </table:table-cell>
        </table:table-row>
        <table:table-row table:style-name="Tabela8.3">
          <table:table-cell table:style-name="Tabela8.A3" office:value-type="string">
            <text:p text:style-name="P526"/>
          </table:table-cell>
          <table:table-cell table:style-name="Tabela8.B3" office:value-type="string">
            <text:p text:style-name="P527"/>
          </table:table-cell>
          <table:table-cell table:style-name="Tabela8.C3" office:value-type="string">
            <text:p text:style-name="P527"/>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able:table-cell>
          <table:table-cell table:style-name="Tabela8.D3" office:value-type="string">
            <text:p text:style-name="P527"/>
          </table:table-cell>
          <table:table-cell table:style-name="Tabela8.E3" office:value-type="string">
            <text:p text:style-name="P527"/>
          </table:table-cell>
          <table:table-cell table:style-name="Tabela8.F3" office:value-type="string">
            <text:p text:style-name="P527"/>
          </table:table-cell>
        </table:table-row>
      </table:table>
      <text:p text:style-name="P528"/>
      <text:p text:style-name="P88"><text:span text:style-name="T495">Wykonawca może polegać na osobach zdolnych do wykonania zamówienia innych podmiotów. Wykonawca w takiej sytuacji zobowiązany jest udowodnić zamawiającemu iż będzie dysponował zasobami niezbędnymi do realizacji zamówienia</text:span><text:span text:style-name="T499">, w szczególności przedstawiając w tym celu pisemne zobowiązanie tych podmiotów do oddania mu do dyspozycji niezbędnych zasobów na okres korzystania z nich przy wykonaniu zamówienia.</text:span></text:p>
      <text:p text:style-name="P528"/>
      <text:p text:style-name="P528"/>
      <text:p text:style-name="P528"/>
      <text:p text:style-name="P88"><text:span text:style-name="Domyślna_20_czcionka_20_akapitu"><text:span text:style-name="T219"><text:tab/><text:tab/><text:tab/><text:tab/><text:tab/><text:tab/></text:span></text:span><text:span text:style-name="Domyślna_20_czcionka_20_akapitu"><text:span text:style-name="T69"><text:tab/></text:span></text:span><text:span text:style-name="T69">..................................................</text:span></text:p>
      <text:p text:style-name="P88"><text:span text:style-name="T69"><text:s text:c="87"/></text:span><text:span text:style-name="Domyślna_20_czcionka_20_akapitu"><text:span text:style-name="T70">/</text:span></text:span><text:span text:style-name="Domyślna_20_czcionka_20_akapitu"><text:span text:style-name="T72">podpis </text:span></text:span><text:span text:style-name="Domyślna_20_czcionka_20_akapitu"><text:span text:style-name="T71">elektroniczn</text:span></text:span><text:span text:style-name="Domyślna_20_czcionka_20_akapitu"><text:span text:style-name="T73">y</text:span></text:span><text:span text:style-name="Domyślna_20_czcionka_20_akapitu"><text:span text:style-name="T71"> kwalifikowany lub</text:span></text:span></text:p>
      <text:p text:style-name="P88"><text:span text:style-name="Domyślna_20_czcionka_20_akapitu"><text:span text:style-name="T71"><text:tab/><text:tab/><text:tab/><text:tab/><text:tab/><text:tab/> <text:s text:c="9"/>podpis zaufan</text:span></text:span><text:span text:style-name="Domyślna_20_czcionka_20_akapitu"><text:span text:style-name="T73">y</text:span></text:span><text:span text:style-name="Domyślna_20_czcionka_20_akapitu"><text:span text:style-name="T71"> lub podpis osobisty</text:span></text:span><text:span text:style-name="T68">/</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8"><text:soft-page-break/><text:span text:style-name="T657"><text:s text:c="70"/><text:tab/><text:tab/><text:tab/></text:span><text:span text:style-name="T655">Z</text:span>ałącznik nr <text:span text:style-name="T662">7</text:span> <text:span text:style-name="T655">do SWZ</text:span></text:p>
      <text:p text:style-name="P495"/>
      <text:p text:style-name="P529"><text:tab/><text:tab/><text:tab/><text:tab/><text:tab/><text:tab/><text:tab/><text:tab/>..............................................</text:p>
      <text:p text:style-name="P141">/ miejscowość data/</text:p>
      <text:p text:style-name="P88">....................................................................................</text:p>
      <text:p text:style-name="P88">/ nazwa i adres podmiotu udostępniającego/ </text:p>
      <text:p text:style-name="P88"/>
      <text:p text:style-name="P143">ZOBOWIĄZANIE INNYCH PODMIOTÓW DO UDOSTĘPNIENIA OSÓB <text:span text:style-name="T659">SKIEROWANYCH </text:span>DO <text:span text:style-name="T659">REALIZACJI </text:span>ZAMÓWIENIA <text:span text:style-name="T659">PUBLICZNEGO</text:span></text:p>
      <text:p text:style-name="P107">Niniejszym zobowiązuję się do udostępnienia firmie .......................................................................................................................................................................................................................................................................................................................................<text:span text:style-name="T526">.niżej wymienionych osób zdolnych do </text:span><text:span text:style-name="T40">w</text:span><text:span text:style-name="T36">ykonanie robót budowlanych w ramach zadania inwestycyjnego pn.: </text:span><text:span text:style-name="Domyślna_20_czcionka_20_akapitu"><text:span text:style-name="T43">„Remont sanitariatów </text:span></text:span><text:span text:style-name="Domyślna_20_czcionka_20_akapitu"><text:span text:style-name="T44">w </text:span></text:span><text:span text:style-name="Domyślna_20_czcionka_20_akapitu"><text:span text:style-name="T43">Szko</text:span></text:span><text:span text:style-name="Domyślna_20_czcionka_20_akapitu"><text:span text:style-name="T44">le</text:span></text:span><text:span text:style-name="Domyślna_20_czcionka_20_akapitu"><text:span text:style-name="T43"> Podstawow</text:span></text:span><text:span text:style-name="Domyślna_20_czcionka_20_akapitu"><text:span text:style-name="T44">ej</text:span></text:span><text:span text:style-name="Domyślna_20_czcionka_20_akapitu"><text:span text:style-name="T43"> nr 1</text:span></text:span><text:span text:style-name="Domyślna_20_czcionka_20_akapitu"><text:span text:style-name="T45">1</text:span></text:span><text:span text:style-name="Domyślna_20_czcionka_20_akapitu"><text:span text:style-name="T43"> w Nowym Targu”</text:span></text:span></text:p>
      <text:p text:style-name="P6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6">L.p.</text:p>
          </table:table-cell>
          <table:table-cell table:style-name="Tabela4.A1" office:value-type="string">
            <text:h text:style-name="P585" text:outline-level="5">Imię nazwisko </text:h>
          </table:table-cell>
          <table:table-cell table:style-name="Tabela4.A1" office:value-type="string">
            <text:h text:style-name="P585" text:outline-level="5">Uprawnienia, <text:span text:style-name="T658">kwalifikacje zawodowe</text:span></text:h>
          </table:table-cell>
          <table:table-cell table:style-name="Tabela4.D1" office:value-type="string">
            <text:p text:style-name="P359">Zakres wykonywanych czynności</text:p>
          </table:table-cell>
        </table:table-row>
        <table:table-row table:style-name="Tabela4.2">
          <table:table-cell table:style-name="Tabela4.A2" office:value-type="string">
            <text:p text:style-name="P360"/>
          </table:table-cell>
          <table:table-cell table:style-name="Tabela4.B2" office:value-type="string">
            <text:p text:style-name="P84"/>
          </table:table-cell>
          <table:table-cell table:style-name="Tabela4.C2" office:value-type="string">
            <text:p text:style-name="P84"/>
          </table:table-cell>
          <table:table-cell table:style-name="Tabela4.D2" office:value-type="string">
            <text:p text:style-name="P84"/>
          </table:table-cell>
        </table:table-row>
      </table:table>
      <text:p text:style-name="P335"><text:span text:style-name="T92">Sposób wykorzystania ww. zasobów przez wykonawcę przy wykonywaniu zamówienia</text:span><text:span text:style-name="T660">1</text:span><text:span text:style-name="T92">: …………........…………………………………………………………………………………</text:span></text:p>
      <text:p text:style-name="P250">…………………………………………………………………………………………………</text:p>
      <text:p text:style-name="P250">…………………………………………………………………………………………………</text:p>
      <text:p text:style-name="P185"/>
      <text:p text:style-name="P185">Zakres <text:s/>udziału przy wykonywaniu zamówienia publicznego będzie następujący:</text:p>
      <text:p text:style-name="P185">………………………………………………………………………………………………...</text:p>
      <text:p text:style-name="P185">…………………………………………………………………………………………...……</text:p>
      <text:p text:style-name="P185">……………………………………………………………………………………...…………</text:p>
      <text:p text:style-name="P185"/>
      <text:p text:style-name="P185">Okres mojego udziału przy wykonywaniu zamówienia publicznego będzie następujący:</text:p>
      <text:p text:style-name="P185">…………………………………………………………………………………………………</text:p>
      <text:p text:style-name="P185">…………………………………………………………………………………………………</text:p>
      <text:p text:style-name="P185">…………………………………………………………………………………………………</text:p>
      <text:p text:style-name="P249"/>
      <text:p text:style-name="P249"/>
      <text:p text:style-name="P335"><text:span text:style-name="T92">Charakter stosunku, jaki będzie łączył </text:span><text:span text:style-name="T93">udostępniającego </text:span><text:span text:style-name="T92">nas z wykonawcą</text:span><text:span text:style-name="T660">2</text:span><text:span text:style-name="T92">: …………………………………………………………………………………………………</text:span></text:p>
      <text:p text:style-name="P250">…………………………………………………………………………………………………</text:p>
      <text:p text:style-name="P251">…………………………………………………………………………………………………</text:p>
      <text:p text:style-name="P263">________________________________________________________________________________</text:p>
      <text:p text:style-name="P250"><text:soft-page-break/></text:p>
      <text:p text:style-name="P302"><text:span text:style-name="T94">1. </text:span><text:span text:style-name="T9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1"><text:span text:style-name="T94">2.</text:span><text:span text:style-name="T91"> np. umowa cywilno-prawna, umowa o współpracy.</text:span></text:p>
      <text:p text:style-name="P254"/>
      <text:p text:style-name="P295"/>
      <text:p text:style-name="P300">Uwaga:</text:p>
      <text:p text:style-name="P300">Jeżeli osoba wypełniająca załącznik nr <text:span text:style-name="T661">7</text:span> występuje tylko w swoim imieniu, wpisuje swoje imię i nazwisko oraz podpisuje się pod zobowiązaniem. W imieniu podmiotów gospodarczych zatrudniających osoby wymienione <text:line-break/>w załączniku nr <text:span text:style-name="T661">7</text:span> do specyfikacji <text:s/>warunków zamówienia zobowiązanie wypełniają osoby umocowane prawnie mające prawo występowania w imieniu tego podmiotu.</text:p>
      <text:p text:style-name="P253"/>
      <text:p text:style-name="P156"/>
      <text:p text:style-name="P495"/>
      <text:p text:style-name="P495"><text:span text:style-name="T50">podpis </text:span><text:span text:style-name="T48">elektroniczn</text:span><text:span text:style-name="T49">y</text:span><text:span text:style-name="T48"> kwalifikowany lub podpis zaufan</text:span><text:span text:style-name="T49">y</text:span><text:span text:style-name="T48"> lub podpis osobisty </text:span><text:span text:style-name="Domyślna_20_czcionka_20_akapitu"><text:span text:style-name="T531">osoby uprawnionej do składania <text:s/>oświadczeń woli w imieniu podmiotu oddającego do dyspozycji zasoby</text:span></text:span><text:span text:style-name="T526">)</text:span></text:p>
      <text:p text:style-name="P390"/>
      <text:p text:style-name="P390">........................................................................................</text:p>
      <text:p text:style-name="P390"><text:tab/><text:tab/><text:tab/><text:tab/><text:tab/><text:tab/></text:p>
      <text:p text:style-name="P390"/>
      <text:p text:style-name="P390"/>
      <text:p text:style-name="P390"><text:span text:style-name="T77">podpis </text:span><text:span text:style-name="T76">elektroniczn</text:span><text:span text:style-name="T78">y</text:span><text:span text:style-name="T76"> kwalifikowany lub podpis zaufan</text:span><text:span text:style-name="T78">y</text:span><text:span text:style-name="T76"> lub podpis osobisty </text:span><text:s/>wykonawcy</text:p>
      <text:p text:style-name="P390"/>
      <text:p text:style-name="P88"><text:span text:style-name="T526"><text:tab/><text:tab/><text:tab/><text:tab/><text:tab/>........................................................</text:span>.............................…</text:p>
      <text:p text:style-name="P88"/>
      <text:p text:style-name="P88"/>
      <text:p text:style-name="P88"/>
      <text:p text:style-name="P88"/>
      <text:p text:style-name="P88"/>
      <text:p text:style-name="P88"/>
      <text:p text:style-name="P88"/>
      <text:p text:style-name="P88"/>
      <text:p text:style-name="P88"/>
      <text:p text:style-name="P88"/>
      <text:p text:style-name="P155">Uwaga:</text:p>
      <text:p text:style-name="P161">Z zobowiązania winna wynikać gwarancja rzeczywistego, faktycznego dostępu do udostępnianego zasobu, umożliwiającego należyte wykonanie zamówienia publicznego.</text:p>
      <text:p text:style-name="P299">Zobowiązanie podmiotu trzeciego należy złożyć wraz z ofertą.</text:p>
      <text:p text:style-name="P296"/>
      <text:p text:style-name="P296"/>
      <text:p text:style-name="P296"/>
      <text:p text:style-name="P47">załącznik nr 8 do SWZ</text:p>
      <text:p text:style-name="P8">Oświadczenie </text:p>
      <text:p text:style-name="P145">dotycząc<text:span text:style-name="T521">e</text:span> grupy kapitałowej</text:p>
      <text:p text:style-name="P576"><text:span text:style-name="T194">Dotyczy: postępowania w trybie podstawowym na </text:span><text:span text:style-name="T28">w</text:span><text:span text:style-name="T25">ykonanie robót budowlanych w ramach zadania inwestycyjnego pn.: </text:span><text:span text:style-name="Domyślna_20_czcionka_20_akapitu"><text:span text:style-name="T31">„Remont sanitariatów </text:span></text:span><text:span text:style-name="Domyślna_20_czcionka_20_akapitu"><text:span text:style-name="T32">w </text:span></text:span><text:span text:style-name="Domyślna_20_czcionka_20_akapitu"><text:span text:style-name="T31">Szko</text:span></text:span><text:span text:style-name="Domyślna_20_czcionka_20_akapitu"><text:span text:style-name="T32">le</text:span></text:span><text:span text:style-name="Domyślna_20_czcionka_20_akapitu"><text:span text:style-name="T31"> Podstawow</text:span></text:span><text:span text:style-name="Domyślna_20_czcionka_20_akapitu"><text:span text:style-name="T32">ej</text:span></text:span><text:span text:style-name="Domyślna_20_czcionka_20_akapitu"><text:span text:style-name="T31"> nr 1</text:span></text:span><text:span text:style-name="Domyślna_20_czcionka_20_akapitu"><text:span text:style-name="T33">1</text:span></text:span><text:span text:style-name="Domyślna_20_czcionka_20_akapitu"><text:span text:style-name="T31"> w Nowym Targu”</text:span></text:span></text:p>
      <text:p text:style-name="P576"/>
      <text:p text:style-name="P574"><text:span text:style-name="Domyślna_20_czcionka_20_akapitu"/></text:p>
      <text:p text:style-name="P66"/>
      <text:p text:style-name="P65"/>
      <text:p text:style-name="P144">Nazwa Wykonawcy:</text:p>
      <text:p text:style-name="P131">.............................................................................................................................................................</text:p>
      <text:p text:style-name="P131">.............................................................................................................................................................</text:p>
      <text:p text:style-name="P148"><text:span text:style-name="Domyślna_20_czcionka_20_akapitu"><text:span text:style-name="T218">Adres</text:span></text:span> <text:span text:style-name="Domyślna_20_czcionka_20_akapitu"><text:span text:style-name="T218">Wykonawcy:</text:span></text:span></text:p>
      <text:p text:style-name="P133">.............................................................................................................................................................</text:p>
      <text:p text:style-name="P133">.............................................................................................................................................................</text:p>
      <text:p text:style-name="P132">Oświadczamy, że Firma,/y, którą/e reprezentujemy</text:p>
      <text:p text:style-name="P76"/>
      <text:p text:style-name="P76"><text:span text:style-name="Domyślna_20_czcionka_20_akapitu"><text:span text:style-name="T219">1) nie należy do grupy kapitałowej*,</text:span></text:span></text:p>
      <text:p text:style-name="P132">w rozumieniu ustawy z dnia 16 lutego 2007 r. o ochronie konkurencji i konsumentów <text:line-break/>(Dz. U. z 202<text:span text:style-name="T748">3</text:span> poz. 1<text:span text:style-name="T748">689</text:span>),</text:p>
      <text:p text:style-name="P135">z żadnym z wykonawców, którzy złożyli ofertę w przedmiotowym postępowaniu.</text:p>
      <text:p text:style-name="P76"/>
      <text:p text:style-name="P135">2) należy do grupy kapitałowej*</text:p>
      <text:p text:style-name="P132">w rozumieniu ustawy z dnia 16 lutego 2007 r. o ochronie konkurencji i konsumentów <text:line-break/>(Dz. U. z 202<text:span text:style-name="T748">3</text:span> poz. 1<text:span text:style-name="T748">689</text:span>),</text:p>
      <text:p text:style-name="P135">z następującymi wykonawcami, którzy złożyli ofertę w przedmiotowym postępowaniu:</text:p>
      <text:p text:style-name="P76"/>
      <text:p text:style-name="P134">-…………………………………………………………………………………………………………</text:p>
      <text:p text:style-name="Text_20_body"/>
      <text:p text:style-name="P134">-………………………………………………………………………………………………………….</text:p>
      <text:p text:style-name="P170"/>
      <text:p text:style-name="P77"><text:span text:style-name="Domyślna_20_czcionka_20_akapitu"><text:span text:style-name="T46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5"/>
      <text:p text:style-name="P169">* niepotrzebne skreślić</text:p>
      <text:p text:style-name="P534"/>
      <text:p text:style-name="P130">Data:...............................…</text:p>
      <text:p text:style-name="P130"/>
      <text:p text:style-name="P389"/>
      <text:p text:style-name="P391">........................................................................................</text:p>
      <text:p text:style-name="P389"><text:span text:style-name="T77">podpis </text:span><text:span text:style-name="T76">elektroniczn</text:span><text:span text:style-name="T78">y</text:span><text:span text:style-name="T76"> kwalifikowany lub podpis zaufan</text:span><text:span text:style-name="T78">y</text:span><text:span text:style-name="T76"> lub podpis osobisty </text:span><text:s/>wykonawcy</text:p>
      <text:p text:style-name="P389"/>
      <text:p text:style-name="P393"><text:tab/><text:tab/><text:tab/><text:tab/><text:tab/></text:p>
      <text:p text:style-name="P104"><text:span text:style-name="Domyślna_20_czcionka_20_akapitu"/></text:p>
      <text:p text:style-name="P349"><text:span text:style-name="Domyślna_20_czcionka_20_akapitu"/></text:p>
      <text:p text:style-name="P349"><text:soft-page-break/><text:span text:style-name="Domyślna_20_czcionka_20_akapitu"/></text:p>
      <text:p text:style-name="P348"><text:span text:style-name="Domyślna_20_czcionka_20_akapitu"><text:span text:style-name="T66"><text:tab/></text:span></text:span><text:span text:style-name="Domyślna_20_czcionka_20_akapitu"><text:span text:style-name="T42"><text:tab/><text:tab/></text:span></text:span><text:span text:style-name="Domyślna_20_czcionka_20_akapitu"><text:span text:style-name="T66"><text:tab/><text:tab/><text:tab/><text:tab/><text:tab/><text:tab/></text:span></text:span><text:span text:style-name="Domyślna_20_czcionka_20_akapitu"><text:span text:style-name="T67">z</text:span></text:span><text:span text:style-name="Domyślna_20_czcionka_20_akapitu"><text:span text:style-name="T42">a</text:span></text:span><text:span text:style-name="T4">łącznik nr </text:span><text:span text:style-name="T5">9</text:span><text:span text:style-name="T4"> do SWZ</text:span></text:p>
      <text:p text:style-name="P12"><text:span text:style-name="T175">(</text:span><text:span text:style-name="T174">pieczęć Wykonawcy)</text:span></text:p>
      <text:p text:style-name="P505"/>
      <text:p text:style-name="P62"/>
      <text:h text:style-name="P587" text:outline-level="2">OŚWIADCZENIE</text:h>
      <text:h text:style-name="P587" text:outline-level="2">O aktualności informacji zawartej w oświadczeniu o którym mowa w art. 125 ust.1 ustawy w zakresie podstaw wykluczenia z postępowania </text:h>
      <text:p text:style-name="P32"/>
      <text:h text:style-name="P589" text:outline-level="4"><text:span text:style-name="T3">Na potrzeby postępowania o udzielenie zamówienia publicznego </text:span><text:span text:style-name="T16">na</text:span><text:span text:style-name="T3"> </text:span><text:span text:style-name="T40">w</text:span><text:span text:style-name="T36">ykonanie robót budowlanych w ramach zadania inwestycyjnego </text:span><text:span text:style-name="T25">pn.: </text:span><text:span text:style-name="Domyślna_20_czcionka_20_akapitu"><text:span text:style-name="T31">„Remont sanitariatów </text:span></text:span><text:span text:style-name="Domyślna_20_czcionka_20_akapitu"><text:span text:style-name="T32">w </text:span></text:span><text:span text:style-name="Domyślna_20_czcionka_20_akapitu"><text:span text:style-name="T31">Szko</text:span></text:span><text:span text:style-name="Domyślna_20_czcionka_20_akapitu"><text:span text:style-name="T32">le</text:span></text:span><text:span text:style-name="Domyślna_20_czcionka_20_akapitu"><text:span text:style-name="T31"> Podstawow</text:span></text:span><text:span text:style-name="Domyślna_20_czcionka_20_akapitu"><text:span text:style-name="T32">ej</text:span></text:span><text:span text:style-name="Domyślna_20_czcionka_20_akapitu"><text:span text:style-name="T31"> nr 1</text:span></text:span><text:span text:style-name="Domyślna_20_czcionka_20_akapitu"><text:span text:style-name="T33">1</text:span></text:span><text:span text:style-name="Domyślna_20_czcionka_20_akapitu"><text:span text:style-name="T31"> w Nowym Targu”</text:span></text:span><text:span text:style-name="T27"> </text:span><text:span text:style-name="T3">w celu potwierdzenia braku podstaw do wykluczenia na podstawie art. </text:span><text:span text:style-name="T311">w art. </text:span><text:span text:style-name="T312">108 ust. 1</text:span><text:span text:style-name="T311"> </text:span><text:span text:style-name="T313">i art. 109 ust. 1 </text:span><text:span text:style-name="T314">pkt. </text:span><text:span text:style-name="T315">1</text:span><text:span text:style-name="T336">, oświadczam, że </text:span><text:span text:style-name="T337">informacje zawarte w oświadczeniu</text:span><text:span text:style-name="T11"> </text:span><text:span text:style-name="T59">o którym mowa w art. 125 ust.1 ustawy są nadal aktualne.</text:span></text:h>
      <text:h text:style-name="P588" text:outline-level="4"/>
      <text:p text:style-name="P560"/>
      <text:h text:style-name="P599" text:outline-level="4">Data:...............................…</text:h>
      <text:h text:style-name="P600" text:outline-level="4"/>
      <text:p text:style-name="P392">.......................................................................................</text:p>
      <text:p text:style-name="P31"><text:span text:style-name="T579">podpis </text:span><text:span text:style-name="T565">elektroniczn</text:span><text:span text:style-name="T578">y</text:span><text:span text:style-name="T565"> kwalifikowany lub podpis zaufan</text:span><text:span text:style-name="T578">y</text:span><text:span text:style-name="T565"> lub podpis osobisty </text:span><text:s/>wykonawcy</text:p>
      <text:p text:style-name="P33"/>
      <text:p text:style-name="Standard"/>
      <text:p text:style-name="P56">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0" text:outline-level="4"><text:span text:style-name="Domyślna_20_czcionka_20_akapitu"/></text:h>
      <text:p text:style-name="P349"><text:span text:style-name="Domyślna_20_czcionka_20_akapitu"/></text:p>
      <text:p text:style-name="P291"><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ea" svg:font-family="+mn-ea, 'Times New Roman'" style:font-family-generic="roman"/>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ListLabel_20_74" style:display-name="ListLabel 74" style:family="text">
      <style:text-properties style:font-name-complex="Times New Roman2" style:font-family-complex="'Times New Roman'" style:font-family-generic-complex="roman" style:font-pitch-complex="variable"/>
    </style:style>
    <style:style style:name="ListLabel_20_75" style:display-name="ListLabel 75"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complex="Times New Roman2" style:font-family-complex="'Times New Roman'" style:font-family-generic-complex="roman" style:font-pitch-complex="variable"/>
    </style:style>
    <style:style style:name="ListLabel_20_93" style:display-name="ListLabel 93"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fo:font-weight="normal" style:font-weight-asian="normal" style:font-name-complex="Times New Roman2" style:font-family-complex="'Times New Roman'" style:font-family-generic-complex="roman" style:font-pitch-complex="variable" style:font-weight-complex="normal"/>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complex="Times New Roman2" style:font-family-complex="'Times New Roman'" style:font-family-generic-complex="roman" style:font-pitch-complex="variable"/>
    </style:style>
    <style:style style:name="ListLabel_20_119" style:display-name="ListLabel 119" style:family="text">
      <style:text-properties fo:font-size="10pt" style:font-size-asian="10pt" style:font-name-complex="Times New Roman2" style:font-family-complex="'Times New Roman'" style:font-family-generic-complex="roman" style:font-pitch-complex="variable"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7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6"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7"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8"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79"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0"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1"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82"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5"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86"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87"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88"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9"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90"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1"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9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94"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95"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96"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97"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98"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99"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00"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01" loext:num-list-format="%1%" style:num-format="">
        <style:list-level-properties text:list-level-position-and-space-mode="label-alignment">
          <style:list-level-label-alignment text:label-followed-by="nothing"/>
        </style:list-level-properties>
      </text:list-level-style-number>
      <text:list-level-style-number text:level="2" text:style-name="ListLabel_20_102" loext:num-list-format="%2%" style:num-format="">
        <style:list-level-properties text:list-level-position-and-space-mode="label-alignment">
          <style:list-level-label-alignment text:label-followed-by="nothing"/>
        </style:list-level-properties>
      </text:list-level-style-number>
      <text:list-level-style-number text:level="3" text:style-name="ListLabel_20_103" loext:num-list-format="%3%" style:num-format="">
        <style:list-level-properties text:list-level-position-and-space-mode="label-alignment">
          <style:list-level-label-alignment text:label-followed-by="nothing"/>
        </style:list-level-properties>
      </text:list-level-style-number>
      <text:list-level-style-number text:level="4" text:style-name="ListLabel_20_104" loext:num-list-format="%4%" style:num-format="">
        <style:list-level-properties text:list-level-position-and-space-mode="label-alignment">
          <style:list-level-label-alignment text:label-followed-by="nothing"/>
        </style:list-level-properties>
      </text:list-level-style-number>
      <text:list-level-style-number text:level="5" text:style-name="ListLabel_20_105" loext:num-list-format="%5%" style:num-format="">
        <style:list-level-properties text:list-level-position-and-space-mode="label-alignment">
          <style:list-level-label-alignment text:label-followed-by="nothing"/>
        </style:list-level-properties>
      </text:list-level-style-number>
      <text:list-level-style-number text:level="6" text:style-name="ListLabel_20_106" loext:num-list-format="%6%" style:num-format="">
        <style:list-level-properties text:list-level-position-and-space-mode="label-alignment">
          <style:list-level-label-alignment text:label-followed-by="nothing"/>
        </style:list-level-properties>
      </text:list-level-style-number>
      <text:list-level-style-number text:level="7" text:style-name="ListLabel_20_107" loext:num-list-format="%7%" style:num-format="">
        <style:list-level-properties text:list-level-position-and-space-mode="label-alignment">
          <style:list-level-label-alignment text:label-followed-by="nothing"/>
        </style:list-level-properties>
      </text:list-level-style-number>
      <text:list-level-style-number text:level="8" text:style-name="ListLabel_20_108" loext:num-list-format="%8%" style:num-format="">
        <style:list-level-properties text:list-level-position-and-space-mode="label-alignment">
          <style:list-level-label-alignment text:label-followed-by="nothing"/>
        </style:list-level-properties>
      </text:list-level-style-number>
      <text:list-level-style-number text:level="9" text:style-name="ListLabel_20_1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1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1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1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1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1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18"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I</dc:title>
    <meta:initial-creator>KF</meta:initial-creator>
    <meta:editing-cycles>493</meta:editing-cycles>
    <meta:editing-duration>P3DT13H18M14S</meta:editing-duration>
    <meta:keyword>DAD1HX61Be8</meta:keyword>
    <meta:keyword>BAB1yDv8zho</meta:keyword>
    <dc:date>2024-05-27T11:08:37.522000000</dc:date>
    <meta:print-date>2024-05-27T09:49:52.209000000</meta:print-date>
    <meta:document-statistic meta:table-count="4" meta:image-count="0" meta:object-count="0" meta:page-count="54" meta:paragraph-count="969" meta:word-count="17673" meta:character-count="137849" meta:non-whitespace-character-count="120189"/>
    <meta:template xlink:type="simple" xlink:actuate="onRequest" xlink:title="" xlink:href="../../../Przetargi%202020/Przetargi%20do%20kwot%20UE/AppData/Local/Temp/SIWZ%20+%20zał%201,%202A,%203,%204,%205,%206,%207,%208,%209,%2010,%2011,%2012.odt/Normal"/>
  </office:meta>
</office:document-meta>
</file>