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1.5979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3" style:family="table">
      <style:table-properties style:width="6.9729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9pt" style:font-size-asian="9pt" style:font-size-complex="9pt"/>
    </style:style>
    <style:style style:name="P31" style:parent-style-name="TableContents" style:family="paragraph">
      <style:text-properties style:font-name="Calibri" fo:font-size="9pt" style:font-size-asian="9pt" style:font-size-complex="9pt"/>
    </style:style>
    <style:style style:name="P32" style:parent-style-name="TableContents" style:family="paragraph">
      <style:text-properties style:font-name="Calibri" fo:font-size="9pt" style:font-size-asian="9pt" style:font-size-complex="9pt"/>
    </style:style>
    <style:style style:name="P33" style:parent-style-name="TableContents" style:family="paragraph">
      <style:text-properties style:font-name="Calibri" fo:font-size="9pt" style:font-size-asian="9pt" style:font-size-complex="9pt"/>
    </style:style>
    <style:style style:name="P34" style:parent-style-name="TableContents" style:family="paragraph">
      <style:text-properties style:font-name="Calibri" fo:font-size="9pt" style:font-size-asian="9pt" style:font-size-complex="9pt"/>
    </style:style>
    <style:style style:name="P35" style:parent-style-name="TableContents" style:family="paragraph">
      <style:text-properties style:font-name="Calibri" fo:font-size="9pt" style:font-size-asian="9pt" style:font-size-complex="9pt"/>
    </style:style>
    <style:style style:name="P36" style:parent-style-name="TableContents" style:family="paragraph">
      <style:text-properties style:font-name="Calibri" fo:font-size="9pt" style:font-size-asian="9pt" style:font-size-complex="9pt"/>
    </style:style>
    <style:style style:name="P37" style:parent-style-name="TableContents" style:family="paragraph">
      <style:text-properties style:font-name="Calibri" fo:font-size="9pt" style:font-size-asian="9pt" style:font-size-complex="9pt"/>
    </style:style>
    <style:style style:name="P38" style:parent-style-name="TableContents" style:family="paragraph">
      <style:text-properties style:font-name="Calibri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9pt" style:font-size-asian="9pt" style:font-size-complex="9pt"/>
    </style:style>
    <style:style style:name="P52" style:parent-style-name="TableContents" style:family="paragraph">
      <style:text-properties style:font-name="Calibri" fo:font-size="9pt" style:font-size-asian="9pt" style:font-size-complex="9pt"/>
    </style:style>
    <style:style style:name="P53" style:parent-style-name="TableContents" style:family="paragraph">
      <style:text-properties style:font-name="Calibri" fo:font-size="9pt" style:font-size-asian="9pt" style:font-size-complex="9pt"/>
    </style:style>
    <style:style style:name="P54" style:parent-style-name="TableContents" style:family="paragraph">
      <style:text-properties style:font-name="Calibri" fo:font-size="9pt" style:font-size-asian="9pt" style:font-size-complex="9pt"/>
    </style:style>
    <style:style style:name="P55" style:parent-style-name="TableContents" style:family="paragraph">
      <style:text-properties style:font-name="Calibri" fo:font-size="9pt" style:font-size-asian="9pt" style:font-size-complex="9pt"/>
    </style:style>
    <style:style style:name="P56" style:parent-style-name="TableContents" style:family="paragraph">
      <style:text-properties style:font-name="Calibri" fo:font-size="9pt" style:font-size-asian="9pt" style:font-size-complex="9pt"/>
    </style:style>
    <style:style style:name="P57" style:parent-style-name="TableContents" style:family="paragraph">
      <style:text-properties style:font-name="Calibri" fo:font-size="9pt" style:font-size-asian="9pt" style:font-size-complex="9pt"/>
    </style:style>
    <style:style style:name="P58" style:parent-style-name="TableContents" style:family="paragraph">
      <style:text-properties style:font-name="Calibri" fo:font-size="9pt" style:font-size-asian="9pt" style:font-size-complex="9pt"/>
    </style:style>
    <style:style style:name="P59" style:parent-style-name="TableContents" style:family="paragraph">
      <style:text-properties style:font-name="Calibri" fo:font-size="9pt" style:font-size-asian="9pt" style:font-size-complex="9pt"/>
    </style:style>
    <style:style style:name="P60" style:parent-style-name="TableContents" style:family="paragraph">
      <style:text-properties style:font-name="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="Calibri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9pt" style:font-size-asian="9pt" style:font-size-complex="9pt"/>
    </style:style>
    <style:style style:name="P75" style:parent-style-name="TableContents" style:family="paragraph">
      <style:text-properties style:font-name="Calibri" fo:font-size="9pt" style:font-size-asian="9pt" style:font-size-complex="9pt"/>
    </style:style>
    <style:style style:name="P76" style:parent-style-name="TableContents" style:family="paragraph">
      <style:text-properties style:font-name="Calibri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Calibri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9pt" style:font-size-asian="9pt" style:font-size-complex="9pt"/>
    </style:style>
    <style:style style:name="P91" style:parent-style-name="TableContents" style:family="paragraph">
      <style:text-properties style:font-name="Calibri" fo:font-size="9pt" style:font-size-asian="9pt" style:font-size-complex="9pt"/>
    </style:style>
    <style:style style:name="P92" style:parent-style-name="TableContents" style:family="paragraph">
      <style:text-properties style:font-name="Calibri" fo:font-size="9pt" style:font-size-asian="9pt" style:font-size-complex="9pt"/>
    </style:style>
    <style:style style:name="P93" style:parent-style-name="TableContents" style:family="paragraph">
      <style:text-properties style:font-name="Calibri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style:font-name="Calibri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9pt" style:font-size-asian="9pt" style:font-size-complex="9pt"/>
    </style:style>
    <style:style style:name="P108" style:parent-style-name="TableContents" style:family="paragraph">
      <style:text-properties style:font-name="Calibri" fo:font-size="9pt" style:font-size-asian="9pt" style:font-size-complex="9pt"/>
    </style:style>
    <style:style style:name="P109" style:parent-style-name="TableContents" style:family="paragraph">
      <style:text-properties style:font-name="Calibri" fo:font-size="9pt" style:font-size-asian="9pt" style:font-size-complex="9pt"/>
    </style:style>
    <style:style style:name="P110" style:parent-style-name="TableContents" style:family="paragraph">
      <style:text-properties style:font-name="Calibri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font-name="Calibri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9pt" style:font-size-asian="9pt" style:font-size-complex="9pt"/>
    </style:style>
    <style:style style:name="P125" style:parent-style-name="TableContents" style:family="paragraph">
      <style:text-properties style:font-name="Calibri" fo:font-size="9pt" style:font-size-asian="9pt" style:font-size-complex="9pt"/>
    </style:style>
    <style:style style:name="P126" style:parent-style-name="TableContents" style:family="paragraph">
      <style:text-properties style:font-name="Calibri" fo:font-size="9pt" style:font-size-asian="9pt" style:font-size-complex="9pt"/>
    </style:style>
    <style:style style:name="P127" style:parent-style-name="TableContents" style:family="paragraph">
      <style:text-properties style:font-name="Calibri" fo:font-size="9pt" style:font-size-asian="9pt" style:font-size-complex="9pt"/>
    </style:style>
    <style:style style:name="P128" style:parent-style-name="TableContents" style:family="paragraph">
      <style:text-properties style:font-name="Calibri" fo:font-size="9pt" style:font-size-asian="9pt" style:font-size-complex="9pt"/>
    </style:style>
    <style:style style:name="P129" style:parent-style-name="TableContents" style:family="paragraph">
      <style:text-properties style:font-name="Calibri" fo:font-size="9pt" style:font-size-asian="9pt" style:font-size-complex="9pt"/>
    </style:style>
    <style:style style:name="P130" style:parent-style-name="TableContents" style:family="paragraph">
      <style:text-properties style:font-name="Calibri" fo:font-size="9pt" style:font-size-asian="9pt" style:font-size-complex="9pt"/>
    </style:style>
    <style:style style:name="P131" style:parent-style-name="TableContents" style:family="paragraph">
      <style:text-properties style:font-name="Calibri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Domyślnaczcionkaakapitu" style:family="text">
      <style:text-properties style:font-name="Calibri" fo:font-size="9pt" style:font-size-asian="9pt" style:font-size-complex="9pt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9pt" style:font-size-asian="9pt" style:font-size-complex="9pt"/>
    </style:style>
    <style:style style:name="P146" style:parent-style-name="TableContents" style:family="paragraph">
      <style:text-properties style:font-name="Calibri" fo:font-size="9pt" style:font-size-asian="9pt" style:font-size-complex="9pt"/>
    </style:style>
    <style:style style:name="P147" style:parent-style-name="TableContents" style:family="paragraph">
      <style:text-properties style:font-name="Calibri" fo:font-size="9pt" style:font-size-asian="9pt" style:font-size-complex="9pt"/>
    </style:style>
    <style:style style:name="P148" style:parent-style-name="TableContents" style:family="paragraph">
      <style:text-properties style:font-name="Calibri" fo:font-size="9pt" style:font-size-asian="9pt" style:font-size-complex="9pt"/>
    </style:style>
    <style:style style:name="P149" style:parent-style-name="TableContents" style:family="paragraph">
      <style:text-properties style:font-name="Calibri" fo:font-size="9pt" style:font-size-asian="9pt" style:font-size-complex="9pt"/>
    </style:style>
    <style:style style:name="P150" style:parent-style-name="TableContents" style:family="paragraph">
      <style:text-properties style:font-name="Calibri" fo:font-size="9pt" style:font-size-asian="9pt" style:font-size-complex="9pt"/>
    </style:style>
    <style:style style:name="P151" style:parent-style-name="TableContents" style:family="paragraph">
      <style:text-properties style:font-name="Calibri" fo:font-size="9pt" style:font-size-asian="9pt" style:font-size-complex="9pt"/>
    </style:style>
    <style:style style:name="P152" style:parent-style-name="TableContents" style:family="paragraph">
      <style:text-properties style:font-name="Calibri" fo:font-size="9pt" style:font-size-asian="9pt" style:font-size-complex="9pt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ize="9pt" style:font-size-asian="9pt" style:font-size-complex="9pt"/>
    </style:style>
    <style:style style:name="P166" style:parent-style-name="TableContents" style:family="paragraph">
      <style:text-properties style:font-name="Calibri" fo:font-size="9pt" style:font-size-asian="9pt" style:font-size-complex="9pt"/>
    </style:style>
    <style:style style:name="P167" style:parent-style-name="TableContents" style:family="paragraph">
      <style:text-properties style:font-name="Calibri" fo:font-size="9pt" style:font-size-asian="9pt" style:font-size-complex="9pt"/>
    </style:style>
    <style:style style:name="P168" style:parent-style-name="TableContents" style:family="paragraph">
      <style:text-properties style:font-name="Calibri" fo:font-size="9pt" style:font-size-asian="9pt" style:font-size-complex="9pt"/>
    </style:style>
    <style:style style:name="P169" style:parent-style-name="TableContents" style:family="paragraph">
      <style:text-properties style:font-name="Calibri" fo:font-size="9pt" style:font-size-asian="9pt" style:font-size-complex="9pt"/>
    </style:style>
    <style:style style:name="P170" style:parent-style-name="TableContents" style:family="paragraph">
      <style:text-properties style:font-name="Calibri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font-size="9pt" style:font-size-asian="9pt" style:font-size-complex="9pt"/>
    </style:style>
    <style:style style:name="P184" style:parent-style-name="TableContents" style:family="paragraph">
      <style:text-properties style:font-name="Calibri" fo:font-size="9pt" style:font-size-asian="9pt" style:font-size-complex="9pt"/>
    </style:style>
    <style:style style:name="P185" style:parent-style-name="TableContents" style:family="paragraph">
      <style:text-properties style:font-name="Calibri" fo:font-size="9pt" style:font-size-asian="9pt" style:font-size-complex="9pt"/>
    </style:style>
    <style:style style:name="P186" style:parent-style-name="TableContents" style:family="paragraph">
      <style:text-properties style:font-name="Calibri" fo:font-size="9pt" style:font-size-asian="9pt" style:font-size-complex="9pt"/>
    </style:style>
    <style:style style:name="P187" style:parent-style-name="TableContents" style:family="paragraph">
      <style:text-properties style:font-name="Calibri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Domyślnaczcionkaakapitu" style:family="text">
      <style:text-properties style:font-name="Calibri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9pt" style:font-size-asian="9pt" style:font-size-complex="9pt"/>
    </style:style>
    <style:style style:name="P202" style:parent-style-name="TableContents" style:family="paragraph">
      <style:text-properties style:font-name="Calibri" fo:font-size="9pt" style:font-size-asian="9pt" style:font-size-complex="9pt"/>
    </style:style>
    <style:style style:name="P203" style:parent-style-name="TableContents" style:family="paragraph">
      <style:text-properties style:font-name="Calibri" fo:font-size="9pt" style:font-size-asian="9pt" style:font-size-complex="9pt"/>
    </style:style>
    <style:style style:name="P204" style:parent-style-name="TableContents" style:family="paragraph">
      <style:text-properties style:font-name="Calibri" fo:font-size="9pt" style:font-size-asian="9pt" style:font-size-complex="9pt"/>
    </style:style>
    <style:style style:name="P205" style:parent-style-name="TableContents" style:family="paragraph">
      <style:text-properties style:font-name="Calibri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fo:font-size="9pt" style:font-size-asian="9pt" style:font-size-complex="9pt"/>
    </style:style>
    <style:style style:name="P219" style:parent-style-name="TableContents" style:family="paragraph">
      <style:text-properties style:font-name="Calibri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Calibri"/>
    </style:style>
    <style:style style:name="P228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Załącznik nr 2 do Umow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Opis</text:p>
          </table:table-cell>
          <table:table-cell table:style-name="TableCell17">
            <text:p text:style-name="P18">Ilość</text:p>
          </table:table-cell>
          <table:table-cell table:style-name="TableCell19">
            <text:p text:style-name="P20">Cena jednostkowa brutto</text:p>
          </table:table-cell>
          <table:table-cell table:style-name="TableCell21">
            <text:p text:style-name="P22">Wartość brutto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pan text:style-name="T28">Biurko komputerowe</text:span></text:p>
          </table:table-cell>
          <table:table-cell table:style-name="TableCell29">
            <text:p text:style-name="P30">wymiary: gł. 60cm x szer. 130 cm x wys. 75 cm</text:p>
            <text:p text:style-name="P31">- kontenerek pod biurko z szufladą i szafką zamykane na kluczyk, zamek montowany z przodu szafki (zamki LOB ZMB),</text:p>
            <text:p text:style-name="P32">- otwory w blacie na kable, a pod nim wysuwana półka na klawiaturę <text:s/>na prowadnicy BLUM TANDEM,<text:s/></text:p>
            <text:p text:style-name="P33">- blat i noga biurka pogrubiona</text:p>
            <text:p text:style-name="P34">- półka na UPS</text:p>
            <text:p text:style-name="P35">- blat płyta 4298 Atelier jasny KRONOSPAN</text:p>
            <text:p text:style-name="P36">- reszta korpusu płyta 164 grafit KRONOSPAN</text:p>
            <text:p text:style-name="P37">- uchwyty (rączki) czarne Viktoria z Sevrola</text:p>
            <text:p text:style-name="P38">- zawiasy Blum, zintegrowany cichy domyk na inserta z <text:s/>prowadnikiem prostym również na inserta.</text:p>
          </table:table-cell>
          <table:table-cell table:style-name="TableCell39">
            <text:p text:style-name="P40">3 szt.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Biurko komputerowe z dodatkową częścią roboczą w kształcie litery L (prawe, lewe)</text:p>
          </table:table-cell>
          <table:table-cell table:style-name="TableCell50">
            <text:p text:style-name="P51">Wymiary biurka: gł. 60cm x szer. 150 cm x wys. 75 cm</text:p>
            <text:p text:style-name="P52">Wymiary części roboczej: gł. 40 cm x szer. 110 cm x wys. 75 cm</text:p>
            <text:p text:style-name="P53">- w części roboczej półka z podwójnymi drzwiami zamykana na kluczyk,<text:s/></text:p>
            <text:p text:style-name="P54">- kontenerek pod biurko z szufladą i szafką zamykane na kluczyk, zamek montowany z przodu szafki (zamki LOB ZMB),<text:s/></text:p>
            <text:p text:style-name="P55">- otwory w blacie na kable, a pod nim wysuwana półka na klawiaturę <text:s/>na prowadnicy BLUM MOVENTO,<text:s/></text:p>
            <text:p text:style-name="P56">- półka na UPS</text:p>
            <text:p text:style-name="P57">- blat płyta 4298 Atelier jasny KRONOSPAN</text:p>
            <text:p text:style-name="P58">- reszta korpusu płyta 164 grafit KRONOSPAN</text:p>
            <text:p text:style-name="P59">- uchwyty (rączki) czarne Viktoria z Sevrola</text:p>
            <text:p text:style-name="P60">- zawiasy Blum, zintegrowany cichy domyk na inserta z <text:s/>prowadnikiem prostym również na inserta.</text:p>
          </table:table-cell>
          <table:table-cell table:style-name="TableCell61">
            <text:p text:style-name="P62">2 szt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<text:span text:style-name="T72">Szafka otwarta</text:span></text:p>
          </table:table-cell>
          <table:table-cell table:style-name="TableCell73">
            <text:p text:style-name="P74">Wymiary: gł. 45 cm, szer. 100 cm, wys. 75 cm</text:p>
            <text:p text:style-name="P75">- boki szafki zabudowane,<text:s/></text:p>
            <text:p text:style-name="P76">- półka pod blatem w połowie wysokości szafki,</text:p>
          </table:table-cell>
          <table:table-cell table:style-name="TableCell77">
            <text:p text:style-name="P78">1 szt.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<text:span text:style-name="T88">Podstawka pod drukarkę</text:span></text:p>
          </table:table-cell>
          <table:table-cell table:style-name="TableCell89">
            <text:p text:style-name="P90">- wymiary: gł. 50cm x szer. 50cm x wys. 45cm</text:p>
            <text:p text:style-name="P91">- na kółkach kauczukowych z blokadą</text:p>
            <text:p text:style-name="P92">- uchwyty (rączki) <text:s/>czarne Wiktoria</text:p>
            <text:p text:style-name="P93">- kolor grafit 164 KRONOSPAN</text:p>
          </table:table-cell>
          <table:table-cell table:style-name="TableCell94">
            <text:p text:style-name="P95">1 szt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<text:span text:style-name="T105">Podstawka pod drukarkę</text:span></text:p>
          </table:table-cell>
          <table:table-cell table:style-name="TableCell106">
            <text:p text:style-name="P107">wymiary: gł. 50cm x szer. 100 cm x wys. 60 cm</text:p>
            <text:p text:style-name="P108">- szafka otwarta, bez drzwi,</text:p>
            <text:p text:style-name="P109">- w połowie wysokości szafki półka,<text:s/></text:p>
            <text:p text:style-name="P110">- kolor grafit 164 KRONOSPAN</text:p>
          </table:table-cell>
          <table:table-cell table:style-name="TableCell111">
            <text:p text:style-name="P112">1 szt.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/>6.</text:p>
          </table:table-cell>
          <table:table-cell table:style-name="TableCell120">
            <text:p text:style-name="P121"><text:span text:style-name="T122">Szafa ubraniowo-aktowa*</text:span></text:p>
          </table:table-cell>
          <table:table-cell table:style-name="TableCell123">
            <text:p text:style-name="P124">- wymiary: gł. 45 cm x szer. 210 cm x wys. 230 cm</text:p>
            <text:p text:style-name="P125">- trzy segmenty, drzwi przesuwne (na systemie Sevroll) , zamykane na kluczyk (zamki we wszystkich drzwiach firmy LOBO ZMB)</text:p>
            <text:p text:style-name="P126">- dwa segmenty aktowe z półkami;</text:p>
            <text:p text:style-name="P127">- segmenty aktowe co ok. 35 cm;</text:p>
            <text:p text:style-name="P128">- jeden segment ubraniowy: górna i dolna półka , środkowa część z drążkiem wysuwnym (tzw. puzon)</text:p>
            <text:p text:style-name="P129">- korpus płyty grafit 164 KRONOSPAN</text:p>
            <text:p text:style-name="P130">- front płyta 8681 biały brylantowy</text:p>
            <text:p text:style-name="P131"/>
          </table:table-cell>
          <table:table-cell table:style-name="TableCell132">
            <text:p text:style-name="P133">1 szt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<text:span text:style-name="T143">Szafa ubraniowo-aktowa*</text:span></text:p>
          </table:table-cell>
          <table:table-cell table:style-name="TableCell144">
            <text:p text:style-name="P145">wymiary: gł. 45 cm x szer. ok. 250 cm x wys. 250 cm</text:p>
            <text:p text:style-name="P146">- cztery segmenty, drzwi przesuwne (na systemie Sevroll) , zamykane na kluczyk (zamki we wszystkich drzwiach firmy LOBO ZMB)</text:p>
            <text:p text:style-name="P147">- trzy segmenty aktowe z półkami;</text:p>
            <text:p text:style-name="P148">- segmenty aktowe co ok. 35 cm;</text:p>
            <text:p text:style-name="P149">- jeden segment ubraniowy: góra 2 półki, dół 1 półka , środkowa część z drążkiem wysuwnym (tzw. puzon)</text:p>
            <text:p text:style-name="P150">- korpus płyty grafit 164 KRONOSPAN</text:p>
            <text:p text:style-name="P151">- front płyta 8681 biały brylantowy</text:p>
            <text:p text:style-name="P152"/>
          </table:table-cell>
          <table:table-cell table:style-name="TableCell153">
            <text:p text:style-name="P154">1 szt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Szafa aktowa*</text:p>
          </table:table-cell>
          <table:table-cell table:style-name="TableCell164">
            <text:p text:style-name="P165">wymiary: gł. 45 cm x szer. ok. 165 cm x wys. 270 cm</text:p>
            <text:p text:style-name="P166">- dwa segmenty aktowe z półkami, drzwi przesuwne (na systemie Sevroll) , zamykane na kluczyk (zamki we wszystkich drzwiach firmy LOBO ZMB)</text:p>
            <text:p text:style-name="P167">- segmenty aktowe co ok. 35 cm;</text:p>
            <text:p text:style-name="P168">- korpus płyty grafit 164 KRONOSPAN</text:p>
            <text:p text:style-name="P169">- front płyta 8681 biały brylantowy</text:p>
            <text:p text:style-name="P170"/>
          </table:table-cell>
          <table:table-cell table:style-name="TableCell171">
            <text:p text:style-name="P172">1 szt.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Szafka socjalna</text:p>
          </table:table-cell>
          <table:table-cell table:style-name="TableCell182">
            <text:p text:style-name="P183">wymiary: gł. 45 cm x szer. 70 cm x wys. ok. 75 cm</text:p>
            <text:p text:style-name="P184">- szafka dwudrzwiowa</text:p>
            <text:p text:style-name="P185">- zawiasy w drzwiach firmy BLUM zintegrowany cichy domyk na inserta z <text:s/>prowadnikiem prostym również na inserta.</text:p>
            <text:p text:style-name="P186">- korpus płyty grafit 164 KRONOSPAN</text:p>
            <text:p text:style-name="P187">- front płyta 8681 biały brylantowy</text:p>
          </table:table-cell>
          <table:table-cell table:style-name="TableCell188">
            <text:p text:style-name="P189">1 sz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<text:span text:style-name="T199">Szafka socjalna</text:span></text:p>
          </table:table-cell>
          <table:table-cell table:style-name="TableCell200">
            <text:p text:style-name="P201">wymiary: gł. 45 cm x szer. 60 cm x wys. ok. 80 cm</text:p>
            <text:p text:style-name="P202">- szafka dwudrzwiowa</text:p>
            <text:p text:style-name="P203">- zawiasy w drzwiach firmy BLUM zintegrowany cichy domyk na inserta z <text:s/>prowadnikiem prostym również na inserta.</text:p>
            <text:p text:style-name="P204">- korpus płyty grafit 164 KRONOSPAN</text:p>
            <text:p text:style-name="P205">- front płyta 8681 biały brylantowy</text:p>
          </table:table-cell>
          <table:table-cell table:style-name="TableCell206">
            <text:p text:style-name="P207">1 szt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.<text:s/></text:p>
          </table:table-cell>
          <table:table-cell table:style-name="TableCell215">
            <text:p text:style-name="P216">Listwy przyścienne dystansowe</text:p>
          </table:table-cell>
          <table:table-cell table:style-name="TableCell217">
            <text:p text:style-name="P218">wysokość listwy ok. 20cm, grubość 1,8cm,</text:p>
            <text:p text:style-name="P219">- płyta KRONOSPAN Brylantowa dodatkowo dystans od ściany równy grubości płyty</text:p>
          </table:table-cell>
          <table:table-cell table:style-name="TableCell220">
            <text:p text:style-name="P221">12 mb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<text:tab/>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usinek</meta:initial-creator>
    <dc:creator>Anna Rusinek</dc:creator>
    <meta:creation-date>2024-03-12T10:57:00Z</meta:creation-date>
    <dc:date>2024-03-12T10:57:00Z</dc:date>
    <meta:print-date>2024-03-04T11:33:00Z</meta:print-date>
    <meta:template xlink:href="Normal.dotm" xlink:type="simple"/>
    <meta:editing-cycles>2</meta:editing-cycles>
    <meta:editing-duration>PT300S</meta:editing-duration>
    <meta:document-statistic meta:page-count="2" meta:paragraph-count="7" meta:word-count="550" meta:character-count="3846" meta:row-count="27" meta:non-whitespace-character-count="3303"/>
  </office:meta>
</office:document-meta>
</file>