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 style:text-position="super 63.6%"/>
    </style:style>
    <style:style style:name="P8" style:parent-style-name="Normalny" style:family="paragraph">
      <style:text-properties fo:font-weight="bold" style:font-weight-asian="bold"/>
    </style:style>
    <style:style style:name="P9" style:parent-style-name="Normalny" style:family="paragraph">
      <style:text-properties fo:font-weight="bold" style:font-weight-asian="bold"/>
    </style:style>
    <style:style style:name="P10" style:parent-style-name="Normalny" style:list-style-name="LFO1" style:family="paragraph"/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list-style-name="LFO1" style:family="paragraph"/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text-properties style:font-weight-complex="bold" fo:language="de" fo:country="DE"/>
    </style:style>
    <style:style style:name="P17" style:parent-style-name="Normalny" style:list-style-name="LFO1" style:family="paragraph">
      <style:text-properties style:font-weight-complex="bold"/>
    </style:style>
    <style:style style:name="P18" style:parent-style-name="Normalny" style:family="paragraph">
      <style:text-properties style:font-weight-complex="bold"/>
    </style:style>
    <style:style style:name="P19" style:parent-style-name="Normalny" style:family="paragraph">
      <style:paragraph-properties>
        <style:tab-stops>
          <style:tab-stop style:type="left" style:position="0.6743in"/>
        </style:tab-stops>
      </style:paragraph-properties>
    </style:style>
  </office:automatic-styles>
  <office:body>
    <office:text text:use-soft-page-breaks="true">
      <text:p text:style-name="P1"/>
      <text:p text:style-name="P3">Zał nr 4 do swz<text:s/></text:p>
      <text:p text:style-name="P4">Załącznik do oferty</text:p>
      <text:p text:style-name="Normalny"/>
      <text:p text:style-name="P5">OŚWIADCZENIA WYKONAWCY O BRAKU PODSTAW DO WYKLUCZENIA<text:s/></text:p>
      <text:p text:style-name="Normalny"><text:span text:style-name="T6">I SPEŁNIANIU WARUNKU UDZIAŁU W POSTĘPOWANIU</text:span><text:span text:style-name="T7"><text:note text:note-class="footnote" text:id="_ftn0"><text:note-citation>1</text:note-citation><text:note-body><text:p text:style-name="Tekstprzypisudolnego"><text:s/>Oświadczenie należy załączyć do oferty</text:p></text:note-body></text:note></text:span></text:p>
      <text:p text:style-name="Normalny">składane na podstawie art. 125 ust. 1 ustawy z dnia 11.09.2019 r. Prawo zamówień publicznych (dalej uPzp – tekst jedn. Dz. U. z 2022 r., poz. 1710)</text:p>
      <text:p text:style-name="P8"/>
      <text:p text:style-name="P9">Nazwa i adres Wykonawcy</text:p>
      <text:p text:style-name="Normalny">(każdy z Wykonawców wspólnie ubiegających się o udzielenie zamówienia składa niniejsze oświadczenie odrębnie)</text:p>
      <text:p text:style-name="Normalny">_______________________________________________________________________________</text:p>
      <text:p text:style-name="Normalny">Wskazać z jakiego dokumentu (KRS, CEiDG, pełnomocnictwo, innego dokumentu) wynika umocowanie do składania oświadczeń w imieniu Wykonawcy ______________________________</text:p>
      <text:list text:style-name="LFO1" text:continue-numbering="true">
        <text:list-item>
          <text:p text:style-name="P10">Oświadczam/y<text:span text:style-name="T11">, iż nie podlegam/y wykluczeniu</text:span><text:s/>z postępowania w zakresie podstaw wykluczenia, wskazanych przez Zamawiającego.<text:s/></text:p>
        </text:list-item>
        <text:list-item>
          <text:p text:style-name="P12">*Oświadczam/y<text:span text:style-name="T13">, iż zachodzą w stosunku do mnie/nas podstawy wykluczenia</text:span><text:span text:style-name="T14"><text:line-break/>z postępowania na podstawie art. _____ uPzp<text:s/></text:span>(należy podać mającą zastosowanie podstawę wykluczenia spośród wymienionych w art. 108 ust. 1 pkt 1,2,5 uPzp lub <text:s/>art. 109 ust. 1 pkt 4 uPzp<text:span text:style-name="T15">.<text:s/></text:span>Jednocześnie oświadczam, że w związku z ww. okolicznością na podstawie art. 110 ust. 2 uPzp podjąłem/podjęłam następujące czynności naprawcze: ____________________________________________________________________________________________________________________________________________</text:p>
        </text:list-item>
      </text:list>
      <text:p text:style-name="P16"/>
      <text:list text:style-name="LFO1" text:continue-numbering="true">
        <text:list-item>
          <text:p text:style-name="P17">Oświadczam/y, że wszystkie informacje podane w oświadczeniach są aktualne i zgodne<text:line-break/>z prawdą oraz zostały przedstawione z pełną świadomością konsekwencji wprowadzenia Zamawiającego w błąd przy przedstawieniu informacji.</text:p>
        </text:list-item>
      </text:list>
      <text:p text:style-name="P18"/>
      <text:p text:style-name="Normalny">Proszę podpisać kwalifikowanym podpisem elektronicznym lub podpisem zaufanym, lub elektronicznym podpisem osobistym</text:p>
      <text:p text:style-name="Normalny">*niepotrzebne skreślić/ usunąć</text:p>
      <text:p text:style-name="Normalny"/>
      <text:p text:style-name="P1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style:vertical-align="baseline" fo:margin-bottom="0in" fo:line-height="1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Nr sprawy<text:s/>ZP 4/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Olejnik-Kokot</meta:initial-creator>
    <dc:creator>Kinga Olejnik-Kokot</dc:creator>
    <meta:creation-date>2022-12-03T04:41:00Z</meta:creation-date>
    <dc:date>2022-12-03T04:43:00Z</dc:date>
    <meta:template xlink:href="Normal" xlink:type="simple"/>
    <meta:editing-cycles>1</meta:editing-cycles>
    <meta:editing-duration>PT120S</meta:editing-duration>
    <meta:document-statistic meta:page-count="1" meta:paragraph-count="3" meta:word-count="243" meta:character-count="1703" meta:row-count="12" meta:non-whitespace-character-count="1463"/>
  </office:meta>
</office:document-meta>
</file>