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Arial2" svg:font-family="Arial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13.441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376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0001" number:language="pl" number:country="PL">
      <number:number number:decimal-places="0" number:min-decimal-places="0" number:min-integer-digits="1"/>
    </number:number-style>
    <number:number-style style:name="N10002" number:language="pl" number:country="PL">
      <number:number number:decimal-places="2" number:min-decimal-places="2" number:min-integer-digits="1"/>
    </number:number-style>
    <number:percentage-style style:name="N10010" number:language="pl" number:country="PL">
      <number:number number:decimal-places="0" number:min-decimal-places="0" number:min-integer-digits="1"/>
      <number:text>%</number:text>
    </number:percentage-style>
    <style:style style:name="ce1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2" style:family="table-cell" style:parent-style-name="Excel_20_Built-in_20_Normal" style:data-style-name="N10000">
      <style:table-cell-properties fo:border-bottom="none" fo:background-color="#92d050" style:cell-protect="protected" style:print-content="true" fo:wrap-option="wrap" fo:border-left="0.06pt solid #000000" fo:border-right="0.06pt solid #000000" fo:border-top="0.06pt solid #000000" style:vertical-align="middle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top"/>
      <style:text-properties fo:color="#000000" style:font-name="Calibri" style:font-name-asian="Calibri" style:font-name-complex="Calibri"/>
    </style:style>
    <style:style style:name="ce19" style:family="table-cell" style:parent-style-name="Excel_20_Built-in_20_Normal" style:data-style-name="N10000">
      <style:table-cell-properties fo:border-bottom="none" fo:background-color="#92d050" style:cell-protect="protected" style:print-content="true" fo:wrap-option="wrap" fo:border-left="0.06pt solid #000000" fo:border-right="0.06pt solid #000000" fo:border-top="0.06pt solid #000000" style:vertical-align="middle"/>
      <style:text-properties fo:color="#000000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1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2pt" style:font-name-asian="Microsoft YaHei" style:font-size-asian="12pt" style:font-name-complex="Arial2" style:font-size-complex="12pt"/>
    </style:style>
    <style:style style:name="ce18" style:family="table-cell" style:parent-style-name="Excel_20_Built-in_20_Normal">
      <style:table-cell-properties fo:wrap-option="wrap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1" fo:font-size="12pt" style:font-name-asian="Calibri" style:font-size-asian="12pt" style:font-name-complex="Calibri" style:font-size-complex="12pt"/>
    </style:style>
    <style:style style:name="ce7" style:family="table-cell" style:parent-style-name="Excel_20_Built-in_20_Normal" style:data-style-name="N10000">
      <style:table-cell-properties fo:background-color="#ffffff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8" style:family="table-cell" style:parent-style-name="Excel_20_Built-in_20_Normal" style:data-style-name="N10002">
      <style:table-cell-properties fo:background-color="#ffff00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Calibri" style:font-name-asian="Calibri" style:font-name-complex="Calibri"/>
    </style:style>
    <style:style style:name="ce10" style:family="table-cell" style:parent-style-name="Excel_20_Built-in_20_Normal" style:data-style-name="N10001">
      <style:table-cell-properties fo:background-color="#ffffff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1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Excel_20_Built-in_20_Normal" style:data-style-name="N10002">
      <style:table-cell-properties fo:background-color="#ffffff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13" style:family="table-cell" style:parent-style-name="Excel_20_Built-in_20_Normal" style:data-style-name="N10002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Excel_20_Built-in_20_Normal" style:data-style-name="N10010">
      <style:table-cell-properties fo:background-color="#ffff00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15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30" style:family="table-cell" style:parent-style-name="Default" style:data-style-name="N10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56" table:default-cell-style-name="ce1"/>
        <table:table-column table:style-name="co4" table:number-columns-repeated="959" table:default-cell-style-name="ce30"/>
        <table:table-column table:style-name="co9" table:default-cell-style-name="ce30"/>
        <table:table-row table:style-name="ro1">
          <table:table-cell table:style-name="Default" office:value-type="string" calcext:value-type="string">
            <text:p>Załącznik </text:p>
          </table:table-cell>
          <table:table-cell table:style-name="Default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19" office:value-type="string" calcext:value-type="string">
            <text:p>Nazwa</text:p>
          </table:table-cell>
          <table:table-cell table:style-name="ce2" office:value-type="string" calcext:value-type="string">
            <text:p>Jedn.</text:p>
          </table:table-cell>
          <table:table-cell table:style-name="ce2" office:value-type="string" calcext:value-type="string">
            <text:p>Cena netto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Vat</text:p>
          </table:table-cell>
          <table:table-cell table:style-name="ce2" office:value-type="string" calcext:value-type="string">
            <text:p>Wartość brutto</text:p>
          </table:table-cell>
          <table:table-cell table:number-columns-repeated="101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21" office:value-type="string" calcext:value-type="string">
            <text:p>KARTON OZDOBNY A4 250G biały - 20 szt. w opakowaniu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21" office:value-type="string" calcext:value-type="string">
            <text:p>długopis Stabilo pointball M 0,5 niebieski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4"/>
          <table:table-cell table:style-name="Default"/>
          <table:table-cell table:number-columns-repeated="1011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21" office:value-type="string" calcext:value-type="string">
            <text:p>KARTON OZDOBNY A4 250G KREMOWY - 20 szt. w opakowaniu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21" office:value-type="string" calcext:value-type="string">
            <text:p>Zeszyt A4, twarda okładka, zszyty, 96 stron, różne okładki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21" office:value-type="string" calcext:value-type="string">
            <text:p>PRZEKŁADKI DO SEGREGATORA PLASTIKOWE typu HERLITZ - A4 - 10 SZTUK KOLOROWE</text:p>
          </table:table-cell>
          <table:table-cell table:style-name="ce7" office:value-type="string" calcext:value-type="string">
            <text:p>opak.</text:p>
          </table:table-cell>
          <table:table-cell table:style-name="ce8"/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21" office:value-type="string" calcext:value-type="string">
            <text:p>Wkład do długopisu zmazywalny Pilot Frixion 0,7 zielony 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21" office:value-type="string" calcext:value-type="string">
            <text:p>samoprzylepne karteczki 75*75 różne kolory-100 szt. w opak.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21" office:value-type="string" calcext:value-type="string">
            <text:p>żółte karteczki samoprzylepne 51*76*100 szt.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21" office:value-type="string" calcext:value-type="string">
            <text:p>Wkład do długopisu zmazywalny Pilot Frixion 0,7 czerwony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18" office:value-type="string" calcext:value-type="string">
            <text:p>Skoroszyt wpinany A4 PCV  różne kolory**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21" office:value-type="string" calcext:value-type="string">
            <text:p>teczka lakierowana <text:s/>z gumką, A 4, różne kolory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21" office:value-type="string" calcext:value-type="string">
            <text:p>Wkład do długopisu zmazywalny Pilot Frixion 0,7 <text:s/>niebieski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21" office:value-type="string" calcext:value-type="string">
            <text:p>długopis Pentel EnerGel 0,7 Metal Trip czarny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21" office:value-type="string" calcext:value-type="string">
            <text:p>długopis Pentel EnerGel 0,7 Metal Trip niebieski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21" office:value-type="string" calcext:value-type="string">
            <text:p>Spinacze metalowe 28 mm kolorowe 100 szt. w opakowaniu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21" office:value-type="string" calcext:value-type="string">
            <text:p>długopis <text:s/>zmazywalny Pilot Frixion 0,7 czerwony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21" office:value-type="string" calcext:value-type="string">
            <text:p>zakreślacz highlighter np.. taurus żółty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21" office:value-type="string" calcext:value-type="string">
            <text:p>zakreślacz neonowy różne kolory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/>
          <table:table-cell table:style-name="ce23"/>
          <table:table-cell table:number-columns-repeated="1022"/>
        </table:table-row>
        <table:table-row table:style-name="ro2">
          <table:table-cell/>
          <table:table-cell office:value-type="string" calcext:value-type="string">
            <text:p/>
            <text:p/>
          </table:table-cell>
          <table:table-cell/>
          <table:table-cell table:style-name="ce9"/>
          <table:table-cell table:style-name="ce11" office:value-type="string" calcext:value-type="string">
            <text:p>Razem netto:</text:p>
          </table:table-cell>
          <table:table-cell table:style-name="ce13" table:formula="of:=SUM([.F4:.F21])" office:value-type="float" office:value="0" calcext:value-type="float">
            <text:p>0,00</text:p>
          </table:table-cell>
          <table:table-cell table:style-name="ce11" office:value-type="string" calcext:value-type="string">
            <text:p>Razem brutto:</text:p>
          </table:table-cell>
          <table:table-cell table:style-name="ce15" table:formula="of:=SUM([.H4:.H21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**folia PVC, przód twardy przezroczysty, tył twardy kolorowy,</text:p>
          </table:table-cell>
          <table:table-cell table:number-columns-repeated="1022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Arial2" svg:font-family="Arial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9">00.00.0000</text:date>, <text:time style:data-style-name="N2" text:time-value="09:36:43.72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20-11-16T10:07:39Z</meta:creation-date>
    <dc:date>2023-11-29T10:45:46.053000000</dc:date>
    <meta:editing-duration>PT2H32M11S</meta:editing-duration>
    <meta:editing-cycles>30</meta:editing-cycles>
    <meta:document-statistic meta:table-count="1" meta:cell-count="141" meta:object-count="0"/>
  </office:meta>
</office:document-meta>
</file>