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61961630343619661" text:style-name="Outline">
        <text:list-item>
          <text:h text:style-name="P11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923837267525624870" text:style-name="WWNum1">
        <text:list-item>
          <text:p text:style-name="P13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0291120" text:continue-list="list1561961630343619661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7S</meta:editing-duration>
    <meta:generator>OpenOffice/4.1.2$Win32 OpenOffice.org_project/412m3$Build-9782</meta:generator>
    <dc:date>2024-07-16T10:03:52.73</dc:date>
    <meta:print-date>2023-01-24T10:38:47.08</meta:print-date>
    <meta:document-statistic meta:table-count="1" meta:image-count="0" meta:object-count="0" meta:page-count="1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