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fo:font-size="10pt" style:font-size-asian="10pt" style:font-size-complex="10pt"/>
    </style:style>
    <style:style style:name="P3" style:parent-style-name="Standard" style:family="paragraph">
      <style:text-properties style:font-name="Tahoma" fo:font-size="10pt" style:font-size-asian="10pt" style:font-size-complex="10pt"/>
    </style:style>
    <style:style style:name="P4" style:parent-style-name="Standard" style:family="paragraph">
      <style:text-properties style:font-name="Tahoma" fo:font-size="10pt" style:font-size-asian="10pt" style:font-size-complex="10pt"/>
    </style:style>
    <style:style style:name="P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 fo:margin-right="3.9361in"/>
    </style:style>
    <style:style style:name="T7" style:parent-style-name="Domyślnaczcionkaakapitu" style:family="text">
      <style:text-properties style:font-name="Franklin Gothic Book" fo:font-weight="bold" style:font-weight-asian="bold"/>
    </style:style>
    <style:style style:name="P8" style:parent-style-name="Standard" style:family="paragraph">
      <style:paragraph-properties fo:line-height="115%" fo:margin-right="3.9361in"/>
    </style:style>
    <style:style style:name="T9" style:parent-style-name="Domyślnaczcionkaakapitu" style:family="text">
      <style:text-properties style:font-name="Franklin Gothic Book"/>
    </style:style>
    <style:style style:name="P10" style:parent-style-name="Standard" style:family="paragraph">
      <style:paragraph-properties fo:line-height="115%" fo:margin-right="3.9361in"/>
    </style:style>
    <style:style style:name="T11" style:parent-style-name="Domyślnaczcionkaakapitu" style:family="text">
      <style:text-properties style:font-name="Franklin Gothic Book"/>
    </style:style>
    <style:style style:name="P12" style:parent-style-name="Standard" style:family="paragraph">
      <style:paragraph-properties fo:line-height="115%" fo:margin-right="3.6416in"/>
    </style:style>
    <style:style style:name="T13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T14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P15" style:parent-style-name="Standard" style:family="paragraph">
      <style:paragraph-properties fo:line-height="115%"/>
      <style:text-properties style:font-name="Franklin Gothic Book"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15%"/>
    </style:style>
    <style:style style:name="T17" style:parent-style-name="Domyślnaczcionkaakapitu" style:family="text">
      <style:text-properties style:font-name="Franklin Gothic Book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 fo:margin-right="4.1347in"/>
    </style:style>
    <style:style style:name="T19" style:parent-style-name="Domyślnaczcionkaakapitu" style:family="text">
      <style:text-properties style:font-name="Franklin Gothic Book"/>
    </style:style>
    <style:style style:name="P20" style:parent-style-name="Standard" style:family="paragraph">
      <style:paragraph-properties fo:line-height="115%" fo:margin-right="3.8388in"/>
    </style:style>
    <style:style style:name="T21" style:parent-style-name="Domyślnaczcionkaakapitu" style:family="text">
      <style:text-properties style:font-name="Franklin Gothic Book" fo:font-style="italic" style:font-style-asian="italic" fo:font-size="8pt" style:font-size-asian="8pt"/>
    </style:style>
    <style:style style:name="P22" style:parent-style-name="Standard" style:family="paragraph">
      <style:paragraph-properties fo:line-height="150%"/>
      <style:text-properties style:font-name="Franklin Gothic Book" fo:font-weight="bold" style:font-weight-asian="bold" style:language-asian="pl" style:country-asian="PL"/>
    </style:style>
    <style:style style:name="P23" style:parent-style-name="Standard" style:family="paragraph">
      <style:paragraph-properties fo:text-align="center" fo:margin-bottom="0.1666in" fo:line-height="150%"/>
    </style:style>
    <style:style style:name="T24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ahoma" style:font-name-asian="Arial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 fo:margin-top="0.0833in" fo:line-height="150%"/>
    </style:style>
    <style:style style:name="T32" style:parent-style-name="Domyślnaczcionkaakapitu" style:family="text"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0.7166in"/>
        </style:tab-stops>
      </style:paragraph-properties>
      <style:text-properties style:font-name="Tahoma" fo:font-size="10pt" style:font-size-asian="10pt" style:font-size-complex="10pt"/>
    </style:style>
    <style:style style:name="P35" style:parent-style-name="Standard" style:family="paragraph">
      <style:paragraph-properties fo:text-align="center" fo:margin-bottom="0.1111in" fo:line-height="150%">
        <style:tab-stops>
          <style:tab-stop style:type="left" style:position="0.7166in"/>
        </style:tab-stops>
      </style:paragraph-properties>
    </style:style>
    <style:style style:name="T36" style:parent-style-name="Domyślnaczcionkaakapitu" style:family="text"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text:number-lines="false" fo:text-align="justify" fo:line-height="150%"/>
      <style:text-properties style:font-name="Tahoma" fo:font-weight="bold" style:font-weight-asian="bold"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fo:line-height="150%"/>
      <style:text-properties style:font-name="Tahoma" fo:font-size="10pt" style:font-size-asian="10pt" style:font-size-complex="10pt" fo:hyphenate="true"/>
    </style:style>
    <style:style style:name="P39" style:parent-style-name="Akapitzlistą" style:list-style-name="LFO2" style:family="paragraph">
      <style:paragraph-properties fo:text-align="justify" fo:line-height="150%"/>
      <style:text-properties fo:hyphenate="true"/>
    </style:style>
    <style:style style:name="T40" style:parent-style-name="Domyślnaczcionkaakapitu" style:family="text">
      <style:text-properties style:font-name="Tahoma" fo:font-size="10pt" style:font-size-asian="10pt" style:font-size-complex="10pt"/>
    </style:style>
    <style:style style:name="T41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style:font-name="Tahoma" fo:font-size="10pt" style:font-size-asian="10pt" style:font-size-complex="10pt"/>
    </style:style>
    <style:style style:name="T46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ahoma" fo:font-size="10pt" style:font-size-asian="10pt" style:font-size-complex="10pt"/>
    </style:style>
    <style:style style:name="T48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50" style:parent-style-name="Standard" style:family="paragraph">
      <style:paragraph-properties fo:text-align="justify" fo:margin-bottom="0.0833in" fo:line-height="150%"/>
      <style:text-properties style:font-name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bottom="0.0833in" fo:line-height="150%"/>
      <style:text-properties style:font-name="Tahom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.0833in" fo:line-height="150%"/>
    </style:style>
    <style:style style:name="T54" style:parent-style-name="Domyślnaczcionkaakapitu" style:family="text">
      <style:text-properties style:font-name="Tahom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ahoma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Tahoma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  <style:text-properties style:font-name="Tahoma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  <style:text-properties style:font-name="Tahoma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bottom="0.1666in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="Tahoma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5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50%"/>
      <style:text-properties style:font-name="Tahoma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text-align="center" fo:line-height="150%"/>
      <style:text-properties style:font-name="Tahoma" fo:color="#000000" fo:font-size="10pt" style:font-size-asian="10pt" style:font-size-complex="10pt"/>
    </style:style>
    <style:style style:name="P70" style:parent-style-name="Standard" style:family="paragraph">
      <style:paragraph-properties fo:text-align="center" fo:line-height="150%"/>
      <style:text-properties style:font-name="Tahoma" fo:color="#000000" fo:font-size="10pt" style:font-size-asian="10pt" style:font-size-complex="10pt"/>
    </style:style>
    <style:style style:name="P71" style:parent-style-name="Standard" style:family="paragraph">
      <style:paragraph-properties fo:text-align="center" fo:line-height="150%"/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2" style:parent-style-name="Standard" style:family="paragraph">
      <style:paragraph-properties fo:text-align="center" fo:line-height="150%"/>
      <style:text-properties style:font-name="Tahoma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ahoma" style:font-name-asian="Calibri" fo:color="#000000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Tahoma" style:font-name-asian="Calibri" fo:color="#000000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Tahoma" style:font-name-asian="Calibri" fo:color="#000000" fo:font-size="10pt" style:font-size-asian="10pt" style:font-size-complex="10pt" style:language-asian="en" style:country-asian="US"/>
    </style:style>
    <style:style style:name="P77" style:parent-style-name="Standard" style:family="paragraph">
      <style:paragraph-properties fo:line-height="150%"/>
      <style:text-properties style:font-name="Tahoma" fo:color="#FF0000" fo:font-size="10pt" style:font-size-asian="10pt" style:font-size-complex="10pt"/>
    </style:style>
    <style:style style:name="P78" style:parent-style-name="Standard" style:family="paragraph">
      <style:paragraph-properties fo:text-align="center" fo:line-height="150%"/>
      <style:text-properties style:font-name="Tahoma" fo:color="#FF0000" fo:font-size="10pt" style:font-size-asian="10pt" style:font-size-complex="10pt"/>
    </style:style>
    <style:style style:name="P79" style:parent-style-name="Standard" style:family="paragraph">
      <style:paragraph-properties fo:text-align="center" fo:line-height="150%"/>
      <style:text-properties style:font-name="Tahoma" fo:color="#FF0000" fo:font-size="10pt" style:font-size-asian="10pt" style:font-size-complex="10pt"/>
    </style:style>
    <style:style style:name="P80" style:parent-style-name="Standard" style:family="paragraph">
      <style:paragraph-properties fo:text-align="center" fo:line-height="150%"/>
      <style:text-properties style:font-name="Tahoma" fo:color="#FF0000" fo:font-size="10pt" style:font-size-asian="10pt" style:font-size-complex="10pt"/>
    </style:style>
    <style:style style:name="P81" style:parent-style-name="Standard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Tahoma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/>
      <style:text-properties style:font-name="Tahoma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nak sprawy RIN.271.1.1.2024</text:p>
      <text:p text:style-name="P3"/>
      <text:p text:style-name="P4">Załącznik Nr 3 – Oświadczenie o niepodleganiu wykluczeniu i spełnieniu warunków udziału w postępowaniu</text:p>
      <text:p text:style-name="P5"/>
      <text:p text:style-name="P6"><text:span text:style-name="T7">Wykonawca:</text:span></text:p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(pełna nazwa/ firma Wykonawcy, adres, NIP/REGON, KRS lub<text:s/></text:span><text:span text:style-name="T14">CEIDG)</text:span></text:p>
      <text:p text:style-name="P15"/>
      <text:p text:style-name="P16"><text:span text:style-name="T17">reprezentowany przez:</text:span></text:p>
      <text:p text:style-name="P18"><text:span text:style-name="T19">………………………………...……………………………….............................................</text:span></text:p>
      <text:p text:style-name="P20"><text:span text:style-name="T21">(imię, nazwisko, stanowisko/podstawa do reprezentacji)</text:span></text:p>
      <text:p text:style-name="P22"/>
      <text:p text:style-name="P23"><text:span text:style-name="T24">OŚWIADCZENIE WYKONAWCY</text:span></text:p>
      <text:p text:style-name="P25"><text:span text:style-name="T26">składane na podstawie art. 125 ust. 1 Ustawy z dnia 11 września 2019 r. –</text:span></text:p>
      <text:p text:style-name="P27"><text:span text:style-name="T28"><text:s/></text:span><text:span text:style-name="T29">Prawo zamówień publicznych</text:span><text:span text:style-name="T30"><text:s/>(t.j. Dz.U. 2023 poz. 1605 z późn. zm.), dalej jako: PZP,</text:span></text:p>
      <text:p text:style-name="P31"><text:span text:style-name="T32">DOTYCZĄCE PRZESŁANEK WYKLUCZENIA Z POSTĘPOWANIA</text:span></text:p>
      <text:p text:style-name="P33"/>
      <text:p text:style-name="P34">Na potrzeby postępowania o udzielenie zamówienia publicznego pn.:<text:s/><text:s text:c="66"/></text:p>
      <text:p text:style-name="P35"><text:span text:style-name="T36">„Ubezpieczenie mienia i odpowiedzialności cywilnej Urzędu Miasta i Gminy Gniew wraz z podległymi jednostkami budżetowymi oraz pomocniczymi”</text:span></text:p>
      <text:p text:style-name="P37">OŚWIADCZENIA DOTYCZĄCE WYKONAWCY:</text:p>
      <text:list text:style-name="LFO2" text:continue-numbering="true">
        <text:list-item>
          <text:p text:style-name="P38">Oświadczam, że <text:s/>nie podlegam wykluczeniu z postępowania na podstawie art. 108 ust. 1 PZP</text:p>
        </text:list-item>
        <text:list-item>
          <text:p text:style-name="P39"><text:span text:style-name="T40">Oświadczam, że nie podlegam wykluczeniu z postepowania na podstawie art. 7 ust. 1 Ustawy z dnia <text:s text:c="9"/>13 kwietnia 2022 r.<text:s/></text:span><text:span text:style-name="T41">o szczególnych rozwiązaniach w zakresie przeciwdziałania wspieraniu agresji na Ukrainę oraz służących ochronie bezpieczeństwa narodowego<text:s/></text:span><text:span text:style-name="T42">(t.j. Dz. U. z 2023 r., poz. 1497 z <text:s/>późn. zm.).</text:span></text:p>
        </text:list-item>
      </text:list>
      <text:p text:style-name="P43"/>
      <text:p text:style-name="P44"><text:span text:style-name="T45">Oświadczam, że zachodzą w stosunku do mnie podstawy wykluczenia z postępowania na podstawie art. …………. PZP<text:s/></text:span><text:span text:style-name="T46">(podać mającą zastosowanie podstawę wykluczenia spośród wymienionych w art. 108 ust. 1</text:span><text:span text:style-name="T47"><text:s/></text:span><text:span text:style-name="T48"><text:s/>PZP).</text:span></text:p>
      <text:p text:style-name="P49">Jednocześnie oświadczam, że w związku z ww. okolicznością, na podstawie art. 110 ust. 2 PZP podjąłem następujące środki naprawcze:</text:p>
      <text:p text:style-name="P50">…………………………………………………………………………………………………………………………………………….………</text:p>
      <text:p text:style-name="P51"/>
      <text:p text:style-name="P52">OŚWIADCZENIE DOTYCZĄCE PODANYCH INFORMACJI:</text:p>
      <text:p text:style-name="P53"><text:span text:style-name="T54">Oświadczam, że wszystkie informacje podane w powyższych oświadczeniach są aktualne i zgodne z prawdą oraz zostały przedstawione z pełną świadomością konsekwencji wprowadzenia Zamawiającego w błąd przy przedstawianiu informacji.</text:span></text:p>
      <text:soft-page-break/>
      <text:p text:style-name="P55"><text:tab/><text:tab/><text:tab/><text:tab/><text:tab/><text:tab/><text:tab/><text:tab/><text:tab/></text:p>
      <text:p text:style-name="P56"/>
      <text:p text:style-name="P57"/>
      <text:p text:style-name="P58"/>
      <text:p text:style-name="P59">OŚWIADCZENIE WYKONAWCY</text:p>
      <text:p text:style-name="P60"><text:span text:style-name="T61">składane na podstawie art. 125 ust. 1 ustawy z dnia 11 września 2019 r.</text:span><text:span text:style-name="T62"><text:s/>-</text:span></text:p>
      <text:p text:style-name="P63"><text:span text:style-name="T64">Prawo zamówień publicznych</text:span><text:span text:style-name="T65"><text:s/>(t.j. Dz.U. 2023 poz. 1605 z późn. zm.), dalej jako: PZP,</text:span></text:p>
      <text:p text:style-name="P66"/>
      <text:p text:style-name="P67">DOTYCZĄCE SPEŁNIENIA<text:s/>WARUNKÓW UDZIAŁU W POSTĘPOWANIU</text:p>
      <text:p text:style-name="P68"/>
      <text:p text:style-name="P69">na potrzeby postępowania o udzielenie zamówienia publicznego pod nazwą:</text:p>
      <text:p text:style-name="P70"/>
      <text:p text:style-name="P71">„Ubezpieczenie mienia i odpowiedzialności cywilnej Urzędu Miasta i Gminy Gniew wraz z podległymi jednostkami budżetowymi oraz<text:s/>pomocniczymi”</text:p>
      <text:p text:style-name="P72"/>
      <text:p text:style-name="P73"><text:span text:style-name="T74">Oświadczam, że posiad</text:span><text:span text:style-name="T75">a</text:span><text:span text:style-name="T76">m zezwolenie właściwego organu na prowadzenie działalności ubezpieczeniowej na terenie RP w myśl ustawy z dnia 11 września 2015 r. o działalności ubezpieczeniowej i reasekuracji, <text:s/>co najmniej w zakresie ryzyk objętych przedmiotem zamówienia, tj. zezwolenie <text:s/>z dnia ………………………………………..r. wydane przez …………………………………………………..</text:span></text:p>
      <text:p text:style-name="P77"/>
      <text:p text:style-name="P78"/>
      <text:p text:style-name="P79"/>
      <text:p text:style-name="P80"/>
      <text:p text:style-name="P81"><text:bookmark-start text:name="_Hlk156298141"/><text:span text:style-name="T82">OŚWIADCZENIE DOTYCZĄCE PODANYCH INFORMACJI:</text:span></text:p>
      <text:p text:style-name="P8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4"><text:bookmark-end text:name="_Hlk156298141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2" style:display-name="ListLabel 12" style:family="text">
      <style:text-properties style:font-name="Franklin Gothic Book" style:font-name-asian="Franklin Gothic Book" style:font-name-complex="Times New Roman" fo:font-weight="normal" style:font-weight-asian="normal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Franklin Gothic Book" style:font-name-complex="Times New Roman"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Radzikowska</meta:initial-creator>
    <dc:creator>Magdalena Radzikowska</dc:creator>
    <meta:creation-date>2024-01-12T09:44:00Z</meta:creation-date>
    <dc:date>2024-01-16T12:29:00Z</dc:date>
    <meta:template xlink:href="Normal.dotm" xlink:type="simple"/>
    <meta:editing-cycles>3</meta:editing-cycles>
    <meta:editing-duration>PT3780S</meta:editing-duration>
    <meta:document-statistic meta:page-count="2" meta:paragraph-count="6" meta:word-count="439" meta:character-count="3072" meta:row-count="21" meta:non-whitespace-character-count="2639"/>
  </office:meta>
</office:document-meta>
</file>