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, 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Text_20_body" style:list-style-name="WW8Num6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4" style:family="paragraph" style:parent-style-name="Text_20_body" style:list-style-name="WW8Num6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Tahoma" fo:font-size="10pt" fo:font-weight="normal" style:font-size-asian="10pt" style:font-weight-asian="normal" style:font-name-complex="Tahoma" style:font-size-complex="10pt"/>
    </style:style>
    <style:style style:name="P6" style:family="paragraph" style:parent-style-name="Text_20_body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Text_20_body" style:list-style-name="WW8Num4">
      <style:paragraph-properties fo:margin-left="0.751cm" fo:margin-right="0cm" fo:text-align="justify" style:justify-single-word="false" fo:orphans="0" fo:widows="0" fo:hyphenation-ladder-count="no-limit" fo:text-indent="-0.751cm" style:auto-text-indent="false">
        <style:tab-stops>
          <style:tab-stop style:position="0.635cm"/>
          <style:tab-stop style:position="0.751cm"/>
          <style:tab-stop style:position="3.25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color="#ff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 style:list-style-name="WW8Num6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 style:list-style-name="WW8Num2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7" style:family="paragraph" style:parent-style-name="Standard" style:list-style-name="WW8Num3">
      <style:paragraph-properties fo:margin-left="0.635cm" fo:margin-right="0cm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5.63cm" fo:margin-right="0cm" fo:text-align="justify" style:justify-single-word="false" fo:text-indent="0.614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1" style:family="paragraph" style:parent-style-name="Standard" style:list-style-name="WW8Num8">
      <style:paragraph-properties fo:margin-left="0.501cm" fo:margin-right="0cm" fo:text-align="start" style:justify-single-word="false" fo:text-indent="-0.501cm" style:auto-text-indent="false"/>
    </style:style>
    <style:style style:name="P32" style:family="paragraph" style:parent-style-name="Standard" style:list-style-name="WW8Num8">
      <style:paragraph-properties fo:margin-left="0.501cm" fo:margin-right="0cm" fo:text-align="start" style:justify-single-word="false" fo:text-indent="-0.501cm" style:auto-text-indent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 style:list-style-name="WW8Num10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 style:list-style-name="WW8Num9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5" style:family="paragraph" style:parent-style-name="Normalny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6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7" style:family="paragraph" style:parent-style-name="Normalny_20__28_Web_29_">
      <style:paragraph-properties fo:margin-top="0cm" fo:margin-bottom="0cm" fo:text-align="justify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Body_20_Text_20_21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Body_20_Text_20_21">
      <style:paragraph-properties fo:text-align="start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1" style:family="paragraph" style:parent-style-name="Body_20_Text_20_21">
      <style:text-properties style:font-name="Tahoma" fo:font-size="11pt" style:font-size-asian="11pt" style:font-name-complex="Tahoma" style:font-size-complex="11pt"/>
    </style:style>
    <style:style style:name="P42" style:family="paragraph" style:parent-style-name="Body_20_Text_20_21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Body_20_Text_20_21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44" style:family="paragraph" style:parent-style-name="Body_20_Text_20_21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Body_20_Text_20_21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6" style:family="paragraph" style:parent-style-name="Body_20_Text_20_21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7" style:family="paragraph" style:parent-style-name="Tekst_20_podstawowy_20_wcięty_20_2">
      <style:paragraph-properties fo:margin-left="0cm" fo:margin-right="0cm" fo:text-indent="-1cm" style:auto-text-indent="false"/>
      <style:text-properties style:font-name="Tahoma" fo:font-size="11pt" style:font-size-asian="11pt" style:font-name-complex="Tahoma" style:font-size-complex="11pt"/>
    </style:style>
    <style:style style:name="P48" style:family="paragraph" style:parent-style-name="Heading_20_5" style:master-page-name="Standard">
      <style:paragraph-properties style:page-number="auto"/>
    </style:style>
    <style:style style:name="P49" style:family="paragraph" style:parent-style-name="Tekst_20_podstawowy_20_wcięty_20_3" style:list-style-name="WW8Num9">
      <style:paragraph-properties fo:margin-left="2.501cm" fo:margin-right="0cm" fo:text-indent="-0.501cm" style:auto-text-indent="false">
        <style:tab-stops>
          <style:tab-stop style:position="1.905cm"/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0" style:family="paragraph" style:parent-style-name="Tekst_20_podstawowy_20_wcięty_20_3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1" style:family="paragraph" style:parent-style-name="List_20_Paragraph" style:list-style-name="WW8Num5">
      <style:paragraph-properties fo:margin-top="0cm" fo:margin-bottom="0cm" fo:line-height="100%" style:text-autospace="none"/>
      <style:text-properties fo:color="#000000"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3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fo:color="#000000" style:font-name="Tahoma" fo:font-size="11pt" style:font-size-asian="11pt" style:font-name-complex="Tahoma" style:font-size-complex="11pt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fo:color="#00000a" style:font-name="sans-serif" fo:font-size="11pt" fo:language="pl" fo:country="PL" fo:font-style="italic" fo:font-weight="bold" style:letter-kerning="true" style:font-name-asian="Arial Narrow" style:font-size-asian="11pt" style:language-asian="zh" style:country-asian="CN" style:font-style-asian="italic" style:font-weight-asian="bold" style:font-name-complex="sans-serif" style:font-size-complex="11pt" style:language-complex="hi" style:country-complex="IN" style:font-style-complex="italic" style:font-weight-complex="bold"/>
    </style:style>
    <style:style style:name="T12" style:family="text">
      <style:text-properties fo:color="#00000a" style:font-name="Tahoma" fo:font-size="11pt" fo:language="pl" fo:country="PL" fo:font-style="italic" fo:font-weight="bold" style:letter-kerning="true" style:font-name-asian="Arial Narrow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5"><text:span text:style-name="T1">Nr postępowania: 01/2024</text:span><text:span text:style-name="T3"><text:tab/><text:tab/><text:tab/><text:tab/><text:tab/>Załącznik nr 3 do SWZ<text:tab/><text:tab/><text:tab/><text:tab/><text:tab/><text:tab/></text:span></text:h>
      <text:p text:style-name="P8"/>
      <text:p text:style-name="P9"/>
      <text:p text:style-name="P11">UMOWA Nr ..........</text:p>
      <text:p text:style-name="P12">zawarta w dniu ......... 2024r. w Zamyślinie</text:p>
      <text:p text:style-name="P12">pomiędzy:</text:p>
      <text:p text:style-name="P12"/>
      <text:p text:style-name="P12">Nabywcą:</text:p>
      <text:p text:style-name="P11">POWIATEM MIĘDZYCHODZKIM,</text:p>
      <text:p text:style-name="P12">64-400 Międzychód ul. 17 Stycznia 143,</text:p>
      <text:p text:style-name="P12">NIP: 595-13-95-213</text:p>
      <text:p text:style-name="P12"/>
      <text:p text:style-name="P12">Odbiorcą:</text:p>
      <text:p text:style-name="P11">DOMEM POMOCY SPOŁECZNEJ Piłka – Zamyślin</text:p>
      <text:p text:style-name="P12">Zamyślin 2A, <text:s/>64 – 400 Międzychód</text:p>
      <text:p text:style-name="P12">NIP: 595-11-75-612 Regon: 639821185</text:p>
      <text:p text:style-name="P13"/>
      <text:p text:style-name="P13">zwanym w treści umowy ZAMAWIAJACYM, reprezentowanym przez:</text:p>
      <text:p text:style-name="P13"/>
      <text:p text:style-name="P13">1. mgr Mieczysława Pakuła – Pięta <text:s/>– Dyrektor Domu Pomocy Społecznej </text:p>
      <text:p text:style-name="P13">2. mgr Karolina Napieraj – Główny Księgowy Domu Pomocy Społecznej</text:p>
      <text:p text:style-name="P13"/>
      <text:p text:style-name="P13"/>
      <text:p text:style-name="P12">a</text:p>
      <text:p text:style-name="P12">..............................................................................................</text:p>
      <text:p text:style-name="P12">...........................................................................</text:p>
      <text:p text:style-name="P12">NIP ........................ Regon ......................</text:p>
      <text:p text:style-name="P10"/>
      <text:p text:style-name="P14">zwanym w treści umowy DOSTAWCĄ,WYKONAWCA <text:s/>reprezentowanym przez:</text:p>
      <text:p text:style-name="P14"/>
      <text:list xml:id="list7532599883341987774" text:style-name="WW8Num5">
        <text:list-item>
          <text:p text:style-name="P51">.......................... - .................................................</text:p>
        </text:list-item>
      </text:list>
      <text:p text:style-name="P14"/>
      <text:p text:style-name="P47"><text:tab/>Stosownie do dokonanego przez Zamawiającego na podstawie ustawy z dnia 11 września 2019r. Prawa zamówień publicznych (Dz.U. z 2019r., poz. 2019) postępowania przetargowego trybie podstawowym - wyboru oferty Wykonawcy, Strony zawarły Umowę o następującej treści:</text:p>
      <text:p text:style-name="P39"/>
      <text:p text:style-name="P39">§ 1</text:p>
      <text:p text:style-name="P41"/>
      <text:list xml:id="list5502206033512278403" text:style-name="WW8Num7">
        <text:list-item>
          <text:p text:style-name="P44"><text:span text:style-name="T6">Przedmiotem niniejszej Umowy jest zobowiązanie się WYKONAWCY do</text:span><text:bookmark text:name="page6R_mcid19"/><text:span text:style-name="T6">:</text:span><text:span text:style-name="T11"><text:tab/>sukcesywnej <text:s/>dostawy</text:span><text:span text:style-name="T12"> środków czystości, środków higienicznych oraz chemii gospodarczej </text:span><text:span text:style-name="T11">na potrzeby <text:s/>Domu Pomocy Społecznej Piłka-Zamyślin , o/Piłka oraz o/Zamyślin w roku 2024. Zestawienie asortymentowe i ilościowe zawiera załącznik nr</text:span><text:span text:style-name="T12"> </text:span><text:span text:style-name="T11">1 </text:span><text:span text:style-name="T12"><text:s/></text:span><text:span text:style-name="T11">do SWZ.</text:span></text:p>
        </text:list-item>
      </text:list>
      <text:p text:style-name="P45"/>
      <text:list xml:id="list32579965" text:continue-numbering="true" text:style-name="WW8Num7">
        <text:list-item>
          <text:p text:style-name="P46">DOSTAWCA zobowiązuje się do dostarczenia przedmiotu umowy do siedziby Zamawiającego własnym transportem, na własny koszt i ryzyko.</text:p>
        </text:list-item>
        <text:list-item>
          <text:p text:style-name="P46">Szczegółowy opis przedmiotu zamówienia stanowi załącznik nr 1 do swz – Formularz asortymentowo-cenowy.</text:p>
        </text:list-item>
        <text:list-item>
          <text:p text:style-name="P46">DOSTAWCA dostarczy towar, po wcześniejszym złożeniu zamówienia telefonicznego przez ZAMAWIAJĄCEGO lub pocztą elektroniczną przez ZAMAWIAJĄCEGO, w terminie ustalonym przez ZAMAWIAJĄCEGO, do godziny 14.00 w dniu dostawy.</text:p>
        </text:list-item>
        <text:list-item>
          <text:p text:style-name="P46">DOSTAWCA zobowiązany jest do wykonania umowy z należytą starannością. Gdy towar jest wadliwy lub uszkodzony DOSTAWCA zobowiązuje się do bezzwłocznej wymiany towaru wadliwego, na towar bez wad.</text:p>
        </text:list-item>
      </text:list>
      <text:p text:style-name="P42"/>
      <text:p text:style-name="P39"><text:soft-page-break/>§ 2</text:p>
      <text:p text:style-name="P40"/>
      <text:p text:style-name="P25"><text:span text:style-name="T6">1. <text:s text:c="2"/>Wartość umowy ustala się na kwotę ..................... zł netto plus należny <text:s/>podatek VAT tj. ...........................</text:span><text:span text:style-name="T4">zł brutto</text:span><text:span text:style-name="T6"> (słownie: ..........................................................zł ..../100), która stanowi sumę <text:s/>określoną w formularzu ofertowym z dnia......................... – </text:span><text:span text:style-name="T5">załącznik nr 1.</text:span><text:span text:style-name="T6"> <text:s text:c="11"/></text:span></text:p>
      <text:list xml:id="list8923436217160212004" text:style-name="WW8Num8">
        <text:list-item>
          <text:p text:style-name="P26">Cena jednostkowa przedmiotu umowy, o którym mowa w § 1 ust.1, obejmuje jego: wartość, <text:s/>wszystkie określone prawem podatki, opłaty oraz inne koszty związane z realizacją umowy, w tym koszty transportu, montażu, przeszkolenia personelu itp.</text:p>
        </text:list-item>
        <text:list-item>
          <text:p text:style-name="P26">Strony ustalają, że DOSTAWCA będzie wystawiał fakturę VAT po każdej dostawie towaru.</text:p>
        </text:list-item>
      </text:list>
      <text:p text:style-name="P28"><text:span text:style-name="T6">Zapłata nastąpi przelewem na konto DOSTAWCY podanym na fakturze w terminie </text:span><text:span text:style-name="T5">do ............ dni od wystawienia faktury. </text:span></text:p>
      <text:p text:style-name="P29"/>
      <text:list xml:id="list32568586" text:continue-numbering="true" text:style-name="WW8Num8">
        <text:list-item>
          <text:p text:style-name="P26">Faktura będzie wystawiana na poniższe dane:</text:p>
        </text:list-item>
      </text:list>
      <text:p text:style-name="P19">Powiat Międzychodzki</text:p>
      <text:p text:style-name="P19">ul. 17 Stycznia 143</text:p>
      <text:p text:style-name="P19">64-400 Międzychód</text:p>
      <text:p text:style-name="P19">NIP: 595-13-95-213</text:p>
      <text:p text:style-name="P19"/>
      <text:p text:style-name="P19">Dom Pomocy Społecznej Piłka – Zamyślin</text:p>
      <text:p text:style-name="P30">64-400 Międzychód</text:p>
      <text:p text:style-name="P15"/>
      <text:list xml:id="list32576603" text:continue-numbering="true" text:style-name="WW8Num8">
        <text:list-item>
          <text:p text:style-name="P31"><text:span text:style-name="T6">Istnieje możliwość przysłania do Zamawiającego ustrukturyzowanych faktur elektronicznych przez Platformę Elektronicznego Fakturowania (https://efaktura.gov.pl) na adres podawczy </text:span><text:span text:style-name="T5">GLN: 5907720770020.</text:span></text:p>
        </text:list-item>
        <text:list-item>
          <text:p text:style-name="P32">Za datę zapłaty uważa się dzień obciążenia rachunku bankowego ZAMAWIAJĄCEGO.</text:p>
        </text:list-item>
      </text:list>
      <text:p text:style-name="P17">7. W trakcie trwania umowy nie przewiduje się zmiany cen.</text:p>
      <text:p text:style-name="P17">8. DOSTAWCA nie ma prawa do cesji wierzytelności, związanych z realizacją niniejszej Umowy, na rzecz osób trzecich bez zgody ZAMAWIAJĄCEGO.</text:p>
      <text:p text:style-name="P40"/>
      <text:p text:style-name="P39">§ 3</text:p>
      <text:p text:style-name="P43"/>
      <text:list xml:id="list2713265972626652486" text:style-name="WW8Num4">
        <text:list-item>
          <text:p text:style-name="P6">DOSTAWCA zrealizuje przedmiot Umowy, o którym mowa w §1 pkt 1, w terminie: </text:p>
        </text:list-item>
      </text:list>
      <text:p text:style-name="P1">od 01.03.2024 do 31.12.2024r. </text:p>
      <text:list xml:id="list32584620" text:continue-numbering="true" text:style-name="WW8Num4">
        <text:list-item>
          <text:p text:style-name="P7">W przypadku stwierdzenia rażących naruszeń umowy ZAMAWIAJĄCY może odstąpić od umowy za dwutygodniowym wypowiedzeniem. </text:p>
        </text:list-item>
      </text:list>
      <text:p text:style-name="P39">§ 4</text:p>
      <text:p text:style-name="P3"/>
      <text:p text:style-name="P5">Osobą odpowiedzialną za bieżące kontakty z DOSTAWCĄ/WYKONAWCĄ po stronie ZAMAWIAJĄCEGO jest: </text:p>
      <text:list xml:id="list2177469344993478495" text:style-name="WW8Num2">
        <text:list-item>
          <text:p text:style-name="P22">Iwona Sobkowiak– tel. 95 -71-73-194</text:p>
        </text:list-item>
        <text:list-item>
          <text:p text:style-name="P22">Hanna Kwaśniak – tel. 95-71-73-194</text:p>
        </text:list-item>
      </text:list>
      <text:p text:style-name="P23"/>
      <text:p text:style-name="P21">Osobą odpowiedzialną za bieżące kontakty z ZAMAWIAJĄCYM po stronie DOSTAWCY/WYKONAWCY jest: </text:p>
      <text:list xml:id="list4795471005683727442" text:style-name="WW8Num3">
        <text:list-item>
          <text:p text:style-name="P27">........................................................</text:p>
        </text:list-item>
      </text:list>
      <text:p text:style-name="P24"/>
      <text:p text:style-name="P39">§ 5</text:p>
      <text:p text:style-name="P15"/>
      <text:list xml:id="list3318787406743502816" text:style-name="WW8Num6">
        <text:list-item>
          <text:p text:style-name="P4">Strony Umowy postanawiają, że obowiązującą je formą naprawienia szkody stanowią kary umowne.</text:p>
        </text:list-item>
        <text:list-item>
          <text:p text:style-name="P2">Kary umowne będą naliczane w następujących sytuacjach i wysokościach:</text:p>
        </text:list-item>
      </text:list>
      <text:list xml:id="list2592663155302876697" text:style-name="WW8Num10">
        <text:list-item>
          <text:p text:style-name="P33">DOSTAWCA zapłaci ZAMAWIAJĄCEMU karę umowną:</text:p>
        </text:list-item>
      </text:list>
      <text:list xml:id="list6516483750961606563" text:style-name="WW8Num9">
        <text:list-item>
          <text:list>
            <text:list-item>
              <text:p text:style-name="P49">za zwłokę w realizacji przedmiotu Umowy, o którym mowa w §1 pkt 1, w wysokości <text:s/>0,1 % <text:s/>ceny, o której mowa w §2 pkt1, za każdy dzień zwłoki;</text:p>
            </text:list-item>
            <text:list-item>
              <text:p text:style-name="P49">za zwłokę w realizacji przedmiotu Umowy, o którym mowa w §1 pkt 1, w wysokości <text:s/>0,1 % <text:s/>ceny, o której mowa w §2 pkt1, za każdy dzień zwłoki;</text:p>
            </text:list-item>
          </text:list>
        </text:list-item>
      </text:list>
      <text:p text:style-name="P50"><text:soft-page-break/>- <text:s/>za odstąpienie od Umowy przez ZAMAWIAJĄCEGO z przyczyn leżących po stronie DOSTAWCY w <text:s/>wysokości 10 % ceny, o której mowa w §2 pkt1.</text:p>
      <text:list xml:id="list32554077" text:continue-numbering="true" text:style-name="WW8Num9">
        <text:list-item>
          <text:p text:style-name="P34">ZAMAWIAJĄCY zapłaci DOSTAWCY karę umowną za odstąpienie przez DOSTAWCĘ od Umowy z przyczyn leżących po stronie ZAMAWIAJĄCEGO w wysokości 10 % ceny, o której mowa w §2 pkt1.</text:p>
        </text:list-item>
      </text:list>
      <text:list xml:id="list32576281" text:continue-list="list3318787406743502816" text:style-name="WW8Num6">
        <text:list-item>
          <text:p text:style-name="P16">Łączna wartość kar umownych nałożonych na wykonawcę nie może przekroczyć 20% Wynagrodzenia netto. Zamawiający uprawniony jest do dochodzenia odszkodowania uzupełniającego na zasadach ogólnych. </text:p>
        </text:list-item>
        <text:list-item>
          <text:p text:style-name="P16">Zamawiającemu przysługuje prawo potrącenia należności z tytułu kar umownych z należności Wykonawcy za wykonany przedmiot umowy. <text:s text:c="4"/></text:p>
        </text:list-item>
        <text:list-item>
          <text:p text:style-name="P16">Strony Umowy zastrzegają sobie prawo dochodzenia odszkodowania uzupełniającego do wysokości rzeczywiście poniesionej szkody, gdy powstała szkoda przewyższa wysokość ustalonej kary umownej. </text:p>
        </text:list-item>
      </text:list>
      <text:p text:style-name="P19"/>
      <text:p text:style-name="P19">§ 6</text:p>
      <text:p text:style-name="P19"/>
      <text:p text:style-name="P35">1. Zmiany spowodowane następującymi okolicznościami:</text:p>
      <text:p text:style-name="P36">a/ Sytuacja awaryjna uniemożliwiająca wykonanie przedmiotu umowy zgodnie z SWZ;</text:p>
      <text:p text:style-name="P36">b/ zmiana obowiązującej stawki VAT z zachowaniem cen jednostkowych netto określonych w załączniku nr 1 tj. formularzu ofertowym;</text:p>
      <text:p text:style-name="P36">c/ rezygnacja przez Zamawiającego z realizacji części przedmiotu umowy,</text:p>
      <text:p text:style-name="P36">d/ zmiany uzasadnione okolicznościami o których mowa w art. 357 1 §1 Kodeksu cywilnego,</text:p>
      <text:p text:style-name="P36">e/ gdy zaistnieje inna okoliczność prawna, ekonomiczna lub techniczna, skutkująca niemożliwością wykonania lub należytego wykonania umowy zgodnie z SWZ,</text:p>
      <text:p text:style-name="P36">f/ w innych sytuacjach, których Zamawiający nie jest w stanie przewidzieć w chwili podpisania umowy, a zmiana ta jest korzystna dla Zamawiającego lub leży w interesie publicznym.</text:p>
      <text:p text:style-name="P37"><text:span text:style-name="T6"><text:s text:c="6"/>2. Strony mogą zmienić umowę o zamówienie publiczne, jeżeli taka możliwość wynika <text:s/></text:span></text:p>
      <text:p text:style-name="P37"><text:span text:style-name="T6"><text:s text:c="10"/>wprost z przepisów prawa.</text:span></text:p>
      <text:p text:style-name="P37"><text:span text:style-name="T6"><text:s text:c="6"/>3. Wszystkie powyższe postanowienia stanowią katalog zmian, na które Zamawiający <text:s/></text:span></text:p>
      <text:p text:style-name="P37"><text:span text:style-name="T6"><text:s text:c="10"/>może wyrazić zgodę. Nie stanowią jednocześnie zobowiązania do wyrażenia takiej </text:span></text:p>
      <text:p text:style-name="P37"><text:span text:style-name="T6"><text:s text:c="10"/>zgody. </text:span></text:p>
      <text:p text:style-name="P19">§ 7</text:p>
      <text:p text:style-name="P19"/>
      <text:p text:style-name="P15">W sprawach nie uregulowanych niniejszą umową będą miały zastosowanie przepisy powołanej na wstępie ustawy o zamówieniach publicznych oraz przepisy kodeksu cywilnego.</text:p>
      <text:p text:style-name="P19"/>
      <text:p text:style-name="P19">§ 8</text:p>
      <text:p text:style-name="P15"/>
      <text:p text:style-name="P15">Każda zmiana postanowień niniejszej umowy wymaga formy pisemnej, pod rygorem nieważności.</text:p>
      <text:p text:style-name="P19">§ 9</text:p>
      <text:p text:style-name="P15"/>
      <text:p text:style-name="P15">Ewentualne spory wynikające z wykonania niniejszej umowy Strony kierować będą do właściwego rzeczowo Sądu Powszechnego właściwego dla siedziby Zamawiającego.</text:p>
      <text:p text:style-name="P19"/>
      <text:p text:style-name="P19">§ 10</text:p>
      <text:p text:style-name="P15"/>
      <text:p text:style-name="P15">Umowę sporządzono w dwóch jednobrzmiących egzemplarzach, po jednym dla każdej ze Stron.</text:p>
      <text:p text:style-name="P15"/>
      <text:p text:style-name="P15"/>
      <text:p text:style-name="P20">Dostawca/Wykonawca <text:s text:c="59"/>Zamawiają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, 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255cm" fo:margin-right="0cm" fo:text-align="justify" style:justify-single-word="false" fo:text-indent="1.25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Body_20_Text_20_21" style:display-name="Body Text 2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6.002cm"/>
        </style:tab-stops>
      </style:paragraph-properties>
      <style:text-properties fo:font-size="14pt" style:font-size-asian="14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ff0000" fo:font-size="10pt" style:font-size-asian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8.5pt" style:font-size-asian="8.5pt" style:font-name-complex="Arial" style:font-size-complex="8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Tahoma" fo:font-size="11pt" style:font-size-asian="11pt" style:font-name-complex="Tahoma" style:font-size-complex="11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Times New Roman" style:font-name-complex="Times New Roman"/>
    </style:style>
    <style:style style:name="WW8Num12z0" style:family="text">
      <style:text-properties style:font-name="Times New Roman" fo:font-weight="normal" style:font-weight-asian="normal" style:font-name-complex="Times New Roman" style:font-weight-complex="normal"/>
    </style:style>
    <style:style style:name="WW8Num12z1" style:family="text">
      <style:text-properties style:font-name="Times New Roman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ahoma" fo:font-size="11pt" style:font-size-asian="11pt" style:font-name-complex="Tahoma" style:font-size-complex="11pt"/>
    </style:style>
    <style:style style:name="WW8Num16z2" style:family="text">
      <style:text-properties style:font-name="Times New Roman" style:font-name-asian="Times New Roman"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size="10pt" style:font-size-asian="10pt" style:font-name-complex="Times New Roman"/>
    </style:style>
    <style:style style:name="WW8Num21z0" style:family="text">
      <style:text-properties fo:color="#ff0000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Times New Roman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size="11pt" style:font-size-asian="11pt" style:font-name-complex="Tahoma" style:font-size-complex="11pt"/>
    </style:style>
    <style:style style:name="WW8Num24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Bookman Old Style" style:font-name-asian="Times New Roman" style:font-name-complex="Bookman Old Style"/>
    </style:style>
    <style:style style:name="WW8Num25z1" style:family="text">
      <style:text-properties style:font-name="Times New Roman" style:font-name-complex="Times New Roman"/>
    </style:style>
    <style:style style:name="WW8Num25z3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weight="normal" style:font-weight-asian="normal" style:font-name-complex="Times New Roman" style:font-weight-complex="normal"/>
    </style:style>
    <style:style style:name="WW8Num29z1" style:family="text">
      <style:text-properties style:font-name="Times New Roman"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WW-Absatz-Standardschriftart" style:family="text"/>
    <style:style style:name="Page_20_Number" style:display-name="Page Number" style:family="text" style:parent-style-name="Domyślna_20_czcionka_20_akapitu"/>
    <style:style style:name="Nagłówek_20_3_20_Znak" style:display-name="Nagłówek 3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8cm" svg:y="0.002cm" svg:width="0.474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/ZP-11/2008</dc:title>
    <meta:creation-date>2024-01-31T12:29:34.73</meta:creation-date>
    <dc:date>2024-01-31T12:31:32.23</dc:date>
    <meta:print-date>2014-12-10T13:16:00</meta:print-date>
    <meta:editing-cycles>4</meta:editing-cycles>
    <meta:editing-duration>PT4M58S</meta:editing-duration>
    <meta:document-statistic meta:table-count="0" meta:image-count="0" meta:object-count="0" meta:page-count="3" meta:paragraph-count="88" meta:word-count="936" meta:character-count="7094"/>
    <meta:generator>OpenOffice/4.1.14$Win32 OpenOffice.org_project/4114m1$Build-9811</meta:generator>
  </office:meta>
</office:document-meta>
</file>