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Ebrima" svg:font-family="Ebrima"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widows="2" fo:orphans="2" fo:break-before="page" fo:text-align="end" fo:margin-top="0.0694in" fo:line-height="150%"/>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P2" style:parent-style-name="Normalny" style:family="paragraph">
      <style:paragraph-properties fo:widows="2" fo:orphans="2" fo:text-align="end" fo:margin-top="0.0694in" fo:line-height="150%"/>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P3" style:parent-style-name="Normalny" style:family="paragraph">
      <style:paragraph-properties fo:widows="2" fo:orphans="2" fo:margin-top="0.0694in" fo:line-height="150%"/>
    </style:style>
    <style:style style:name="T4"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P5" style:parent-style-name="Normalny" style:family="paragraph">
      <style:paragraph-properties fo:widows="2" fo:orphans="2" fo:text-align="justify" fo:margin-top="0.0694in" fo:line-height="150%"/>
    </style:style>
    <style:style style:name="T6"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7" style:parent-style-name="Domyślnaczcionkaakapitu" style:family="text">
      <style:text-properties style:font-name="Ebrima" style:font-name-asian="Times New Roman" style:font-name-complex="Calibri" fo:color="#FF0000" style:letter-kerning="false" fo:font-size="10pt" style:font-size-asian="10pt" style:font-size-complex="10pt" style:language-asian="pl" style:country-asian="PL"/>
    </style:style>
    <style:style style:name="T8"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9" style:parent-style-name="Domyślnaczcionkaakapitu" style:family="text">
      <style:text-properties style:font-name="Ebrima" style:font-name-asian="Times New Roman" style:font-name-complex="Calibri" fo:color="#FF0000" style:letter-kerning="false" fo:font-size="10pt" style:font-size-asian="10pt" style:font-size-complex="10pt" style:language-asian="pl" style:country-asian="PL"/>
    </style:style>
    <style:style style:name="T10"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11" style:parent-style-name="Normalny" style:family="paragraph">
      <style:paragraph-properties fo:widows="2" fo:orphans="2" fo:text-align="justify" fo:margin-top="0.0694in" fo:line-height="150%"/>
    </style:style>
    <style:style style:name="T12"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13" style:parent-style-name="Domyślnaczcionkaakapitu" style:family="text">
      <style:text-properties style:font-name="Ebrima" style:font-name-asian="Times New Roman" style:font-name-complex="Calibri" style:letter-kerning="false" fo:font-size="10pt" style:font-size-asian="10pt" style:font-size-complex="10pt" style:language-asian="pl" style:country-asian="PL"/>
    </style:style>
    <style:style style:name="T14" style:parent-style-name="Domyślnaczcionkaakapitu" style:family="text">
      <style:text-properties style:font-name="Ebrima" style:font-name-asian="Times New Roman" style:font-name-complex="Calibri" style:text-line-through-style="solid" style:text-line-through-width="auto" style:text-line-through-color="font-color" style:text-line-through-mode="continuous" style:text-line-through-type="single" fo:color="#FF0000" style:letter-kerning="false" fo:font-size="10pt" style:font-size-asian="10pt" style:font-size-complex="10pt" style:language-asian="pl" style:country-asian="PL"/>
    </style:style>
    <style:style style:name="T15"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16" style:parent-style-name="Normalny" style:family="paragraph">
      <style:paragraph-properties fo:widows="2" fo:orphans="2" fo:text-align="justify" fo:margin-top="0.0694in" fo:line-height="150%"/>
    </style:style>
    <style:style style:name="T17"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8"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T19"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20"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21"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22" style:parent-style-name="Normalny" style:family="paragraph">
      <style:paragraph-properties fo:widows="2" fo:orphans="2" fo:text-align="justify" fo:margin-top="0.0694in" fo:line-height="150%"/>
      <style:text-properties style:font-name="Ebrima" style:font-name-asian="Times New Roman" style:font-name-complex="Calibri" fo:color="#000000" style:letter-kerning="false" fo:font-size="10pt" style:font-size-asian="10pt" style:font-size-complex="10pt" style:language-asian="pl" style:country-asian="PL"/>
    </style:style>
    <style:style style:name="P23" style:parent-style-name="Normalny" style:family="paragraph">
      <style:paragraph-properties fo:widows="2" fo:orphans="2" fo:text-align="justify" fo:margin-top="0.0694in" fo:line-height="150%"/>
    </style:style>
    <style:style style:name="T24" style:parent-style-name="Domyślnaczcionkaakapitu" style:family="text">
      <style:text-properties style:font-name="Ebrima" style:font-name-asian="Times New Roman"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25" style:parent-style-name="Domyślnaczcionkaakapitu" style:family="text">
      <style:text-properties style:font-name="Ebrima" style:font-name-asian="Times New Roman" style:font-name-complex="Calibri" fo:font-weight="bold" style:font-weight-asian="bold" fo:color="#000000" style:letter-kerning="false" fo:font-size="10pt" style:font-size-asian="10pt" style:font-size-complex="10pt" style:language-asian="pl" style:country-asian="PL"/>
    </style:style>
    <style:style style:name="T26"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27"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28" style:parent-style-name="Normalny" style:family="paragraph">
      <style:paragraph-properties fo:widows="2" fo:orphans="2" fo:text-align="justify" fo:margin-top="0.0694in" fo:line-height="150%"/>
    </style:style>
    <style:style style:name="T29"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30"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T31"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32"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33" style:parent-style-name="Normalny" style:family="paragraph">
      <style:paragraph-properties fo:widows="2" fo:orphans="2" fo:text-align="justify" fo:line-height="150%"/>
    </style:style>
    <style:style style:name="T34"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35" style:parent-style-name="Normalny" style:family="paragraph">
      <style:paragraph-properties fo:widows="2" fo:orphans="2" fo:text-align="justify" fo:line-height="150%"/>
    </style:style>
    <style:style style:name="T36"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37" style:parent-style-name="Normalny" style:family="paragraph">
      <style:paragraph-properties fo:widows="2" fo:orphans="2" fo:text-align="justify" fo:line-height="150%"/>
    </style:style>
    <style:style style:name="T38"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39" style:parent-style-name="Normalny" style:family="paragraph">
      <style:paragraph-properties fo:widows="2" fo:orphans="2" fo:text-align="justify" fo:margin-top="0.0694in" fo:line-height="150%"/>
    </style:style>
    <style:style style:name="T40"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41"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42"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43" style:parent-style-name="Normalny" style:family="paragraph">
      <style:paragraph-properties fo:widows="2" fo:orphans="2" fo:text-align="justify" fo:margin-top="0.0694in" fo:line-height="150%"/>
    </style:style>
    <style:style style:name="T44"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45"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T46"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47" style:parent-style-name="Domyślnaczcionkaakapitu" style:family="text">
      <style:text-properties style:font-name="Ebrima" style:font-name-asian="Times New Roman" style:font-name-complex="Calibri" style:letter-kerning="false" fo:font-size="10pt" style:font-size-asian="10pt" style:font-size-complex="10pt" style:language-asian="pl" style:country-asian="PL"/>
    </style:style>
    <style:style style:name="T48"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49" style:parent-style-name="Normalny" style:family="paragraph">
      <style:paragraph-properties fo:widows="2" fo:orphans="2" fo:text-align="justify" fo:margin-top="0.0694in" fo:line-height="150%"/>
    </style:style>
    <style:style style:name="T50"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51"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T52"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53" style:parent-style-name="Normalny" style:family="paragraph">
      <style:paragraph-properties fo:widows="2" fo:orphans="2" fo:text-align="justify" fo:margin-top="0.0694in" fo:line-height="150%"/>
    </style:style>
    <style:style style:name="T54"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55"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T56"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57" style:parent-style-name="Normalny" style:family="paragraph">
      <style:paragraph-properties fo:widows="2" fo:orphans="2" fo:text-align="justify" fo:margin-top="0.0694in" fo:line-height="150%"/>
    </style:style>
    <style:style style:name="T58"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59"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60" style:parent-style-name="Normalny" style:family="paragraph">
      <style:paragraph-properties fo:widows="2" fo:orphans="2" fo:text-align="justify" fo:margin-top="0.0694in" fo:line-height="150%"/>
    </style:style>
    <style:style style:name="T61"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62"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T63"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64"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65" style:parent-style-name="Normalny" style:family="paragraph">
      <style:paragraph-properties fo:widows="2" fo:orphans="2" fo:text-align="justify" fo:margin-top="0.0694in" fo:line-height="150%"/>
    </style:style>
    <style:style style:name="T66"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67"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68"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69"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70" style:parent-style-name="Normalny" style:family="paragraph">
      <style:paragraph-properties fo:widows="2" fo:orphans="2" fo:text-align="justify" fo:margin-top="0.0694in" fo:line-height="150%"/>
    </style:style>
    <style:style style:name="T71"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72"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73" style:parent-style-name="Normalny" style:family="paragraph">
      <style:paragraph-properties fo:widows="2" fo:orphans="2" fo:text-align="justify" fo:margin-top="0.0694in" fo:line-height="150%"/>
    </style:style>
    <style:style style:name="T74"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75"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76"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77"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78"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79" style:parent-style-name="Normalny" style:family="paragraph">
      <style:paragraph-properties fo:widows="2" fo:orphans="2" fo:text-align="justify" fo:margin-top="0.0694in" fo:line-height="150%"/>
    </style:style>
    <style:style style:name="T80"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81"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T82"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83" style:parent-style-name="Normalny" style:family="paragraph">
      <style:paragraph-properties fo:widows="2" fo:orphans="2" fo:text-align="justify" fo:margin-top="0.0694in" fo:line-height="150%"/>
    </style:style>
    <style:style style:name="T84"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85"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T86"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87"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88" style:parent-style-name="Normalny" style:family="paragraph">
      <style:paragraph-properties fo:widows="2" fo:orphans="2" fo:text-align="justify" fo:margin-top="0.0694in" fo:line-height="150%"/>
    </style:style>
    <style:style style:name="T89"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0"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T91"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92" style:parent-style-name="Normalny" style:family="paragraph">
      <style:paragraph-properties fo:widows="2" fo:orphans="2" fo:text-align="justify" fo:margin-top="0.0694in" fo:line-height="150%"/>
    </style:style>
    <style:style style:name="T93"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4"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95" style:parent-style-name="Normalny" style:family="paragraph">
      <style:paragraph-properties fo:widows="2" fo:orphans="2" fo:text-align="justify" fo:margin-top="0.0694in" fo:line-height="150%"/>
    </style:style>
    <style:style style:name="T96"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7"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T98"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99"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100" style:parent-style-name="Normalny" style:family="paragraph">
      <style:paragraph-properties fo:widows="2" fo:orphans="2" fo:text-align="justify" fo:margin-top="0.0694in" fo:line-height="150%"/>
    </style:style>
    <style:style style:name="T101"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2"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T103"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104"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105" style:parent-style-name="Normalny" style:family="paragraph">
      <style:paragraph-properties fo:widows="2" fo:orphans="2" fo:text-align="justify" fo:margin-top="0.0694in" fo:line-height="150%"/>
    </style:style>
    <style:style style:name="T106"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7"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T108"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109"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110" style:parent-style-name="Normalny" style:family="paragraph">
      <style:paragraph-properties fo:widows="2" fo:orphans="2" fo:text-align="justify" fo:margin-top="0.0694in" fo:line-height="150%"/>
    </style:style>
    <style:style style:name="T111"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12"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113" style:parent-style-name="Normalny" style:family="paragraph">
      <style:paragraph-properties fo:widows="2" fo:orphans="2" fo:text-align="justify" fo:margin-top="0.0694in" fo:line-height="150%"/>
    </style:style>
    <style:style style:name="T114"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15"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116"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117"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118"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119" style:parent-style-name="Normalny" style:family="paragraph">
      <style:paragraph-properties fo:widows="2" fo:orphans="2" fo:text-align="justify" fo:margin-top="0.0694in" fo:line-height="150%"/>
    </style:style>
    <style:style style:name="T120"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21"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122"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123" style:parent-style-name="Normalny" style:family="paragraph">
      <style:paragraph-properties fo:widows="2" fo:orphans="2" fo:margin-top="0.0694in" fo:line-height="150%"/>
    </style:style>
    <style:style style:name="T124"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25" style:parent-style-name="Domyślnaczcionkaakapitu" style:family="text">
      <style:text-properties style:font-name="Ebrima" style:font-name-asian="Times New Roman" style:font-name-complex="Calibri"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P126" style:parent-style-name="Normalny" style:family="paragraph">
      <style:paragraph-properties fo:widows="2" fo:orphans="2" fo:text-align="justify" fo:line-height="150%"/>
    </style:style>
    <style:style style:name="T127"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128"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129" style:parent-style-name="Normalny" style:family="paragraph">
      <style:paragraph-properties fo:widows="2" fo:orphans="2" fo:text-align="justify" fo:line-height="150%"/>
    </style:style>
    <style:style style:name="T130"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131" style:parent-style-name="Normalny" style:family="paragraph">
      <style:paragraph-properties fo:widows="2" fo:orphans="2" fo:margin-top="0.0694in" fo:line-height="150%"/>
    </style:style>
    <style:style style:name="T132"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133" style:parent-style-name="Normalny" style:family="paragraph">
      <style:paragraph-properties fo:widows="2" fo:orphans="2" fo:margin-top="0.0694in" fo:line-height="150%"/>
    </style:style>
    <style:style style:name="T134"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135" style:parent-style-name="Normalny" style:family="paragraph">
      <style:paragraph-properties fo:widows="2" fo:orphans="2" fo:margin-top="0.0694in" fo:line-height="150%"/>
      <style:text-properties style:font-name="Ebrima" style:font-name-asian="Times New Roman" style:font-name-complex="Calibri"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style>
    <style:style style:name="P136" style:parent-style-name="Normalny" style:family="paragraph">
      <style:paragraph-properties fo:widows="2" fo:orphans="2" fo:text-align="justify" fo:margin-top="0.0694in" fo:line-height="150%"/>
      <style:text-properties style:font-name="Ebrima" style:font-name-asian="Times New Roman" style:font-name-complex="Calibri" style:letter-kerning="false" fo:font-size="10pt" style:font-size-asian="10pt" style:font-size-complex="10pt" style:language-asian="pl" style:country-asian="PL"/>
    </style:style>
    <style:style style:name="P137" style:parent-style-name="Normalny" style:family="paragraph">
      <style:paragraph-properties fo:widows="2" fo:orphans="2" fo:margin-top="0.0694in" fo:line-height="150%"/>
      <style:text-properties style:font-name="Ebrima" style:font-name-asian="Times New Roman" style:font-name-complex="Calibri" style:letter-kerning="false" fo:font-size="10pt" style:font-size-asian="10pt" style:font-size-complex="10pt" style:language-asian="pl" style:country-asian="PL"/>
    </style:style>
    <style:style style:name="P138" style:parent-style-name="Normalny" style:family="paragraph">
      <style:text-properties style:font-name="Ebrima"/>
    </style:style>
  </office:automatic-styles>
  <office:body>
    <office:text text:use-soft-page-breaks="true">
      <text:p text:style-name="P1">Załącznik nr 2</text:p>
      <text:p text:style-name="P2"/>
      <text:p text:style-name="P3"><text:span text:style-name="T4">Dieta podstawowa</text:span></text:p>
      <text:p text:style-name="P5"><text:span text:style-name="T6">W diecie podstawowej nie ma specjalnych zaleceń dietetycznych, pacjenci powinni odżywiać się zgodnie z zasadami racjonalnego żywienia, które winno uwzględniać zasady profilaktyki miażdżycy i innych przewlekłych chorób niezakaźnych. Jadłospisy powinny być tak skonstruowane, aby z białka pochodziło<text:s/></text:span><text:span text:style-name="T7">10-20%<text:s/></text:span><text:span text:style-name="T8">całodziennej energii, z tłuszczów ogółem nie więcej niż<text:s/></text:span><text:span text:style-name="T9">20-35%,<text:s/></text:span><text:span text:style-name="T10">w tym z tłuszczów nasyconych nie więcej niż 10% energii, węglowodany ogółem 45-65% całodziennej energii.</text:span></text:p>
      <text:p text:style-name="P11"><text:span text:style-name="T12">Nie zaleca się podawania produktów bardzo tłustych (tłustych wędlin, tłustego mięsa</text:span><text:span text:style-name="T13">)<text:s/></text:span><text:span text:style-name="T14"><text:s/>oraz produktów wzdymających (grochu, fasoli)</text:span><text:span text:style-name="T15">.Kaloryczność diety 1500-2800kcal.</text:span></text:p>
      <text:p text:style-name="P16"><text:span text:style-name="T17">Dieta lekkostrawna</text:span><text:span text:style-name="T18"><text:s/></text:span><text:span text:style-name="T19">stosowana w stanach zapalnych błony śluzowej żołądka i jelit,<text:s/></text:span><text:span text:style-name="T20"><text:line-break/>w nadmiernej pobudliwości jelita grubego, w nowotworach jelita cienkiego, w wyrównanych chorobach nerek i dróg moczowych, w chorobach infekcyjnych przebiegających z gorączką,<text:s/></text:span><text:span text:style-name="T21"><text:line-break/>w zapalnych chorobach płuc i opłucnej o przebiegu ostrym, w okresie rekonwalescencji po zabiegach operacyjnych, dla chorych długo leżących, u których dochodzi do zaburzenia pracy przewodu pokarmowego.</text:span></text:p>
      <text:p text:style-name="P22">Dieta lekkostrawna jest modyfikacją żywienia podstawowego, w diecie tej należy wyeliminować produkty ciężkostrawne (zawierające stosunkowo dużo błonnika, wzdymające, przesiąknięte tłuszczem, które pozostają długo w żołądku, oraz ostre przyprawy). Należy dobrać odpowiednie techniki kulinarne pozwalające na uzyskanie potraw lekkostrawnych (gotowanie w wodzie, na parze, duszenie bez uprzedniego podsmażania, duszenie w folii).Kaloryczność diety 1500-2400kcal</text:p>
      <text:p text:style-name="P23"><text:span text:style-name="T24">Dieta wegetariańska</text:span><text:span text:style-name="T25"><text:s/>–<text:s/></text:span><text:span text:style-name="T26">dieta z wykluczeniem mięsa i przetworów mięsnych oraz ryb<text:s/></text:span><text:span text:style-name="T27"><text:line-break/>i owoców morza. W zależności od odmiany diety dopuszcza się niektóre produkty pochodzenia zwierzęcego (mleko i przetwory mleczne, jajka, miód)</text:span></text:p>
      <text:p text:style-name="P28"><text:span text:style-name="T29">Dieta wrzodowa (żołądkowa)</text:span><text:span text:style-name="T30"><text:s/></text:span><text:span text:style-name="T31">z ograniczeniem substancji pobudzających wydzielanie soku żołądkowego. Jest przeznaczona przede wszystkim dla chorych cierpiących na wrzody żołądka<text:s/></text:span><text:span text:style-name="T32"><text:line-break/>i dwunastnicy ale może mieć też zastosowanie z niewielkimi zmianami w innych jednostkach chorobowych, jeśli lekarz uzna ją za wskazaną. Dieta ma za zadanie:<text:s/></text:span></text:p>
      <text:p text:style-name="P33"><text:span text:style-name="T34">- dostarczyć organizmowi potrzebną ilość składników odżywczych i tyle energii, aby pacjent mógł utrzymać należną masę ciała,</text:span></text:p>
      <text:p text:style-name="P35"><text:span text:style-name="T36">- rozcieńczać lub neutralizować sok żołądkowy lub też redukować wydzielanie kwasu przez żołądek,</text:span></text:p>
      <text:p text:style-name="P37"><text:span text:style-name="T38">- nie drażnić mechanicznie, chemicznie i termicznie błony śluzowej żołądka.</text:span></text:p>
      <text:soft-page-break/>
      <text:p text:style-name="P39"><text:span text:style-name="T40">Z diety wyklucza się potrawy smażone na tłuszczu, tłuste sosy na zasmażkach, mocne wywary<text:s/></text:span><text:span text:style-name="T41"><text:line-break/>z mięsa lub kości, galarety z mięsa i ryb, wywary z silnie aromatycznych warzyw, mocną kawę<text:s/></text:span><text:span text:style-name="T42"><text:line-break/>i herbatę. Kaloryczność diety 1500-2400kcal.</text:span></text:p>
      <text:p text:style-name="P43"><text:span text:style-name="T44">Dieta wątrobowa</text:span><text:span text:style-name="T45"><text:s/></text:span><text:span text:style-name="T46">stosowana przede wszystkim w chorobach wątroby i dróg żółciowych, może mieć również zastosowanie w ostrym i przewlekłym zapaleniu trzustki oraz w okresie zaostrzenia wrzodziejącego zapalenia jelita grubego. W diecie tej spożycie tłuszczu jest ograniczone do 45-50 g na dobę. Jest to tłuszcz zawarty w produktach (mleko, mięso, wędliny) oraz dodany do pieczywa i potraw. Ograniczenie tłuszczu jest konieczne ze względu na upośledzone jego trawienie i wchłanianie w tych przypadkach chorobowych, w których omawiana dieta ma zastosowanie.</text:span><text:span text:style-name="T47"><text:s/></text:span><text:span text:style-name="T48">Kaloryczność diety 1500-2400 kcal.</text:span></text:p>
      <text:p text:style-name="P49"><text:span text:style-name="T50">Dieta ziemniaczana</text:span><text:span text:style-name="T51"><text:s/></text:span><text:span text:style-name="T52">stosowana w szczególnie uzasadnionych przypadkach na zlecenie lekarza prowadzącego (w zaawansowanej niewydolności nerek). Zawiera około 20-25g białka/dobę. Główne składniki tej specjalnie opracowanej diety to: ziemniaki (około 1kg), masło, cukier, warzywa i owoce (około 30dkg/dobę). Uzupełnieniem diety jest pieczywo skrobiowe.</text:span></text:p>
      <text:p text:style-name="P53"><text:span text:style-name="T54">Dieta cukrzycowa</text:span><text:span text:style-name="T55"><text:s/></text:span><text:span text:style-name="T56">( z ograniczeniem łatwo przyswajalnych węglowodanów i nasyconych kwasów tłuszczowych). Zadaniem diety jest uzyskanie i utrzymanie optymalnych wartości parametrów gospodarki węglowodanowej, lipidowej i ciśnienia tętniczego oraz zapobieganie późnym powikłaniom cukrzycy. Przewidziana jest przede wszystkim dla chorych na cukrzycę oraz z nietolerancją węglowodanów, może jednak mieć zastosowanie w różnych przypadkach chorobowych, zależnie od wskazań lekarza. Odchudzanie pacjenta z cukrzycą typu 2 jest jednym z podstawowych warunków skutecznej terapii. U chorych leczonych insuliną często zachodzi potrzeba indywidualizacji diety (zwłaszcza dotyczy to częstotliwości podawania posiłków). Częstotliwość posiłków 4-6 na dobę lub indywidualnie na zlecenie lekarza.</text:span></text:p>
      <text:p text:style-name="P57"><text:span text:style-name="T58">Modyfikacja diety polega na znacznym ograniczeniu spożycia cukrów prostych i dwucukrów,<text:s/></text:span><text:span text:style-name="T59"><text:line-break/>a więc wyeliminowaniu lub wyraźnym ograniczeniu słodyczy i przetworów zawierających znaczny dodatek cukru (dżemy miody, ciastka), ogranicza się również do niezbędnego minimum zawartość tłuszczu (około 25% energii), w tym szczególnie pochodzenia zwierzęcego. Podstawą diety są produkty będące źródłem węglowodanów złożonych (przetwory zbożowe, ziemniaki, ryż, kasze).Zwiększeniu powinien ulec udział błonnika pokarmowego, zaleca się znaczne ilości warzyw oraz w nieco mniejszym stopniu owoców. Kaloryczność diety 1000-2600kcal.</text:span></text:p>
      <text:p text:style-name="P60"><text:span text:style-name="T61">Dieta bogatoresztkowa</text:span><text:span text:style-name="T62"><text:s/></text:span><text:span text:style-name="T63">stosowana przede wszystkim w zaparciach stolca i nadmiernej pobudliwości jelita grubego, przy czym lekarz może ją zalecić również w innych schorzeniach. Zaleca się uwzględnienie większej ilości błonnika (50-60g/dobę) niż dla osób zdrowych i unikanie produktów wysoko<text:s/></text:span><text:soft-page-break/><text:span text:style-name="T64">oczyszczonych oraz o wysokiej wartości energetycznej. Należy zastąpić pieczywo jasne pieczywem ciemnym, włączając do diety kasze gruboziarniste (gryczaną, jęczmienną), ryż brązowy, płatki owsiane, duże ilości warzyw i owoców spożywanych na surowo. Należy pamiętać o wypijaniu dziennie około 2-2,5l płynów. Kaloryczność diety 1500-2800kcal.</text:span></text:p>
      <text:p text:style-name="P65"><text:span text:style-name="T66">Dieta niskobiałkowa</text:span><text:span text:style-name="T67"><text:s/>ma zastosowanie w niewydolności nerek oraz wątroby. Ilość białka jest ustalana indywidualnie w zależności od stanu pacjenta. Przy dużych ograniczeniach białka, jego zawartość<text:s/></text:span><text:span text:style-name="T68"><text:line-break/>w diecie powinna być niższa aniżeli 0,5g na kg należnej masy ciała (dieta ta dostarcza wówczas tylko<text:s/></text:span><text:span text:style-name="T69"><text:line-break/>20-30g białka na dobę). Należy dążyć do tego aby 75% ogólnej ilości białka stanowiło białko pełnowartościowe pochodzenia zwierzęcego. Białko zwierzęce powinno być rozłożone na 3 główne posiłki. Ilość warzyw i owoców powinna ulec zmniejszeniu ze względu na zawartość w nich dużej ilości potasu i wody. Wskazane jest wypłukiwanie potasu z ziemniaków i warzyw poprzez moczenie i odlewanie wody. Kaloryczność diety 1500-2800kcal.</text:span></text:p>
      <text:p text:style-name="P70"><text:span text:style-name="T71">Dieta bogatobiałkowa</text:span><text:span text:style-name="T72"><text:s/>ma zastosowanie w bardzo wielu stanach chorobowych (wyniszczenie organizmu, silne oparzenia lub zranienia, choroby gorączkowe). Zadaniem diety bogatobiałkowej jest dostarczanie organizmowi odpowiedniej ilości białka o wysokiej wartości odżywczej, przede wszystkim dla celów anabolicznych: takich jak budowa i odbudowa komórek i tkanek ustroju. Dieta powinna być bogata w produkty obfitujące w białko pochodzenia zwierzęcego, czyli mleko, sery, jaja, mięso i jego przetwory, ryby. Kaloryczność diety 1500-2800kcal.</text:span></text:p>
      <text:p text:style-name="P73"><text:span text:style-name="T74">Dieta ubogoenergetyczna (niskokaloryczna)<text:s/></text:span><text:span text:style-name="T75">ma zastosowanie u osób z nadwagą<text:s/></text:span><text:span text:style-name="T76"><text:line-break/>i otyłych. Celem diety jest redukcja masy ciała. Modyfikacja polega na wyeliminowaniu<text:s/></text:span><text:span text:style-name="T77"><text:line-break/>z jadłospisu: słodyczy, deserów, miodu, dżemu, słodkich napojów i ograniczeniu tłuszczu dodanego<text:s/></text:span><text:span text:style-name="T78"><text:line-break/>i zawartego w produktach. Kaloryczność diety - ustalana według zaleceń lekarza.</text:span></text:p>
      <text:p text:style-name="P79"><text:span text:style-name="T80">Dieta niskotłuszczowa</text:span><text:span text:style-name="T81"><text:s/></text:span><text:span text:style-name="T82">ma zastosowanie w chorobach trzustki (przewlekłe zapalenie trzustki), chorobach wątroby (wirusowe zapalenie wątroby, marskość wątroby), chorobach dróg żółciowych oraz kamicy żółciowej, po resekcji żołądka, wrzodziejącym zapaleniu jelita grubego, miażdżycy, niedokwaśności. Wyklucza się potrawy ciężkostrawne, długo zalegające w żołądku, wzdymające, ostre przyprawy i używki. Technika przyrządzania potraw: gotowanie w wodzie i na parze, duszenie bez tłuszczu, pieczenie w folii. Kaloryczność diety 1500-2400kcal.</text:span></text:p>
      <text:p text:style-name="P83"><text:span text:style-name="T84">Dieta miksowana</text:span><text:span text:style-name="T85"><text:s/></text:span><text:span text:style-name="T86">ma zastosowanie w przypadkach kiedy chory nie może przyjmować stałego pożywienia. Leczenie dietetyczne polega na dostarczeniu chorym możliwie wszystkich składników pokarmowych w odpowiednich ilościach, aby nie dopuścić do niedoborów ilościowych i jakościowych. Potrawy przyrządza się metodą gotowania a następnie miksowania. Dieta ma być lekkostrawna. Ilość<text:s/></text:span><text:soft-page-break/><text:span text:style-name="T87">podawanych posiłków 5 razy dziennie lub według zaleceń lekarza, jednorazowo 200-600ml lub według możliwości chorego.</text:span></text:p>
      <text:p text:style-name="P88"><text:span text:style-name="T89">Dieta papkowata</text:span><text:span text:style-name="T90"><text:s/></text:span><text:span text:style-name="T91">ma zastosowanie w schorzeniach jamy ustnej, przełyku, braku uzębienia, chorobach laryngologicznych, neurologicznych lub w stanach pooperacyjnych przewodu pokarmowego. Dieta ta wartością energetyczną i zawartością składników odżywczych nie odbiega od diety lekkostrawnej, jest ona jedynie modyfikacją tej diety polegającej na rozdrobnieniu składników. Z form obróbki technicznej najbardziej wskazane jest gotowanie. Kaloryczność diety 1500-2400kcal.</text:span></text:p>
      <text:p text:style-name="P92"><text:span text:style-name="T93">Dieta kleikowa</text:span><text:span text:style-name="T94"><text:s/>stosowana w ostrych schorzeniach przewodu pokarmowego, wątroby, trzustki, pęcherzyka żółciowego, nerek, w chorobach zakaźnych i stanach pooperacyjnych. Jest to dieta niepełnowartościowa, dlatego nie powinna być dłużej stosowana niż przez 3 dni. Celem diety jest oszczędzenie narządu zmienionego chorobowo. Podstawowym składnikiem tej diety są kleiki z ryżu, kaszy jęczmiennej, płatków owsianych i kaszy manny. Oprócz kleików podaje się gorzką herbatę, namoczone sucharki lub czerstwą bułkę, dietę można modyfikować przez dodanie soli, cukru, naparu mięty i rumianku. Dieta jest ustalana indywidualnie według zaleceń lekarza. Założenie diety 1000kcal.</text:span></text:p>
      <text:p text:style-name="P95"><text:span text:style-name="T96">Dieta płynna</text:span><text:span text:style-name="T97"><text:s/></text:span><text:span text:style-name="T98">ma zastosowanie w niektórych schorzeniach jamy ustnej, w stanach po oparzeniu jamy ustnej i języka, w nowotworach przełyku i wpustu żołądka, u chorych nieprzytomnych,<text:s/></text:span><text:span text:style-name="T99"><text:line-break/>w innych stanach chorobowych (według zaleceń lekarza). Stosuje się ją, gdy chory nie toleruje pożywienia np. przy uporczywych nudnościach, wymiotach, braku łaknienia. Zadaniem diety jest złagodzenie dolegliwości i pragnienia oraz dostarczenie niezbędnej ilości płynów. W diecie należy podawać płyny obojętne: woda przegotowana, napar z rumianku lub innych ziół, słaba herbata gorzka, następnie rozszerza się dietę wprowadza się odtłuszczony rosół, rozcieńczone klarowne soki.</text:span></text:p>
      <text:p text:style-name="P100"><text:span text:style-name="T101">Dieta biegunkowa</text:span><text:span text:style-name="T102"><text:s/></text:span><text:span text:style-name="T103">jako wariant diety lekkostrawnej. Opiera się na zupach, niesłodzonych sokach owocowych, przekwaszonych napojach mlecznych: jogurty, kleiki, dania oparte na ryżu.<text:s/></text:span><text:span text:style-name="T104"><text:line-break/>U dzieci starszych chude mięso, ryby, jaja, przetarte gotowane owoce i warzywa. Należy ograniczyć podaż cukrów prostych.</text:span></text:p>
      <text:p text:style-name="P105"><text:span text:style-name="T106">Dieta hipoalergiczna</text:span><text:span text:style-name="T107"><text:s/></text:span><text:span text:style-name="T108">stosowana w leczeniu alergii pokarmowych, polega na wyeliminowaniu<text:s/></text:span><text:span text:style-name="T109"><text:line-break/>z diety szkodliwego alergenu pokarmowego.</text:span></text:p>
      <text:p text:style-name="P110"><text:span text:style-name="T111">Dieta bezmleczna</text:span><text:span text:style-name="T112"><text:s/>(polega na wyeliminowaniu z diety mleka i produktów mlecznych)</text:span></text:p>
      <text:p text:style-name="P113"><text:span text:style-name="T114">Dieta bezsolna<text:s/></text:span><text:span text:style-name="T115">ma zastosowanie w niektórych schorzeniach przewodu pokarmowego,<text:s/></text:span><text:span text:style-name="T116"><text:line-break/>w chorobach nerek, chorobach dróg moczowych, w przewlekłej niewydolności krążenia,<text:s/></text:span><text:span text:style-name="T117"><text:line-break/>w nadciśnieniu tętniczym. Jest ona modyfikacją diety lekkostrawnej, wszystkie potrawy przyrządza się<text:s/></text:span><text:soft-page-break/><text:span text:style-name="T118">bez dodatku soli kuchennej. Sposób przyrządzania potraw (gotowanie w wodzie i na parze, duszenie, pieczenie w folii lub pergaminie). Kaloryczność ustalana według zaleceń lekarza.</text:span></text:p>
      <text:p text:style-name="P119"><text:span text:style-name="T120">Dieta bezglutenowa</text:span><text:span text:style-name="T121"><text:s/>stosowana w celiakii polega na wyeliminowaniu z diety mąki<text:s/></text:span><text:span text:style-name="T122"><text:line-break/>i przetworów z mąki pszennej, jęczmiennej, żytniej i owsianej. W ich miejsce wprowadza się produkty oparte na mące z kukurydzy, soi, ryżu i ziemniaków.</text:span></text:p>
      <text:p text:style-name="P123"><text:span text:style-name="T124">Dieta dziecięca</text:span><text:span text:style-name="T125"><text:s/></text:span></text:p>
      <text:p text:style-name="P126"><text:span text:style-name="T127">Dieta stosowana w żywieniu dzieci między 1-3 rokiem życia jest to dieta lekkostrawna. Sposób przyrządzania potraw (gotowanie w wodzie i na parze, duszenie z małym dodatkiem oliwy<text:s/></text:span><text:span text:style-name="T128"><text:line-break/>z oliwek). Założenie diety 1100-1500 kcal.</text:span></text:p>
      <text:p text:style-name="P129"><text:span text:style-name="T130">Dzienne zapotrzebowanie energetyczne dla pozostałych grup pacjentów w zależności od wieku pacjentów:</text:span></text:p>
      <text:p text:style-name="P131"><text:span text:style-name="T132">4-9 lat 1500-2100 kcal</text:span></text:p>
      <text:p text:style-name="P133"><text:span text:style-name="T134">10-18 lat 1600-2800 kcal</text:span></text:p>
      <text:p text:style-name="P135">Dieta Clostridium</text:p>
      <text:p text:style-name="P136">Dieta lekkostrawna, normo białkowa, z ograniczeniem cukrów prostych, laktozy, białek mleka krowiego, glutenu, oraz błonnika nierozpuszczalnego(surowe warzywa, surowe owoce)</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Ebrima" svg:font-family="Ebrima"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widows="0" fo:orphans="0" fo:margin-bottom="0in" fo:line-height="100%"/>
      <style:text-properties style:font-name="Times New Roman" style:font-name-asian="Lucida Sans Unicode" style:letter-kerning="true" fo:font-size="12pt" style:font-size-asian="12pt" style:font-size-complex="12pt" fo:hyphenate="false"/>
    </style:style>
    <style:style style:name="Domyślnaczcionkaakapitu" style:display-name="Domyślna czcionka akapitu" style:family="text"/>
    <style:style style:name="Znak" style:display-name="Znak" style:family="paragraph" style:parent-style-name="Normalny">
      <style:paragraph-properties fo:widows="2" fo:orphans="2"/>
      <style:text-properties style:font-name="Arial" style:font-name-asian="Times New Roman" style:font-name-complex="Arial" style:letter-kerning="false"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zyna Bębnowicz</meta:initial-creator>
    <dc:creator>Monika Wróblewska</dc:creator>
    <meta:creation-date>2024-06-04T07:40:00Z</meta:creation-date>
    <dc:date>2024-06-04T08:37:00Z</dc:date>
    <meta:print-date>2024-06-04T07:32:00Z</meta:print-date>
    <meta:template xlink:href="Normal" xlink:type="simple"/>
    <meta:editing-cycles>5</meta:editing-cycles>
    <meta:editing-duration>PT2100S</meta:editing-duration>
    <meta:document-statistic meta:page-count="5" meta:paragraph-count="23" meta:word-count="1688" meta:character-count="11793" meta:row-count="84" meta:non-whitespace-character-count="10128"/>
  </office:meta>
</office:document-meta>
</file>