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2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3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>Hu</text:span><text:span text:style-name="T2">śtawka wahadłowa</text:span><text:span text:style-name="T3"><text:s/>podw</text:span><text:span text:style-name="T4">ójna- monta</text:span><text:span text:style-name="T5">ż w miejscowości Wiewierz (w miejscu wskazanym przez Zamawiającego)</text:span></text:p>
      <text:p text:style-name="P1"><text:span text:style-name="T6">Urz</text:span><text:span text:style-name="T7">ądzenie zabawowe wolnostojące przeznaczone na plac zabaw dla dzieci 7-14 lat. Konstrukcja nośna wykonana z belek drewnianych, belka pozioma metalowa. Elementy drewniane impregnowane, zabezpieczone farbą podkładową oraz pokryte kolorową lakierobejcą odporną na UV.</text:span></text:p>
      <text:p text:style-name="P1"><text:span text:style-name="T8">Elementy metalowe wykonane ze stali nierdzewnej zabezpieczone antykorozyjnie, cynkowane ogniowo lub malowane proszkowo odporne na dzia</text:span><text:span text:style-name="T9">łanie warunk</text:span><text:span text:style-name="T10">ów atmosferycznych oraz promieni UV.</text:span></text:p>
      <text:p text:style-name="P1"><text:span text:style-name="T11">Dane techniczne:</text:span></text:p>
      <text:p text:style-name="P1"><text:span text:style-name="T12">- wysoko</text:span><text:span text:style-name="T13">ść: minimum 2,3 m</text:span></text:p>
      <text:p text:style-name="P1"><text:span text:style-name="T14">-szeroko</text:span><text:span text:style-name="T15">ść: minimum 1,6 m</text:span></text:p>
      <text:p text:style-name="P1"><text:span text:style-name="T16">-d</text:span><text:span text:style-name="T17">ługość: minimum 3,0 m</text:span></text:p>
      <text:p text:style-name="P1"><text:span text:style-name="T18">Minimalne wymiary strefa bezpiecze</text:span><text:span text:style-name="T19">ństwa</text:span><text:span text:style-name="T20">: 6,0 m x 6,0 m</text:span></text:p>
      <text:p text:style-name="P1"><text:span text:style-name="T21">W sk</text:span><text:span text:style-name="T22">ład urządzenia wchodzą:</text:span><text:span text:style-name="T23"><text:s/>słupy drewniane o profilu kwadratowym 90x90 mm lub fi 100, belka pozioma metalowa. Dwa siedziska: jedno siedzisko to deska, drugie siedzisko kubełkowe.</text:span></text:p>
      <text:p text:style-name="P1"><text:span text:style-name="T24">Urz</text:span><text:span text:style-name="T25">ądzenie powinno być zamontowane na nawierzchni bezpiecznej ( trawiastej, piaskowej, lub syntetycznej) betonowane bezpośrednio do gruntu lub na kotwach metalowych. Urządzenie należy montować na powierzchni płaskiej o maksymalnym spadku terenu 2%.</text:span></text:p>
      <text:p text:style-name="P1"><text:span text:style-name="T26">Norma bezpiecze</text:span><text:span text:style-name="T27">ństwa</text:span><text:span text:style-name="T28"><text:s/>: PN-EN 1176-1 </text:span></text:p>
      <text:p text:style-name="P2"><text:span text:style-name="T2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