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7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L4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8.01.2020 r.</text:p>
      <text:p text:style-name="Standard"/>
      <text:p text:style-name="Standard"/>
      <text:p text:style-name="Standard"/>
      <text:p text:style-name="P5">Dotyczy: postępowanie nr 19/2019 na dostawę leków.</text:p>
      <text:p text:style-name="Standard"/>
      <text:p text:style-name="Standard"/>
      <text:p text:style-name="P2">OGŁOSZENIE O UDZIELENIU ZAMÓWIENIA</text:p>
      <text:p text:style-name="P4"/>
      <text:p text:style-name="P4"><text:tab/>Szpital Powiatowy z siedzibą w Pyrzycach informuje, że udzielono zamówienia dotyczące ww postępowania następującym Wykonawcom:</text:p>
      <text:p text:style-name="P4"/>
      <text:list xml:id="list2924108808706821244" text:style-name="L1">
        <text:list-item>
          <text:p text:style-name="P6">Salus International Sp. z o.o. ul. Pułaskiego 9, 40-273 Katowice</text:p>
        </text:list-item>
      </text:list>
      <text:p text:style-name="P4"/>
      <text:p text:style-name="P4">Kwota brutto wybranej oferty w pakiecie nr 1 wynosi: 253.299,71 zł.</text:p>
      <text:p text:style-name="P4"/>
      <text:list xml:id="list700665857151842137" text:style-name="L2">
        <text:list-item>
          <text:p text:style-name="P7">URTICA Sp. z o.o. ul. Krzemieniecka 120, 54-613 Wrocław.</text:p>
        </text:list-item>
      </text:list>
      <text:p text:style-name="P4"/>
      <text:p text:style-name="P4">Kwota brutto wybranej oferty w pakiecie nr 2 wynosi: 155.347,83 zł.</text:p>
      <text:p text:style-name="P4"/>
      <text:p text:style-name="P4">Kwota brutto wybranej oferty w pakiecie nr 3 wynosi: 7.616,96 zł.</text:p>
      <text:p text:style-name="P4"/>
      <text:p text:style-name="P4">Kwota brutto wybranej oferty w pakiecie nr 4 wynosi: 12.994,81 zł.</text:p>
      <text:p text:style-name="P4"/>
      <text:list xml:id="list9095291811079552831" text:style-name="L3">
        <text:list-item>
          <text:p text:style-name="P8">BIALMED Sp. z o.o. ul. Kazimierzowska 46/48/35, 02-546 Warszawa.</text:p>
        </text:list-item>
      </text:list>
      <text:p text:style-name="P4"/>
      <text:p text:style-name="P4">Kwota brutto wybranej oferty w pakiecie nr 5 wynosi: 245.614,70 zł.</text:p>
      <text:p text:style-name="P4"/>
      <text:p text:style-name="P4">Kwota brutto wybranej oferty w pakiecie nr 7 wynosi: 20.054,20 zł.</text:p>
      <text:p text:style-name="P4"/>
      <text:list xml:id="list1142353894382423624" text:style-name="L4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9-09-03T10:02:39.78</meta:creation-date>
    <dc:date>2020-01-27T11:52:48.22</dc:date>
    <dc:creator>Bożena Wyciszkiewicz</dc:creator>
    <meta:editing-duration>PT8M7S</meta:editing-duration>
    <meta:editing-cycles>1</meta:editing-cycles>
    <meta:generator>OpenOffice/4.1.2$Win32 OpenOffice.org_project/412m3$Build-9782</meta:generator>
    <meta:printed-by>Bożena Wyciszkiewicz</meta:printed-by>
    <meta:print-date>2019-09-03T11:45:01.03</meta:print-date>
    <meta:document-statistic meta:table-count="0" meta:image-count="0" meta:object-count="0" meta:page-count="1" meta:paragraph-count="13" meta:word-count="127" meta:character-count="826"/>
  </office:meta>
</office:document-meta>
</file>