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letter-spacing="0.0138in" fo:font-size="10pt" style:font-size-asian="10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letter-spacing="0.0138in" fo:font-size="10pt" style:font-size-asian="10pt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Arial" style:font-name-complex="Arial" fo:font-weight="bold" style:font-weight-asian="bold" fo:letter-spacing="0.0138in" fo:font-size="10pt" style:font-size-asian="10pt"/>
    </style:style>
    <style:style style:name="T6" style:parent-style-name="Domyślnaczcionkaakapitu" style:family="text">
      <style:text-properties style:font-name="Arial" style:font-name-complex="Arial" fo:letter-spacing="0.0138in" fo:font-size="10pt" style:font-size-asian="10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letter-spacing="0.0138in" fo:font-size="10pt" style:font-size-asian="10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etter-spacing="0.0097in" fo:font-size="10pt" style:font-size-asian="10pt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etter-spacing="0.0097in" fo:font-size="10pt" style:font-size-asian="10pt"/>
    </style:style>
    <style:style style:name="P12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4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6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8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0pt" style:font-size-asian="10pt" fo:language="en" fo:country="US"/>
    </style:style>
    <style:style style:name="P23" style:parent-style-name="Tekstkomentarza" style:family="paragraph">
      <style:paragraph-properties style:text-autospace="ideograph-alpha"/>
      <style:text-properties style:font-name="Arial" style:font-name-complex="Arial" fo:font-size="10pt" style:font-size-asian="10pt" style:font-size-complex="11pt" fo:language="en" fo:country="US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fo:language="en" fo:country="US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2pt" fo:language="en" fo:country="US"/>
    </style:style>
    <style:style style:name="TableColumn27" style:family="table-column">
      <style:table-column-properties style:column-width="0.3909in" style:use-optimal-column-width="false"/>
    </style:style>
    <style:style style:name="TableColumn28" style:family="table-column">
      <style:table-column-properties style:column-width="2.284in" style:use-optimal-column-width="false"/>
    </style:style>
    <style:style style:name="TableColumn29" style:family="table-column">
      <style:table-column-properties style:column-width="0.5916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0.9402in" style:use-optimal-column-width="false"/>
    </style:style>
    <style:style style:name="Table26" style:family="table">
      <style:table-properties style:width="6.3319in" fo:margin-left="0in" table:align="center"/>
    </style:style>
    <style:style style:name="TableRow33" style:family="table-row">
      <style:table-row-properties style:min-row-height="0.062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pl" style:country-asian="PL"/>
    </style:style>
    <style:style style:name="TableRow55" style:family="table-row">
      <style:table-row-properties style:min-row-height="0.270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end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68" style:family="table-row">
      <style:table-row-properties style:min-row-height="0.1083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end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81" style:family="table-row">
      <style:table-row-properties style:min-row-height="0.1083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end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94" style:family="table-row">
      <style:table-row-properties style:min-row-height="0.1083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end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keep-with-next="always" fo:text-align="justify" fo:margin-bottom="0in" fo:line-height="200%"/>
    </style:style>
    <style:style style:name="T99" style:parent-style-name="Domyślnaczcionkaakapitu" style:family="text">
      <style:text-properties style:font-name="Tahoma" style:font-name-asian="Times New Roman" style:font-name-complex="Times New Roman" style:font-weight-complex="bold" fo:font-size="10pt" style:font-size-asian="10pt" style:font-size-complex="12pt" style:language-asian="pl" style:country-asian="PL"/>
    </style:style>
    <style:style style:name="T100" style:parent-style-name="Domyślnaczcionkaakapitu" style:family="text">
      <style:text-properties style:font-name="Tahoma" style:font-name-asian="Times New Roman" style:font-name-complex="Times New Roman" style:font-weight-complex="bold" fo:text-transform="uppercase" fo:font-size="10pt" style:font-size-asian="10pt" style:font-size-complex="12pt" style:language-asian="pl" style:country-asian="PL"/>
    </style:style>
    <style:style style:name="T101" style:parent-style-name="Domyślnaczcionkaakapitu" style:family="text">
      <style:text-properties style:font-name="Tahoma" style:font-name-asian="Times New Roman" style:font-name-complex="Times New Roman" style:font-weight-complex="bold" fo:font-size="10pt" style:font-size-asian="10pt" style:font-size-complex="12pt" style:language-asian="pl" style:country-asian="PL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110" style:family="table-row">
      <style:table-row-properties style:min-row-height="0.1083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end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text-autospace="none"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123" style:family="table-row">
      <style:table-row-properties style:min-row-height="0.108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end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136" style:family="table-row">
      <style:table-row-properties style:min-row-height="0.1083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149" style:family="table-row">
      <style:table-row-properties style:min-row-height="0.1083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162" style:family="table-row">
      <style:table-row-properties style:min-row-height="0.1083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175" style:family="table-row">
      <style:table-row-properties style:min-row-height="0.1083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188" style:family="table-row">
      <style:table-row-properties style:min-row-height="0.1083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201" style:family="table-row">
      <style:table-row-properties style:min-row-height="0.1083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207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209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218" style:family="table-row">
      <style:table-row-properties style:min-row-height="0.1083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margin-bottom="0in" fo:line-height="200%"/>
    </style:style>
    <style:style style:name="T223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Symbol" style:font-name-asian="Symbol" style:font-name-complex="Symbol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234" style:family="table-row">
      <style:table-row-properties style:min-row-height="0.1083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margin-bottom="0in" fo:line-height="200%"/>
    </style:style>
    <style:style style:name="T239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240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241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250" style:family="table-row">
      <style:table-row-properties style:min-row-height="0.1083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margin-bottom="0in" fo:line-height="200%"/>
    </style:style>
    <style:style style:name="T255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256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257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266" style:family="table-row">
      <style:table-row-properties style:min-row-height="0.1083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200%"/>
    </style:style>
    <style:style style:name="T271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272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273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282" style:family="table-row">
      <style:table-row-properties style:min-row-height="0.1083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200%"/>
    </style:style>
    <style:style style:name="T287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288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289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298" style:family="table-row">
      <style:table-row-properties style:min-row-height="0.1083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margin-bottom="0in" fo:line-height="200%"/>
    </style:style>
    <style:style style:name="T303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304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305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314" style:family="table-row">
      <style:table-row-properties style:min-row-height="0.1083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margin-bottom="0in" fo:line-height="200%"/>
    </style:style>
    <style:style style:name="T319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320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321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330" style:family="table-row">
      <style:table-row-properties style:min-row-height="0.1083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margin-bottom="0in" fo:line-height="200%"/>
    </style:style>
    <style:style style:name="T335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336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337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346" style:family="table-row">
      <style:table-row-properties style:min-row-height="0.1083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margin-bottom="0in" fo:line-height="200%"/>
    </style:style>
    <style:style style:name="T351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352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353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362" style:family="table-row">
      <style:table-row-properties style:min-row-height="0.1083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200%"/>
    </style:style>
    <style:style style:name="T367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368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369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378" style:family="table-row">
      <style:table-row-properties style:min-row-height="0.1083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margin-bottom="0in" fo:line-height="200%"/>
    </style:style>
    <style:style style:name="T383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384" style:parent-style-name="Domyślnaczcionkaakapitu" style:family="text">
      <style:text-properties style:font-name="Symbol" style:font-name-asian="Symbol" style:font-name-complex="Symbol" fo:font-size="10pt" style:font-size-asian="10pt" style:font-size-complex="12pt" style:language-asian="pl" style:country-asian="PL"/>
    </style:style>
    <style:style style:name="T385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394" style:family="table-row">
      <style:table-row-properties style:min-row-height="0.1083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407" style:family="table-row">
      <style:table-row-properties style:min-row-height="0.1083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420" style:family="table-row">
      <style:table-row-properties style:min-row-height="0.1083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433" style:family="table-row">
      <style:table-row-properties style:min-row-height="0.1083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446" style:family="table-row">
      <style:table-row-properties style:min-row-height="0.1083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459" style:family="table-row">
      <style:table-row-properties style:min-row-height="0.1083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472" style:family="table-row">
      <style:table-row-properties style:min-row-height="0.1083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485" style:family="table-row">
      <style:table-row-properties style:min-row-height="0.1083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498" style:family="table-row">
      <style:table-row-properties style:min-row-height="0.1083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511" style:family="table-row">
      <style:table-row-properties style:min-row-height="0.1083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524" style:family="table-row">
      <style:table-row-properties style:min-row-height="0.1083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537" style:family="table-row">
      <style:table-row-properties style:min-row-height="0.1083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550" style:family="table-row">
      <style:table-row-properties style:min-row-height="0.1083in" style:use-optimal-row-height="false" fo:keep-together="always"/>
    </style:style>
    <style:style style:name="TableCell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563" style:family="table-row">
      <style:table-row-properties style:min-row-height="0.1083in"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576" style:family="table-row">
      <style:table-row-properties style:min-row-height="0.1083in" style:use-optimal-row-height="false" fo:keep-together="always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589" style:family="table-row">
      <style:table-row-properties style:min-row-height="0.1083in" style:use-optimal-row-height="false" fo:keep-together="always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602" style:family="table-row">
      <style:table-row-properties style:min-row-height="0.1083in"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615" style:family="table-row">
      <style:table-row-properties style:min-row-height="0.1083in" style:use-optimal-row-height="false" fo:keep-together="always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628" style:family="table-row">
      <style:table-row-properties style:min-row-height="0.1083in" style:use-optimal-row-height="false" fo:keep-together="always"/>
    </style:style>
    <style:style style:name="TableCell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641" style:family="table-row">
      <style:table-row-properties style:min-row-height="0.1083in" style:use-optimal-row-height="false" fo:keep-together="always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654" style:family="table-row">
      <style:table-row-properties style:min-row-height="0.1083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667" style:family="table-row">
      <style:table-row-properties style:min-row-height="0.1083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680" style:family="table-row">
      <style:table-row-properties style:min-row-height="0.1083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color="#000000" fo:font-size="10pt" style:font-size-asian="10pt" style:font-size-complex="12pt" style:language-asian="pl" style:country-asian="PL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693" style:family="table-row">
      <style:table-row-properties style:min-row-height="0.1083in" style:use-optimal-row-height="false" fo:keep-together="always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color="#000000" fo:font-size="10pt" style:font-size-asian="10pt" style:font-size-complex="12pt" style:language-asian="pl" style:country-asian="PL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706" style:family="table-row">
      <style:table-row-properties style:min-row-height="0.1083in" style:use-optimal-row-height="false" fo:keep-together="always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color="#000000" fo:font-size="10pt" style:font-size-asian="10pt" style:font-size-complex="12pt" style:language-asian="pl" style:country-asian="PL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719" style:family="table-row">
      <style:table-row-properties style:min-row-height="0.1083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732" style:family="table-row">
      <style:table-row-properties style:min-row-height="0.1083in" style:use-optimal-row-height="false" fo:keep-together="always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745" style:family="table-row">
      <style:table-row-properties style:min-row-height="0.1083in" style:use-optimal-row-height="false" fo:keep-together="always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758" style:family="table-row">
      <style:table-row-properties style:min-row-height="0.1083in" style:use-optimal-row-height="false" fo:keep-together="always"/>
    </style:style>
    <style:style style:name="TableCell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771" style:family="table-row">
      <style:table-row-properties style:min-row-height="0.1083in" style:use-optimal-row-height="false" fo:keep-together="always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8pt" style:font-size-asian="8pt" style:font-size-complex="12pt" style:language-asian="pl" style:country-asian="PL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ell7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Cell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bottom="0in" fo:line-height="200%"/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TableRow784" style:family="table-row">
      <style:table-row-properties style:min-row-height="0.5659in" style:use-optimal-row-height="false" fo:keep-together="always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keep-with-next="always" fo:text-align="end" fo:margin-bottom="0in" fo:line-height="100%"/>
      <style:text-properties style:font-name="Tahoma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P787" style:parent-style-name="Normalny" style:family="paragraph">
      <style:paragraph-properties fo:keep-with-next="always" fo:text-align="end" fo:margin-bottom="0in" fo:line-height="100%"/>
    </style:style>
    <style:style style:name="T788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keep-with-next="always" fo:text-align="end" fo:margin-bottom="0in" fo:line-height="200%"/>
      <style:text-properties style:font-name="Tahoma" style:font-name-asian="Times New Roman" style:font-name-complex="Times New Roman" style:font-weight-complex="bold" fo:font-size="9pt" style:font-size-asian="9pt" style:font-size-complex="12pt" style:language-asian="pl" style:country-asian="PL"/>
    </style:style>
    <style:style style:name="P791" style:parent-style-name="Normalny" style:family="paragraph">
      <style:paragraph-properties fo:text-align="center" fo:margin-bottom="0in" fo:line-height="100%"/>
    </style:style>
    <style:style style:name="T792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2pt" style:language-asian="pl" style:country-asian="PL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style:font-weight-complex="bold" fo:font-size="9pt" style:font-size-asian="9pt" style:font-size-complex="12pt" style:language-asian="pl" style:country-asian="PL"/>
    </style:style>
    <style:style style:name="P7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fo:language="en" fo:country="US"/>
    </style:style>
    <style:style style:name="P796" style:parent-style-name="Normalny" style:family="paragraph">
      <style:paragraph-properties fo:margin-bottom="0in" fo:line-height="100%"/>
    </style:style>
    <style:style style:name="T79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-0.0027in" fo:font-size="14pt" style:font-size-asian="14pt" style:font-size-complex="12pt" style:language-asian="pl" style:country-asian="PL"/>
    </style:style>
    <style:style style:name="T79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-0.0027in" fo:font-size="8pt" style:font-size-asian="8pt" style:font-size-complex="12pt" style:language-asian="pl" style:country-asian="PL"/>
    </style:style>
    <style:style style:name="P7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fo:language="en" fo:country="US"/>
    </style:style>
    <style:style style:name="P800" style:parent-style-name="E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145in"/>
        </style:tab-stops>
      </style:paragraph-properties>
      <style:text-properties style:font-name="Arial" style:font-name-complex="Arial" style:font-style-complex="italic" fo:font-size="10pt" style:font-size-asian="10pt" fo:language="en" fo:country="US"/>
    </style:style>
    <style:style style:name="P801" style:parent-style-name="Normalny" style:family="paragraph">
      <style:paragraph-properties fo:text-align="justify" fo:margin-bottom="0in" fo:line-height="150%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2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21" style:parent-style-name="Normalny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822" style:parent-style-name="Normalny" style:family="paragraph">
      <style:paragraph-properties style:text-autospace="none" fo:text-align="justify" fo:margin-bottom="0in" fo:margin-left="0.2479in" fo:text-indent="-0.2479in">
        <style:tab-stops>
          <style:tab-stop style:type="left" style:position="-1.08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3" style:parent-style-name="Normalny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824" style:parent-style-name="Normalny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825" style:parent-style-name="Normalny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826" style:parent-style-name="Normalny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827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828" style:parent-style-name="Tekstkomentarza" style:family="paragraph">
      <style:text-properties style:font-name="Arial" fo:font-size="10pt" style:font-size-asian="10pt" style:font-size-complex="10pt"/>
    </style:style>
    <style:style style:name="P829" style:parent-style-name="Normalny" style:family="paragraph">
      <style:paragraph-properties fo:text-align="justify"/>
    </style:style>
    <style:style style:name="T830" style:parent-style-name="Domyślnaczcionkaakapitu" style:family="text">
      <style:text-properties style:font-name="Arial"/>
    </style:style>
    <style:style style:name="T831" style:parent-style-name="Domyślnaczcionkaakapitu" style:family="text">
      <style:text-properties style:font-name="Arial" fo:font-size="10pt" style:font-size-asian="10pt"/>
    </style:style>
    <style:style style:name="T832" style:parent-style-name="Domyślnaczcionkaakapitu" style:family="text">
      <style:text-properties style:font-name="Arial" fo:font-size="10pt" style:font-size-asian="10pt"/>
    </style:style>
    <style:style style:name="T833" style:parent-style-name="Domyślnaczcionkaakapitu" style:family="text">
      <style:text-properties style:font-name="Arial" fo:font-size="10pt" style:font-size-asian="10pt"/>
    </style:style>
    <style:style style:name="T834" style:parent-style-name="Domyślnaczcionkaakapitu" style:family="text">
      <style:text-properties style:font-name="Arial" fo:font-size="8pt" style:font-size-asian="8pt"/>
    </style:style>
  </office:automatic-styles>
  <office:body>
    <office:text text:use-soft-page-breaks="true">
      <text:h text:style-name="P1" text:outline-level="1">FORMULARZ OFERTOWY</text:h>
      <text:p text:style-name="P2"/>
      <text:p text:style-name="P3"/>
      <text:p text:style-name="P4"><text:span text:style-name="T5">Zamawiający</text:span><text:span text:style-name="T6">:</text:span></text:p>
      <text:p text:style-name="P7"/>
      <text:p text:style-name="P8">Przedsiębiorstwo Gospodarki Komunalnej Spółka z o.o.</text:p>
      <text:p text:style-name="P9">76-200 Słupsk, ul. Szczecińska 112</text:p>
      <text:p text:style-name="P10"/>
      <text:p text:style-name="P11">Wykonawca:</text:p>
      <text:p text:style-name="P12"/>
      <text:p text:style-name="P13">...................................................................................................................................................................</text:p>
      <text:p text:style-name="P14"/>
      <text:p text:style-name="P15">...................................................................................................................................................................</text:p>
      <text:p text:style-name="P16"/>
      <text:p text:style-name="P17">Reprezentowany przez..............................................................................................................................</text:p>
      <text:p text:style-name="P18"/>
      <text:p text:style-name="P19"><text:span text:style-name="T20">...................................................................................................................................................................</text:span></text:p>
      <text:p text:style-name="P21"/>
      <text:p text:style-name="P22">Nr NIP / REGON........................................................................................................................................</text:p>
      <text:p text:style-name="P23"/>
      <text:p text:style-name="P24">Tel./ Fax. <text:s text:c="3"/>................................................................. e-mail: ..............................@...............................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  <text:p text:style-name="P36"/>
          </table:table-cell>
          <table:table-cell table:style-name="TableCell37">
            <text:p text:style-name="P38">Przedmiot zamówienia</text:p>
            <text:p text:style-name="P39"/>
          </table:table-cell>
          <table:table-cell table:style-name="TableCell40">
            <text:p text:style-name="P41">Ilość [kg]</text:p>
            <text:p text:style-name="P42"/>
          </table:table-cell>
          <table:table-cell table:style-name="TableCell43">
            <text:p text:style-name="P44">Cena netto</text:p>
            <text:p text:style-name="P45">zł / kg</text:p>
          </table:table-cell>
          <table:table-cell table:style-name="TableCell46">
            <text:p text:style-name="P47"/>
            <text:p text:style-name="P48">Wartość ogółem</text:p>
            <text:p text:style-name="P49">netto</text:p>
            <text:p text:style-name="P50"/>
          </table:table-cell>
          <table:table-cell table:style-name="TableCell51">
            <text:p text:style-name="P52"><text:span text:style-name="T53">Stawka podatku VAT / „oo”<text:s/></text:span><text:span text:style-name="T54">*</text:span>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Blacha stalowa 0,5 mm oc.</text:p>
          </table:table-cell>
          <table:table-cell table:style-name="TableCell60">
            <text:p text:style-name="P61">1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Blacha stalowa 1 mm oc.</text:p>
          </table:table-cell>
          <table:table-cell table:style-name="TableCell73">
            <text:p text:style-name="P74">1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Blacha stalowa 1 mm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Blacha</text:span><text:span text:style-name="T100"><text:s/>1,25<text:s/></text:span><text:span text:style-name="T101">mm</text:span></text:p>
          </table:table-cell>
          <table:table-cell table:style-name="TableCell102">
            <text:p text:style-name="P103">5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Blacha stalowa St 0-3 gr. 1.5 mm o wymiarze 1250 X 2500</text:p>
          </table:table-cell>
          <table:table-cell table:style-name="TableCell115">
            <text:p text:style-name="P116">3 0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Blacha stalowa 2 mm</text:p>
          </table:table-cell>
          <table:table-cell table:style-name="TableCell128">
            <text:p text:style-name="P129">1 0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Blacha stalowa 4 mm</text:p>
          </table:table-cell>
          <table:table-cell table:style-name="TableCell141">
            <text:p text:style-name="P142">5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Blacha stalowa 6 mm</text:p>
          </table:table-cell>
          <table:table-cell table:style-name="TableCell154">
            <text:p text:style-name="P155">2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Blacha stalowa 8 mm</text:p>
          </table:table-cell>
          <table:table-cell table:style-name="TableCell167">
            <text:p text:style-name="P168">2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Blacha stalowa 10 mm</text:p>
          </table:table-cell>
          <table:table-cell table:style-name="TableCell180">
            <text:p text:style-name="P181">2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Blacha stalowa 20 mm</text:p>
          </table:table-cell>
          <table:table-cell table:style-name="TableCell193">
            <text:p text:style-name="P194">1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<text:span text:style-name="T206">Pręt<text:s/></text:span><text:span text:style-name="T207"></text:span><text:span text:style-name="T208"><text:s/></text:span><text:span text:style-name="T209">4</text:span></text:p>
          </table:table-cell>
          <table:table-cell table:style-name="TableCell210">
            <text:p text:style-name="P211">3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Pręt<text:s/></text:span><text:span text:style-name="T224"></text:span><text:span text:style-name="T225"><text:s/>6</text:span></text:p>
          </table:table-cell>
          <table:table-cell table:style-name="TableCell226">
            <text:p text:style-name="P227">1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Pręt<text:s/></text:span><text:span text:style-name="T240"></text:span><text:span text:style-name="T241"><text:s/>8</text:span></text:p>
          </table:table-cell>
          <table:table-cell table:style-name="TableCell242">
            <text:p text:style-name="P243">1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<text:span text:style-name="T255">Pręt<text:s/></text:span><text:span text:style-name="T256"></text:span><text:span text:style-name="T257"><text:s/>10</text:span></text:p>
          </table:table-cell>
          <table:table-cell table:style-name="TableCell258">
            <text:p text:style-name="P259">2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Pręt<text:s/></text:span><text:span text:style-name="T272"></text:span><text:span text:style-name="T273"><text:s/>12</text:span></text:p>
          </table:table-cell>
          <table:table-cell table:style-name="TableCell274">
            <text:p text:style-name="P275">2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<text:span text:style-name="T287">Pręt<text:s/></text:span><text:span text:style-name="T288"></text:span><text:span text:style-name="T289"><text:s/>16</text:span></text:p>
          </table:table-cell>
          <table:table-cell table:style-name="TableCell290">
            <text:p text:style-name="P291">5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<text:span text:style-name="T303">Pręt<text:s/></text:span><text:span text:style-name="T304"></text:span><text:span text:style-name="T305"><text:s/>20</text:span></text:p>
          </table:table-cell>
          <table:table-cell table:style-name="TableCell306">
            <text:p text:style-name="P307">5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Pręt<text:s/></text:span><text:span text:style-name="T320"></text:span><text:span text:style-name="T321"><text:s/>25</text:span></text:p>
          </table:table-cell>
          <table:table-cell table:style-name="TableCell322">
            <text:p text:style-name="P323">5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2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<text:span text:style-name="T335">Pręt<text:s/></text:span><text:span text:style-name="T336"></text:span><text:span text:style-name="T337"><text:s/>30</text:span>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<text:span text:style-name="T351">Pręt<text:s/></text:span><text:span text:style-name="T352"></text:span><text:span text:style-name="T353"><text:s/>45</text:span>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2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<text:span text:style-name="T367">Pręt<text:s/></text:span><text:span text:style-name="T368"></text:span><text:span text:style-name="T369"><text:s/>80</text:span></text:p>
          </table:table-cell>
          <table:table-cell table:style-name="TableCell370">
            <text:p text:style-name="P371">5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<text:span text:style-name="T383">Pręt<text:s/></text:span><text:span text:style-name="T384"></text:span><text:span text:style-name="T385"><text:s/>100</text:span></text:p>
          </table:table-cell>
          <table:table-cell table:style-name="TableCell386">
            <text:p text:style-name="P387">5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Kątownik 35x35x4 z.g.</text:p>
          </table:table-cell>
          <table:table-cell table:style-name="TableCell399">
            <text:p text:style-name="P400">2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2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Kątownik 35x35x4 hutniczy</text:p>
          </table:table-cell>
          <table:table-cell table:style-name="TableCell412">
            <text:p text:style-name="P413">25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Kątownik 40x40x4 z.g.</text:p>
          </table:table-cell>
          <table:table-cell table:style-name="TableCell425">
            <text:p text:style-name="P426">20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Kątownik 40x40x4 hutniczy</text:p>
          </table:table-cell>
          <table:table-cell table:style-name="TableCell438">
            <text:p text:style-name="P439">15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2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Kątownik 45x45x4 z.g.</text:p>
          </table:table-cell>
          <table:table-cell table:style-name="TableCell451">
            <text:p text:style-name="P452">10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Kątownik 45x45x4 hutniczy</text:p>
          </table:table-cell>
          <table:table-cell table:style-name="TableCell464">
            <text:p text:style-name="P465">2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2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Kątownik 50x50x4 z.g</text:p>
          </table:table-cell>
          <table:table-cell table:style-name="TableCell477">
            <text:p text:style-name="P478">10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Kątownik 50x50x4 hutniczy</text:p>
          </table:table-cell>
          <table:table-cell table:style-name="TableCell490">
            <text:p text:style-name="P491">1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2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Kątownik 80x80x4 z.g.</text:p>
          </table:table-cell>
          <table:table-cell table:style-name="TableCell503">
            <text:p text:style-name="P504">15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Ceownik 50</text:p>
          </table:table-cell>
          <table:table-cell table:style-name="TableCell516">
            <text:p text:style-name="P517">15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2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Ceownik 80</text:p>
          </table:table-cell>
          <table:table-cell table:style-name="TableCell529">
            <text:p text:style-name="P530">25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list text:style-name="LFO2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Ceownik z/g 50x35x3</text:p>
          </table:table-cell>
          <table:table-cell table:style-name="TableCell542">
            <text:p text:style-name="P543">1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Ceownik z/g 60x40x3</text:p>
          </table:table-cell>
          <table:table-cell table:style-name="TableCell555">
            <text:p text:style-name="P556">2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2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Ceownik z/g 80x40x3</text:p>
          </table:table-cell>
          <table:table-cell table:style-name="TableCell568">
            <text:p text:style-name="P569">1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2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Ceownik z/g 100x52x3</text:p>
          </table:table-cell>
          <table:table-cell table:style-name="TableCell581">
            <text:p text:style-name="P582">2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2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Kształtownik zamknięty 20x2</text:p>
          </table:table-cell>
          <table:table-cell table:style-name="TableCell594">
            <text:p text:style-name="P595">10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list text:style-name="LFO2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Kształtownik zamknięty 30x2</text:p>
          </table:table-cell>
          <table:table-cell table:style-name="TableCell607">
            <text:p text:style-name="P608">1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Kształtownik zamknięty 40x2</text:p>
          </table:table-cell>
          <table:table-cell table:style-name="TableCell620">
            <text:p text:style-name="P621">1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LFO2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Kształtownik zamknięty 50x3</text:p>
          </table:table-cell>
          <table:table-cell table:style-name="TableCell633">
            <text:p text:style-name="P634">15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Kształtownik zamknięty 60x3</text:p>
          </table:table-cell>
          <table:table-cell table:style-name="TableCell646">
            <text:p text:style-name="P647">5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LFO2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Kształtownik zamknięty 80x3</text:p>
          </table:table-cell>
          <table:table-cell table:style-name="TableCell659">
            <text:p text:style-name="P660">5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list text:style-name="LFO2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Kształtownik zamknięty 30x18x1,5</text:p>
          </table:table-cell>
          <table:table-cell table:style-name="TableCell672">
            <text:p text:style-name="P673">1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2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Kształtownik zamknięty 50x50x2,5</text:p>
          </table:table-cell>
          <table:table-cell table:style-name="TableCell685">
            <text:p text:style-name="P686">2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LFO2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Kształtownik zamknięty 100x50x3,5</text:p>
          </table:table-cell>
          <table:table-cell table:style-name="TableCell698">
            <text:p text:style-name="P699">2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Kształtownik zamknięty 90x90x3,5</text:p>
          </table:table-cell>
          <table:table-cell table:style-name="TableCell711">
            <text:p text:style-name="P712">2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2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Płaskownik 30x6</text:p>
          </table:table-cell>
          <table:table-cell table:style-name="TableCell724">
            <text:p text:style-name="P725">1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2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Płaskownik 40x8</text:p>
          </table:table-cell>
          <table:table-cell table:style-name="TableCell737">
            <text:p text:style-name="P738">5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list text:style-name="LFO2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Płaskownik 50x8</text:p>
          </table:table-cell>
          <table:table-cell table:style-name="TableCell750">
            <text:p text:style-name="P751">5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Płaskownik 60x8</text:p>
          </table:table-cell>
          <table:table-cell table:style-name="TableCell763">
            <text:p text:style-name="P764">5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2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Płaskownik 80x8</text:p>
          </table:table-cell>
          <table:table-cell table:style-name="TableCell776">
            <text:p text:style-name="P777">5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4">
            <text:p text:style-name="P786"/>
            <text:p text:style-name="P787"><text:span text:style-name="T788">OGÓŁEM:</text:span></text:p>
          </table:table-cell>
          <table:covered-table-cell/>
          <table:covered-table-cell/>
          <table:covered-table-cell/>
          <table:table-cell table:style-name="TableCell789">
            <text:p text:style-name="P790"/>
            <text:p text:style-name="P791"><text:span text:style-name="T792">.............................</text:span></text:p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<text:span text:style-name="T797">*<text:s/></text:span><text:span text:style-name="T798">wpisać obowiązującą stawkę podatku VAT lub informację o obowiązywaniu tzw. „odwrotnego obciążenia podatkiem VAT” - „oo”<text:s/></text:span></text:p>
      <text:p text:style-name="P799"/>
      <text:p text:style-name="P800"><text:tab/></text:p>
      <text:p text:style-name="P801"><text:span text:style-name="T802">W odpowiedzi na Zapytanie ofertowe na<text:s/></text:span><text:span text:style-name="T803">sprzedaż nowej beczki asenizacyjnej z funkcją czyszczenia studzienek kanalizacyjnych wraz z jej montażem na pojeździe hakowym Zamawiającego</text:span><text:span text:style-name="T804">,</text:span><text:span text:style-name="T805"><text:s/>składam niniejszą ofertę i</text:span><text:span text:style-name="T806"><text:s/>oferuję</text:span><text:span text:style-name="T807">:</text:span></text:p>
      <text:p text:style-name="P808"/>
      <text:p text:style-name="P809">Cena<text:s/><text:bookmark-start text:name="_Hlk26265977"/>wyrobów z żelaza i stali wraz z dostawą <text:s/><text:bookmark-end text:name="_Hlk26265977"/>- ……………………………………zł netto</text:p>
      <text:p text:style-name="P810"/>
      <text:p text:style-name="P811">Podatek VAT ………<text:s/>%, tj. ……………………………………………..….<text:s/>zł</text:p>
      <text:p text:style-name="P812"/>
      <text:p text:style-name="P813">Cena<text:s/>wyrobów z żelaza i stali wraz z dostawą <text:s/><text:s/>- ……………………………………zł brutto</text:p>
      <text:p text:style-name="P814"/>
      <text:p text:style-name="P815"/>
      <text:p text:style-name="P816">(słownie: ………………………………………………………..…………………………………………………)</text:p>
      <text:p text:style-name="P817"/>
      <text:p text:style-name="P818"/>
      <text:p text:style-name="P819"/>
      <text:p text:style-name="P820">Oświadczenia Wykonawcy:</text:p>
      <text:list text:style-name="LFO1" text:continue-numbering="true">
        <text:list-item>
          <text:p text:style-name="P821">Uważamy się za związanych niniejszą ofertą przez okres 30 dni od upływu terminu składania ofert.</text:p>
        </text:list-item>
        <text:list-item>
          <text:p text:style-name="P822">W cenie oferty zostały wliczone wszelkie koszty związane z realizacją zamówienia.</text:p>
        </text:list-item>
      </text:list>
      <text:p text:style-name="P823"/>
      <text:p text:style-name="P824"/>
      <text:p text:style-name="P825"/>
      <text:p text:style-name="P826"/>
      <text:p text:style-name="P827"/>
      <text:p text:style-name="P828">...............................,dnia ...................... <text:s text:c="36"/>...............................................................</text:p>
      <text:p text:style-name="P829"><text:span text:style-name="T830"><text:s text:c="62"/></text:span><text:span text:style-name="T831"><text:s text:c="11"/></text:span><text:span text:style-name="T832"><text:tab/></text:span><text:span text:style-name="T833"><text:tab/><text:s/></text:span><text:span text:style-name="T834">/ Pieczątka i <text:s/>podpis(y) osób uprawnionych /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kstkomentarza" style:display-name="Tekst komentarza" style:family="paragraph" style:parent-style-name="Normalny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2166in" fo:text-indent="-0.2166in">
        <style:tab-stops>
          <style:tab-stop style:type="left" style:position="-0.002in"/>
        </style:tab-stops>
      </style:paragraph-properties>
      <style:text-properties style:font-name="FrankfurtGothic" style:font-name-asian="Times New Roman" style:font-name-complex="Times New Roman" fo:color="#000000" fo:font-size="8.5pt" style:font-size-asian="8.5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</meta:initial-creator>
    <dc:creator>Dariusz</dc:creator>
    <meta:creation-date>2020-01-16T07:41:00Z</meta:creation-date>
    <dc:date>2020-01-16T07:42:00Z</dc:date>
    <meta:template xlink:href="Normal" xlink:type="simple"/>
    <meta:editing-cycles>1</meta:editing-cycles>
    <meta:editing-duration>PT0S</meta:editing-duration>
    <meta:document-statistic meta:page-count="3" meta:paragraph-count="7" meta:word-count="552" meta:character-count="3862" meta:row-count="27" meta:non-whitespace-character-count="3317"/>
  </office:meta>
</office:document-meta>
</file>