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8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antex koszulki krystaliczneA4 PP, 100 szt. w pudełku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oszulki A4 groszkowe PP, 100szt. W opak.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korektor w mysz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karteczki samoprzylepne 51x76mm, 100 szt./pcs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ostka Samoprzylepna typu Donau, 50x50mm, 1x250 Karteczek , Neonow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ługopis żelowy niebieski 0,5 mm Velvet Berlingo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ługopis automatyczny Pilot B2P żelowy 0,5 (wykonany z tworzywa PET odzyskanego z butelek)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ługopis przyklejany do biurka,np. Na łańcuszku, podstaw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tusz do pieczątek polimerowych i kauczukowych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4:56:34.8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2-26T14:57:40.454000000</dc:date>
    <meta:editing-cycles>21</meta:editing-cycles>
    <meta:editing-duration>PT2H11M2S</meta:editing-duration>
    <meta:document-statistic meta:table-count="1" meta:cell-count="85" meta:object-count="0"/>
  </office:meta>
</office:document-meta>
</file>