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889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0.508cm"/>
    </style:style>
    <style:style style:name="Tabela2.D" style:family="table-column">
      <style:table-column-properties style:column-width="9.9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7.041cm" table:align="left" style:writing-mode="lr-tb"/>
    </style:style>
    <style:style style:name="Tabela3.A" style:family="table-column">
      <style:table-column-properties style:column-width="0.728cm"/>
    </style:style>
    <style:style style:name="Tabela3.B" style:family="table-column">
      <style:table-column-properties style:column-width="6.3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0beaa0" fo:background-color="transparen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language="pl" fo:country="PL" fo:font-weight="bold" officeooo:paragraph-rsid="000beaa0" fo:background-color="transparent" style:font-name-asian="Tahoma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weight="bold" officeooo:paragraph-rsid="000beaa0" fo:background-color="transparent" style:font-name-asian="Tahoma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fo:break-before="page"/>
      <style:text-properties style:use-window-font-color="true" loext:opacity="0%" style:font-name="Arial1" fo:font-size="10pt" fo:language="pl" fo:country="PL" fo:font-weight="bold" officeooo:rsid="000beaa0" officeooo:paragraph-rsid="000beaa0" fo:background-color="transparent" style:font-name-asian="Tahoma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language="pl" fo:country="PL" fo:font-weight="normal" officeooo:paragraph-rsid="000beaa0" fo:background-color="transparent" style:font-name-asian="Tahoma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Table_20_Contents">
      <style:text-properties style:font-name="Arial1" fo:font-size="8pt" officeooo:rsid="002bf84b" officeooo:paragraph-rsid="000beaa0" fo:background-color="transparent" style:font-size-asian="8pt" style:font-size-complex="8pt"/>
    </style:style>
    <style:style style:name="P7" style:family="paragraph" style:parent-style-name="Table_20_Contents">
      <style:text-properties style:font-name="Arial1" fo:font-size="8pt" officeooo:rsid="003f7092" officeooo:paragraph-rsid="000beaa0" fo:background-color="transparent" style:font-size-asian="8pt" style:font-size-complex="8pt"/>
    </style:style>
    <style:style style:name="P8" style:family="paragraph" style:parent-style-name="Table_20_Contents">
      <style:text-properties style:font-name="Arial1" fo:font-size="8pt" officeooo:rsid="00af52c6" officeooo:paragraph-rsid="000beaa0" fo:background-color="transparent" style:font-size-asian="8pt" style:font-size-complex="8pt"/>
    </style:style>
    <style:style style:name="P9" style:family="paragraph" style:parent-style-name="Table_20_Contents">
      <style:text-properties style:font-name="Arial1" fo:font-size="8pt" officeooo:rsid="009a7620" officeooo:paragraph-rsid="000beaa0" fo:background-color="transparen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8pt" officeooo:paragraph-rsid="000beaa0" fo:background-color="transparent" style:font-size-asian="8pt" style:font-size-complex="8pt"/>
    </style:style>
    <style:style style:name="P11" style:family="paragraph" style:parent-style-name="Table_20_Contents">
      <style:text-properties style:font-name="Arial1" fo:font-size="8pt" officeooo:rsid="004d5c25" officeooo:paragraph-rsid="000beaa0" fo:background-color="transparent" style:font-size-asian="8pt" style:font-size-complex="8pt"/>
    </style:style>
    <style:style style:name="P12" style:family="paragraph" style:parent-style-name="Table_20_Contents">
      <style:text-properties style:font-name="Arial1" fo:font-size="8pt" officeooo:paragraph-rsid="000beaa0" fo:background-color="transparent" style:font-size-asian="8pt" style:font-size-complex="8pt"/>
    </style:style>
    <style:style style:name="P13" style:family="paragraph" style:parent-style-name="Table_20_Contents">
      <style:text-properties style:font-name="Arial1" fo:font-size="8pt" fo:font-weight="bold" officeooo:rsid="002bf84b" officeooo:paragraph-rsid="000beaa0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Arial1" fo:font-size="8pt" fo:font-weight="bold" officeooo:paragraph-rsid="000beaa0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1" fo:font-size="8pt" fo:font-weight="normal" officeooo:rsid="002bf84b" officeooo:paragraph-rsid="000beaa0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Arial1" fo:font-size="8pt" fo:font-weight="normal" officeooo:rsid="009a7620" officeooo:paragraph-rsid="000beaa0" fo:background-color="transparent" style:font-size-asian="8pt" style:font-weight-asian="normal" style:font-size-complex="8pt" style:font-weight-complex="normal"/>
    </style:style>
    <style:style style:name="T1" style:family="text">
      <style:text-properties officeooo:rsid="0030b5b9"/>
    </style:style>
    <style:style style:name="T2" style:family="text">
      <style:text-properties officeooo:rsid="002ddebd"/>
    </style:style>
    <style:style style:name="T3" style:family="text">
      <style:text-properties officeooo:rsid="004d5c25"/>
    </style:style>
    <style:style style:name="T4" style:family="text">
      <style:text-properties officeooo:rsid="003f7092"/>
    </style:style>
    <style:style style:name="T5" style:family="text">
      <style:text-properties officeooo:rsid="00851f13"/>
    </style:style>
    <style:style style:name="T6" style:family="text">
      <style:text-properties officeooo:rsid="002bf84b"/>
    </style:style>
    <style:style style:name="T7" style:family="text">
      <style:text-properties officeooo:rsid="000beaa0"/>
    </style:style>
    <style:style style:name="T8" style:family="text">
      <style:text-properties officeooo:rsid="000d24d9"/>
    </style:style>
    <style:style style:name="T9" style:family="text">
      <style:text-properties officeooo:rsid="000e68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ZP.27<text:span text:style-name="T8">1</text:span>.4<text:span text:style-name="T9">6</text:span>.GKE.2023</text:p>
      <text:p text:style-name="P2"><text:span text:style-name="T7">Z</text:span>ałącznik nr 3</text:p>
      <text:p text:style-name="P3"/>
      <text:p text:style-name="P3"/>
      <text:p text:style-name="P5"><text:span text:style-name="T1">Wykaz</text:span> obiektów stacji oświetleniowych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Adres obiektu </text:p>
          </table:table-cell>
          <table:table-cell table:style-name="Tabela2.A1" office:value-type="string">
            <text:p text:style-name="P12">44</text:p>
          </table:table-cell>
          <table:table-cell table:style-name="Tabela2.D1" office:value-type="string">
            <text:p text:style-name="P12">Radlin Wolności</text:p>
          </table:table-cell>
        </table:table-row>
        <table:table-row>
          <table:table-cell table:style-name="Tabela2.A2" table:number-columns-spanned="2" office:value-type="string">
            <text:p text:style-name="P14">Oświetlenie uliczne – obwody oświetleniowe</text:p>
          </table:table-cell>
          <table:covered-table-cell/>
          <table:table-cell table:style-name="Tabela2.A2" office:value-type="string">
            <text:p text:style-name="P12">45</text:p>
          </table:table-cell>
          <table:table-cell table:style-name="Tabela2.D2" office:value-type="string">
            <text:p text:style-name="P12">Radlin Wypandów</text:p>
          </table:table-cell>
        </table:table-row>
        <table:table-row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2">Biertułtowy skrzy<text:span text:style-name="T2">ż</text:span>owania</text:p>
          </table:table-cell>
          <table:table-cell table:style-name="Tabela2.A2" office:value-type="string">
            <text:p text:style-name="P12">46</text:p>
          </table:table-cell>
          <table:table-cell table:style-name="Tabela2.D2" office:value-type="string">
            <text:p text:style-name="P12">Radlin Zapolskiej</text:p>
          </table:table-cell>
        </table:table-row>
        <table:table-row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Radlin Cmentarna</text:p>
          </table:table-cell>
          <table:table-cell table:style-name="Tabela2.A2" office:value-type="string">
            <text:p text:style-name="P12">47</text:p>
          </table:table-cell>
          <table:table-cell table:style-name="Tabela2.D2" office:value-type="string">
            <text:p text:style-name="P12">Radlin Zawadzkiego</text:p>
          </table:table-cell>
        </table:table-row>
        <table:table-row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Radlin Dom Kultury</text:p>
          </table:table-cell>
          <table:table-cell table:style-name="Tabela2.A2" office:value-type="string">
            <text:p text:style-name="P12">48</text:p>
          </table:table-cell>
          <table:table-cell table:style-name="Tabela2.D2" office:value-type="string">
            <text:p text:style-name="P12">Radlin ZK</text:p>
          </table:table-cell>
        </table:table-row>
        <table:table-row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2">Radlin Głożyny 1</text:p>
          </table:table-cell>
          <table:table-cell table:style-name="Tabela2.A2" office:value-type="string">
            <text:p text:style-name="P12">49</text:p>
          </table:table-cell>
          <table:table-cell table:style-name="Tabela2.D2" office:value-type="string">
            <text:p text:style-name="P12">Radlin Wantuły</text:p>
          </table:table-cell>
        </table:table-row>
        <table:table-row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12">Radlin Głożyny Domeyki</text:p>
          </table:table-cell>
          <table:table-cell table:style-name="Tabela2.A2" office:value-type="string">
            <text:p text:style-name="P12">50</text:p>
          </table:table-cell>
          <table:table-cell table:style-name="Tabela2.D2" office:value-type="string">
            <text:p text:style-name="P12">Radlin Lompy (płatne ryczłtem)</text:p>
          </table:table-cell>
        </table:table-row>
        <table:table-row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2">Radlin Głożyny Strzody</text:p>
          </table:table-cell>
          <table:table-cell table:style-name="Tabela2.A2" office:value-type="string">
            <text:p text:style-name="P12">51</text:p>
          </table:table-cell>
          <table:table-cell table:style-name="Tabela2.D2" office:value-type="string">
            <text:p text:style-name="P12">Radlin Narutowicza</text:p>
          </table:table-cell>
        </table:table-row>
        <table:table-row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2">Radlin Głożyny Szkoła</text:p>
          </table:table-cell>
          <table:table-cell table:style-name="Tabela2.A2" office:value-type="string">
            <text:p text:style-name="P12">52</text:p>
          </table:table-cell>
          <table:table-cell table:style-name="Tabela2.D2" office:value-type="string">
            <text:p text:style-name="P12">Letnia</text:p>
          </table:table-cell>
        </table:table-row>
        <table:table-row>
          <table:table-cell table:style-name="Tabela2.A2" office:value-type="string">
            <text:p text:style-name="P12">8</text:p>
          </table:table-cell>
          <table:table-cell table:style-name="Tabela2.A2" office:value-type="string">
            <text:p text:style-name="P12">Radlin Głożyny Wrzosy</text:p>
          </table:table-cell>
          <table:table-cell table:style-name="Tabela2.A2" office:value-type="string">
            <text:p text:style-name="P6">53</text:p>
          </table:table-cell>
          <table:table-cell table:style-name="Tabela2.D2" office:value-type="string">
            <text:p text:style-name="P6">Park leśny ul. Rybnicka</text:p>
          </table:table-cell>
        </table:table-row>
        <table:table-row>
          <table:table-cell table:style-name="Tabela2.A2" office:value-type="string">
            <text:p text:style-name="P12">9</text:p>
          </table:table-cell>
          <table:table-cell table:style-name="Tabela2.A2" office:value-type="string">
            <text:p text:style-name="P12">Radlin Głożyny ZOR</text:p>
          </table:table-cell>
          <table:table-cell table:style-name="Tabela2.A2" office:value-type="string">
            <text:p text:style-name="P7">54</text:p>
          </table:table-cell>
          <table:table-cell table:style-name="Tabela2.D2" office:value-type="string">
            <text:p text:style-name="P7">Komin<text:span text:style-name="T3">k</text:span>a</text:p>
          </table:table-cell>
        </table:table-row>
        <table:table-row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2">Radlin Głożyńska 3</text:p>
          </table:table-cell>
          <table:table-cell table:style-name="Tabela2.A2" office:value-type="string">
            <text:p text:style-name="P8">55</text:p>
          </table:table-cell>
          <table:table-cell table:style-name="Tabela2.D2" office:value-type="string">
            <text:p text:style-name="P8">Głożyńska - granica</text:p>
          </table:table-cell>
        </table:table-row>
        <table:table-row>
          <table:table-cell table:style-name="Tabela2.A2" office:value-type="string">
            <text:p text:style-name="P12">11</text:p>
          </table:table-cell>
          <table:table-cell table:style-name="Tabela2.A2" office:value-type="string">
            <text:p text:style-name="P12">Radlin Haller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4">Obiekty pozostałe</text:p>
          </table:table-cell>
        </table:table-row>
        <table:table-row>
          <table:table-cell table:style-name="Tabela2.A2" office:value-type="string">
            <text:p text:style-name="P12">12</text:p>
          </table:table-cell>
          <table:table-cell table:style-name="Tabela2.A2" office:value-type="string">
            <text:p text:style-name="P12">Radlin Inco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Reymonta 7 bud OSP Głożyny </text:p>
          </table:table-cell>
        </table:table-row>
        <table:table-row>
          <table:table-cell table:style-name="Tabela2.A2" office:value-type="string">
            <text:p text:style-name="P12">13</text:p>
          </table:table-cell>
          <table:table-cell table:style-name="Tabela2.A2" office:value-type="string">
            <text:p text:style-name="P12">Radlin Kino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Reymonta 7 bud. OSP Głożyny</text:p>
          </table:table-cell>
        </table:table-row>
        <table:table-row>
          <table:table-cell table:style-name="Tabela2.A2" office:value-type="string">
            <text:p text:style-name="P12">14</text:p>
          </table:table-cell>
          <table:table-cell table:style-name="Tabela2.A2" office:value-type="string">
            <text:p text:style-name="P12">Radlin Kolorz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Rymera 15 – budynki UM Radlin</text:p>
          </table:table-cell>
        </table:table-row>
        <table:table-row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2">Radlin Kościuszki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Rymera 15 – budynki UM Radlin</text:p>
          </table:table-cell>
        </table:table-row>
        <table:table-row>
          <table:table-cell table:style-name="Tabela2.A2" office:value-type="string">
            <text:p text:style-name="P12">16</text:p>
          </table:table-cell>
          <table:table-cell table:style-name="Tabela2.A2" office:value-type="string">
            <text:p text:style-name="P12">Radlin Kowon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fontanna Mariacka</text:p>
          </table:table-cell>
        </table:table-row>
        <table:table-row>
          <table:table-cell table:style-name="Tabela2.A2" office:value-type="string">
            <text:p text:style-name="P12">17</text:p>
          </table:table-cell>
          <table:table-cell table:style-name="Tabela2.A2" office:value-type="string">
            <text:p text:style-name="P12">Radlin <text:s/>Makuszyńskiego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Straż Miejska ul Mariacka 93</text:p>
          </table:table-cell>
        </table:table-row>
        <table:table-row>
          <table:table-cell table:style-name="Tabela2.A2" office:value-type="string">
            <text:p text:style-name="P12">18</text:p>
          </table:table-cell>
          <table:table-cell table:style-name="Tabela2.A2" office:value-type="string">
            <text:p text:style-name="P12">Radlin Mariack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Radlin przepompownia wód deszczowych Napierskiego</text:p>
          </table:table-cell>
        </table:table-row>
        <table:table-row>
          <table:table-cell table:style-name="Tabela2.A2" office:value-type="string">
            <text:p text:style-name="P12">19</text:p>
          </table:table-cell>
          <table:table-cell table:style-name="Tabela2.A2" office:value-type="string">
            <text:p text:style-name="P12">Radlin Mariacka parking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Kamery monitoringu miejskiego 9 szt.(Straz Miejska): Rogozina-Wypandów; Korfantego-Żabka; Korfantego-Ściegiennego; Korfantegi-fontanna, Wypandów-tężnia; Mielęckiego-Orlik; Rymera-Reymonta; Rymera-Domeyki</text:p>
          </table:table-cell>
        </table:table-row>
        <table:table-row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2">Radlin <text:s/>Matejki 1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Punkt selektywnego zbierania odpadów komunalnych ul. Rymera</text:p>
          </table:table-cell>
        </table:table-row>
        <table:table-row>
          <table:table-cell table:style-name="Tabela2.A2" office:value-type="string">
            <text:p text:style-name="P12">21</text:p>
          </table:table-cell>
          <table:table-cell table:style-name="Tabela2.A2" office:value-type="string">
            <text:p text:style-name="P12">Radlin Matejki 2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">22</text:p>
          </table:table-cell>
          <table:table-cell table:style-name="Tabela2.A2" office:value-type="string">
            <text:p text:style-name="P12">Radlin Mickiewicz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3</text:p>
          </table:table-cell>
          <table:table-cell table:style-name="Tabela2.A2" office:value-type="string">
            <text:p text:style-name="P12">Radlin Mielęckiego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4</text:p>
          </table:table-cell>
          <table:table-cell table:style-name="Tabela2.A2" office:value-type="string">
            <text:p text:style-name="P12">Radlin Modrzewiowa 1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2">Radlin Modrzewiowa 2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6</text:p>
          </table:table-cell>
          <table:table-cell table:style-name="Tabela2.A2" office:value-type="string">
            <text:p text:style-name="P12">Radlin Nałkowskiej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7</text:p>
          </table:table-cell>
          <table:table-cell table:style-name="Tabela2.A2" office:value-type="string">
            <text:p text:style-name="P12">Radlin Narutowicza 1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8</text:p>
          </table:table-cell>
          <table:table-cell table:style-name="Tabela2.A2" office:value-type="string">
            <text:p text:style-name="P12">Radlin Narutowicza 2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12">Radlin Obszary 1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0</text:p>
          </table:table-cell>
          <table:table-cell table:style-name="Tabela2.A2" office:value-type="string">
            <text:p text:style-name="P10">Radlin Obszary 2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2">31</text:p>
          </table:table-cell>
          <table:table-cell table:style-name="Tabela2.A2" office:value-type="string">
            <text:p text:style-name="P12">Radlin Obszary Dom Górnik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2</text:p>
          </table:table-cell>
          <table:table-cell table:style-name="Tabela2.A2" office:value-type="string">
            <text:p text:style-name="P12">Radlin Orkan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3</text:p>
          </table:table-cell>
          <table:table-cell table:style-name="Tabela2.A2" office:value-type="string">
            <text:p text:style-name="P12">Radlin Pompowni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4</text:p>
          </table:table-cell>
          <table:table-cell table:style-name="Tabela2.A2" office:value-type="string">
            <text:p text:style-name="P12">Radlin Reden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5</text:p>
          </table:table-cell>
          <table:table-cell table:style-name="Tabela2.A2" office:value-type="string">
            <text:p text:style-name="P12">Radlin Rybnicka Wiadukt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6</text:p>
          </table:table-cell>
          <table:table-cell table:style-name="Tabela2.A2" office:value-type="string">
            <text:p text:style-name="P12">Radlin Rymera 1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7</text:p>
          </table:table-cell>
          <table:table-cell table:style-name="Tabela2.A2" office:value-type="string">
            <text:p text:style-name="P12">Radlin Rymera 2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8</text:p>
          </table:table-cell>
          <table:table-cell table:style-name="Tabela2.A2" office:value-type="string">
            <text:p text:style-name="P12">Radlin Rymera 3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39</text:p>
          </table:table-cell>
          <table:table-cell table:style-name="Tabela2.A2" office:value-type="string">
            <text:p text:style-name="P12">Radlin Rymera 4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40</text:p>
          </table:table-cell>
          <table:table-cell table:style-name="Tabela2.A2" office:value-type="string">
            <text:p text:style-name="P12">Radlin Sienkiewicz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41</text:p>
          </table:table-cell>
          <table:table-cell table:style-name="Tabela2.A2" office:value-type="string">
            <text:p text:style-name="P12">Radlin Sosnow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ext:soft-page-break/>
        <table:table-row>
          <table:table-cell table:style-name="Tabela2.A2" office:value-type="string">
            <text:p text:style-name="P12">42</text:p>
          </table:table-cell>
          <table:table-cell table:style-name="Tabela2.A2" office:value-type="string">
            <text:p text:style-name="P12"><text:s/>Radlin Ściegiennego 2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43</text:p>
          </table:table-cell>
          <table:table-cell table:style-name="Tabela2.A2" office:value-type="string">
            <text:p text:style-name="P12">Radlin Wieczork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5"/>
      <text:p text:style-name="P5">Załącznik 3 – obiekty pozostałe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4">Obiekty MOSiR Radlin</text:p>
          </table:table-cell>
          <table:covered-table-cell/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Obiekt Sokolnia ul. Sokolska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Radlin boisko ul. Odległa 140 i 138 – dwa punkty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MOSiR Radlin ul. Mariacka- Dom Sportu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Sokolnia (mieszkanie)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Boisko Orlik ul. Mielęckiego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7">Plac Radl. Olimpijczyków</text:p>
          </table:table-cell>
        </table:table-row>
        <table:table-row>
          <table:table-cell table:style-name="Tabela3.B2" table:number-columns-spanned="2" office:value-type="string">
            <text:p text:style-name="P14">Obiekty administrowane przez ZGK Radlin</text:p>
          </table:table-cell>
          <table:covered-table-cell/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Solskiego 15 (wspólnota mieszkaniowa) i garaże – dwa punkty <text:span text:style-name="T4">i kotłownia</text:span>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Rogozina 59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Hallera 13, 32 – mieszkania socjalne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Hallera 34 – mieszkania socjalne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Korfantego 0 szalety, 13, 61, 79, 89, 93 -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Rydułtowska 43 - 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Mielęckiego <text:s/>7 (3 pkt), 13,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Pocztowa 2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Mikołajczyka 5, 6, 7, 9, 11, 13, 15, 17, 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Mariacka 93 – mieszkania socjalne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Rymera 15 – siedziba ZGK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Tęznia ul. Wypandów</text:p>
          </table:table-cell>
        </table:table-row>
        <table:table-row>
          <table:table-cell table:style-name="Tabela3.B2" table:number-columns-spanned="2" office:value-type="string">
            <text:p text:style-name="P14">Obiekt MOK Radlin</text:p>
          </table:table-cell>
          <table:covered-table-cell/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MOK Radlin ul. Mariacka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7">Plac przy fontannie</text:p>
          </table:table-cell>
        </table:table-row>
        <table:table-row>
          <table:table-cell table:style-name="Tabela3.B2" table:number-columns-spanned="2" office:value-type="string">
            <text:p text:style-name="P14">Budynek Biblioteki Miejskiej</text:p>
          </table:table-cell>
          <table:covered-table-cell/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Biblioteka Miejska ul. Orkana 5 </text:p>
          </table:table-cell>
        </table:table-row>
        <table:table-row>
          <table:table-cell table:style-name="Tabela3.B2" table:number-columns-spanned="2" office:value-type="string">
            <text:p text:style-name="P14">OPS Radlin</text:p>
          </table:table-cell>
          <table:covered-table-cell/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>OPS Radlin ul. Solskiego 15 – <text:span text:style-name="T5">2</text:span> punkty</text:p>
            <text:p text:style-name="P11">Centrum Usług Społecznych – Korfantego 87</text:p>
          </table:table-cell>
        </table:table-row>
        <table:table-row>
          <table:table-cell table:style-name="Tabela3.B2" table:number-columns-spanned="2" office:value-type="string">
            <text:p text:style-name="P14">Obiekty oświatowe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MZOPO – 2 domy nauczyciela ul. Rogozina i Makuszyńskiego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SP 3 ul Rymera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SP 4 ul. Wiosny Ludów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PP1 ul. <text:span text:style-name="T6">Rymera (łącznie z SP3)</text:span>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PP2 ul. Mielęckiego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PP3 ul. Mariacka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<text:span text:style-name="T6">SSP 2</text:span> ul. Rogozina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6">SP1 ul. Makuszyńskiego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3">Świetlica Środowiskowa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5">Świetlica Środowiskowa ul. Pocztowa 2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6">Żłobek Miejski ul. Makuszyńskiego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1:38:49.261000000</meta:creation-date>
    <dc:date>2023-12-21T11:40:41.536000000</dc:date>
    <meta:editing-duration>PT1M51S</meta:editing-duration>
    <meta:editing-cycles>3</meta:editing-cycles>
    <meta:generator>LibreOffice/7.6.2.1$Windows_X86_64 LibreOffice_project/56f7684011345957bbf33a7ee678afaf4d2ba333</meta:generator>
    <meta:document-statistic meta:table-count="2" meta:image-count="0" meta:object-count="0" meta:page-count="3" meta:paragraph-count="167" meta:word-count="449" meta:character-count="2849" meta:non-whitespace-character-count="2544"/>
  </office:meta>
</office:document-meta>
</file>